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9875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0895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113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1.0083in" style:use-optimal-column-width="false"/>
    </style:style>
    <style:style style:name="Table3" style:family="table">
      <style:table-properties style:width="6.5923in" fo:margin-left="0in" table:align="center"/>
    </style:style>
    <style:style style:name="TableRow21" style:family="table-row">
      <style:table-row-properties style:min-row-height="0.675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798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47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861in" style:use-optimal-row-height="false" fo:keep-together="always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3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80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875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888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416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4333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1.5868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 fo:margin-left="0.1798in" fo:text-indent="-0.17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3888in" fo:margin-left="0.1798in" fo:text-indent="-0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 fo:margin-left="0.4916in" fo:margin-right="-0.1333in" fo:text-indent="-0.491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期照顧服務機構補(換)發設立許可證書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機構類型</text:p>
          </table:table-cell>
          <table:covered-table-cell/>
          <table:table-cell table:style-name="TableCell24" table:number-columns-spanned="10">
            <text:p text:style-name="P25">□居家式<text:s text:c="3"/>□社區式<text:s text:c="3"/>□機構住宿式 <text:s text:c="3"/></text:p>
            <text:p text:style-name="P26"><text:span text:style-name="T27">□</text:span><text:span text:style-name="T28">綜合</text:span><text:span text:style-name="T29">式</text:span><text:span text:style-name="T30">(□居家式/□社區式/</text:span><text:span text:style-name="T31">□</text:span><text:span text:style-name="T32">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日期</text:p>
          </table:table-cell>
          <table:covered-table-cell/>
          <table:covered-table-cell/>
          <table:table-cell table:style-name="TableCell35" table:number-columns-spanned="2">
            <text:p text:style-name="P36">年<text:s text:c="2"/>月<text:s text:c="2"/>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機構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電話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機構地址</text:p>
          </table:table-cell>
          <table:covered-table-cell/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傳真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4">
            <text:p text:style-name="P59">電子</text:p>
            <text:p text:style-name="P60">郵件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立案日期</text:p>
          </table:table-cell>
          <table:covered-table-cell/>
          <table:table-cell table:style-name="TableCell66" table:number-columns-spanned="4">
            <text:p text:style-name="P67">年　月　日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立案文號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申</text:p>
            <text:p text:style-name="P75">請</text:p>
            <text:p text:style-name="P76">人</text:p>
          </table:table-cell>
          <table:table-cell table:style-name="TableCell77" table:number-columns-spanned="2">
            <text:p text:style-name="P78">統一編號</text:p>
            <text:p text:style-name="P79"><text:span text:style-name="T80">(個人設立者免填)</text:span></text:p>
          </table:table-cell>
          <table:covered-table-cell/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姓名</text:p>
          </table:table-cell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國民身分證</text:p>
            <text:p text:style-name="P93">統一編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戶籍地址</text:p>
          </table:table-cell>
          <table:covered-table-cell/>
          <table:table-cell table:style-name="TableCell118" table:number-columns-spanned="1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通訊地址</text:p>
          </table:table-cell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項目及應檢附文件</text:p>
            <text:p text:style-name="P129"><text:span text:style-name="T130">(註</text:span><text:span text:style-name="T131">1</text:span><text:span text:style-name="T132">)</text:span></text:p>
          </table:table-cell>
          <table:covered-table-cell/>
          <table:table-cell table:style-name="TableCell133" table:number-columns-spanned="15">
            <text:p text:style-name="P134"><text:span text:style-name="T135">□遺失</text:span><text:span text:style-name="T136">，申請補發</text:span><text:span text:style-name="T137">：</text:span><text:span text:style-name="T138">應檢附作廢證明</text:span><text:span text:style-name="T139">(註</text:span><text:span text:style-name="T140">2</text:span><text:span text:style-name="T141">)</text:span><text:span text:style-name="T142">。</text:span></text:p>
            <text:p text:style-name="P143">□毀損，申請換發：應檢附原設立許可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申請人： <text:s text:c="9"/>簽蓋章</text:p>
      <text:p text:style-name="P145"/>
      <text:p text:style-name="P146">註1：主管機關得視需要，訂定其他審查所需文件、資料，並得命申請人就所附文件、資料繳驗其正本。</text:p>
      <text:p text:style-name="P147">註2：作廢證明，例如登報作廢文件。</text:p>
      <text:p text:style-name="P148"><text:span text:style-name="T149">註3：</text:span><text:span text:style-name="T150">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韋萱</meta:initial-creator>
    <dc:creator>資訊處陳昱蓉</dc:creator>
    <meta:creation-date>2017-12-04T09:32:00Z</meta:creation-date>
    <dc:date>2017-12-04T09:3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