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ableColumn4" style:family="table-column">
      <style:table-column-properties style:column-width="6.7354in" style:use-optimal-column-width="false"/>
    </style:style>
    <style:style style:name="Table3" style:family="table">
      <style:table-properties style:width="6.7354in" style:rel-width="100%" fo:margin-left="-0.0229in" table:align="left"/>
    </style:style>
    <style:style style:name="TableRow5" style:family="table-row">
      <style:table-row-properties style:min-row-height="0.375in" style:use-optimal-row-height="false"/>
    </style:style>
    <style:style style:name="TableCell6" style:family="table-cell">
      <style:table-cell-properties fo:border="0.0069in solid #00000A" fo:padding-top="0in" fo:padding-left="0.0229in" fo:padding-bottom="0in" fo:padding-right="0.0194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7.9333in" style:use-optimal-row-height="false"/>
    </style:style>
    <style:style style:name="TableCell13" style:family="table-cell">
      <style:table-cell-properties fo:border="0.0069in solid #00000A" fo:padding-top="0in" fo:padding-left="0.0229in" fo:padding-bottom="0in" fo:padding-right="0.0194in"/>
    </style:style>
    <style:style style:name="P14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15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16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17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18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19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0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1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2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3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4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5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6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7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8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29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0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1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2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3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4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5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6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7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8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39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P40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2">機構平面配置圖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機構名稱</text:span><text:span text:style-name="T8">:</text:span><text:span text:style-name="T9"><text:s text:c="18"/></text:span></text:p>
            <text:p text:style-name="Standard"><text:span text:style-name="T10">地址：</text:span><text:span text:style-name="T11"><text:s text:c="33"/>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Standard"><text:span text:style-name="T41">總樓地板面積</text:span><text:span text:style-name="T42"><text:s text:c="15"/></text:span><text:span text:style-name="T43">平方公尺；調劑室</text:span><text:span text:style-name="T44"><text:s text:c="15"/></text:span><text:span text:style-name="T45">平方公尺</text:span></text:p>
            <text:p text:style-name="Standard"><text:span text:style-name="T46">申請日期</text:span><text:span text:style-name="T47">:</text:span><text:span text:style-name="T48">民國</text:span><text:span text:style-name="T49">______</text:span><text:span text:style-name="T50">年</text:span><text:span text:style-name="T51">______</text:span><text:span text:style-name="T52">月</text:span><text:span text:style-name="T53">______</text:span><text:span text:style-name="T54">日填</text:span></text:p>
            <text:p text:style-name="Standard"><text:span text:style-name="T55">※</text:span><text:span text:style-name="T56">各隔間請標示使用面積長寬（以公尺為單位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pvxp</meta:initial-creator>
    <dc:creator>user</dc:creator>
    <meta:creation-date>2016-04-22T00:26:00Z</meta:creation-date>
    <dc:date>2016-04-22T00:26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9" meta:character-count="199" meta:row-count="1" meta:non-whitespace-character-count="171"/>
  </office:meta>
</office:document-meta>
</file>