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38pt"/>
    </style:style>
    <style:style style:name="co2" style:family="table-column">
      <style:table-column-properties fo:break-before="auto" style:column-width="134.56pt"/>
    </style:style>
    <style:style style:name="co3" style:family="table-column">
      <style:table-column-properties fo:break-before="auto" style:column-width="78.21pt"/>
    </style:style>
    <style:style style:name="co4" style:family="table-column">
      <style:table-column-properties fo:break-before="auto" style:column-width="72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彰化縣產後護理之家名冊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row table:style-name="ro1">
          <table:table-cell office:value-type="string" calcext:value-type="string">
            <text:p>機構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電話</text:p>
          </table:table-cell>
          <table:table-cell office:value-type="string" calcext:value-type="string">
            <text:p>許可床數-產婦</text:p>
          </table:table-cell>
          <table:table-cell office:value-type="string" calcext:value-type="string">
            <text:p>許可床數-嬰兒</text:p>
          </table:table-cell>
          <table:table-cell office:value-type="string" calcext:value-type="string">
            <text:p>開放床數-產婦</text:p>
          </table:table-cell>
          <table:table-cell office:value-type="string" calcext:value-type="string">
            <text:p>開放床數-嬰兒</text:p>
          </table:table-cell>
        </table:table-row>
        <table:table-row table:style-name="ro1">
          <table:table-cell office:value-type="string" calcext:value-type="string">
            <text:p>1.成美醫院附設產後護理之家</text:p>
          </table:table-cell>
          <table:table-cell office:value-type="string" calcext:value-type="string">
            <text:p>彰化市三民路56號7-9樓</text:p>
          </table:table-cell>
          <table:table-cell office:value-type="string" calcext:value-type="string">
            <text:p>7273127轉8000</text:p>
          </table:table-cell>
          <table:table-cell table:number-columns-repeated="4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.喜悅產後護理之家</text:p>
          </table:table-cell>
          <table:table-cell office:value-type="string" calcext:value-type="string">
            <text:p>彰化市中山路2段758號1-4樓</text:p>
          </table:table-cell>
          <table:table-cell office:value-type="float" office:value="7223200" calcext:value-type="float">
            <text:p>722320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3.漢銘醫院附設產後護理之家</text:p>
          </table:table-cell>
          <table:table-cell office:value-type="string" calcext:value-type="string">
            <text:p>彰化市中山路一段366號5樓</text:p>
          </table:table-cell>
          <table:table-cell office:value-type="string" calcext:value-type="string">
            <text:p>7113456轉5000</text:p>
          </table:table-cell>
          <table:table-cell table:number-columns-repeated="4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4.皓生產後護理之家</text:p>
          </table:table-cell>
          <table:table-cell office:value-type="string" calcext:value-type="string">
            <text:p>員林鎮三民東路15號</text:p>
          </table:table-cell>
          <table:table-cell office:value-type="float" office:value="8338998" calcext:value-type="float">
            <text:p>8338998</text:p>
          </table:table-cell>
          <table:table-cell table:number-columns-repeated="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5.彰化基督教醫院財團法人附設華仁愛產後護理之家</text:p>
          </table:table-cell>
          <table:table-cell office:value-type="string" calcext:value-type="string">
            <text:p>彰化市建寶路20號5-7樓</text:p>
          </table:table-cell>
          <table:table-cell office:value-type="float" office:value="7008520" calcext:value-type="float">
            <text:p>700852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6.沁月產後護理之家</text:p>
          </table:table-cell>
          <table:table-cell office:value-type="string" calcext:value-type="string">
            <text:p>員林鎮靜修東路33號5-7樓</text:p>
          </table:table-cell>
          <table:table-cell office:value-type="float" office:value="8361182" calcext:value-type="float">
            <text:p>8361182</text:p>
          </table:table-cell>
          <table:table-cell table:number-columns-repeated="4" office:value-type="float" office:value="15" calcext:value-type="float">
            <text:p>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LibreOffice/6.0.3.2$Linux_X86_64 LibreOffice_project/8f48d515416608e3a835360314dac7e47fd0b821</meta:generator>
  </office:meta>
</office:document-meta>
</file>