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388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1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<text:s/></text:p>
      <text:p text:style-name="P3"><text:span text:style-name="T4">（身分證字號：</text:span><text:span text:style-name="T5"><text:s text:c="2"/></text:span><text:span text:style-name="T6"><text:s text:c="6"/></text:span><text:span text:style-name="T7">），茲因遺失</text:span><text:span text:style-name="T8"><text:s text:c="6"/></text:span><text:span text:style-name="T9">開業執照（</text:span><text:span text:style-name="T10">彰 <text:s text:c="3"/></text:span><text:span text:style-name="T11">字第</text:span><text:span text:style-name="T12"><text:s text:c="13"/></text:span><text:span text:style-name="T13">號</text:span><text:span text:style-name="T14">），無移作他用，立此切結聲明。</text:span></text:p>
      <text:p text:style-name="P15"/>
      <text:p text:style-name="P16">此致</text:p>
      <text:p text:style-name="P17"/>
      <text:p text:style-name="P18">彰化縣衛生局</text:p>
      <text:p text:style-name="P19"/>
      <text:p text:style-name="P20"/>
      <text:p text:style-name="P21"/>
      <text:p text:style-name="P22"/>
      <text:p text:style-name="P23"/>
      <text:p text:style-name="P24">姓名：</text:p>
      <text:p text:style-name="P25">身分證號：</text:p>
      <text:p text:style-name="內文"><text:span text:style-name="T26">出生年月日</text:span><text:span text:style-name="T27">：</text:span></text:p>
      <text:p text:style-name="P28">電話：</text:p>
      <text:p text:style-name="P29"/>
      <text:p text:style-name="P30"><text:span text:style-name="T31">中華民國 <text:s text:c="5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user</meta:initial-creator>
    <dc:creator>user</dc:creator>
    <meta:creation-date>2015-10-15T17:00:00Z</meta:creation-date>
    <dc:date>2016-04-25T03:40:00Z</dc:date>
    <meta:print-date>2009-03-19T14:30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20" meta:character-count="139" meta:row-count="1" meta:non-whitespace-character-count="120"/>
  </office:meta>
</office:document-meta>
</file>