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6.34pt"/>
    </style:style>
    <style:style style:name="co2" style:family="table-column">
      <style:table-column-properties fo:break-before="auto" style:column-width="46.91pt"/>
    </style:style>
    <style:style style:name="co3" style:family="table-column">
      <style:table-column-properties fo:break-before="auto" style:column-width="59.36pt"/>
    </style:style>
    <style:style style:name="co4" style:family="table-column">
      <style:table-column-properties fo:break-before="auto" style:column-width="79.4pt"/>
    </style:style>
    <style:style style:name="co5" style:family="table-column">
      <style:table-column-properties fo:break-before="auto" style:column-width="48.81pt"/>
    </style:style>
    <style:style style:name="co6" style:family="table-column">
      <style:table-column-properties fo:break-before="auto" style:column-width="50.71pt"/>
    </style:style>
    <style:style style:name="co7" style:family="table-column">
      <style:table-column-properties fo:break-before="auto" style:column-width="56.44pt"/>
    </style:style>
    <style:style style:name="co8" style:family="table-column">
      <style:table-column-properties fo:break-before="auto" style:column-width="67.89pt"/>
    </style:style>
    <style:style style:name="co9" style:family="table-column">
      <style:table-column-properties fo:break-before="auto" style:column-width="82.29pt"/>
    </style:style>
    <style:style style:name="co10" style:family="table-column">
      <style:table-column-properties fo:break-before="auto" style:column-width="51.7pt"/>
    </style:style>
    <style:style style:name="co11" style:family="table-column">
      <style:table-column-properties fo:break-before="auto" style:column-width="52.61pt"/>
    </style:style>
    <style:style style:name="co12" style:family="table-column">
      <style:table-column-properties fo:break-before="auto" style:column-width="72.71pt"/>
    </style:style>
    <style:style style:name="co13" style:family="table-column">
      <style:table-column-properties fo:break-before="auto" style:column-width="87.05pt"/>
    </style:style>
    <style:style style:name="co14" style:family="table-column">
      <style:table-column-properties fo:break-before="auto" style:column-width="70.81pt"/>
    </style:style>
    <style:style style:name="co15" style:family="table-column">
      <style:table-column-properties fo:break-before="auto" style:column-width="81.35pt"/>
    </style:style>
    <style:style style:name="co16" style:family="table-column">
      <style:table-column-properties fo:break-before="auto" style:column-width="65.06pt"/>
    </style:style>
    <style:style style:name="co17" style:family="table-column">
      <style:table-column-properties fo:break-before="auto" style:column-width="89.01pt"/>
    </style:style>
    <style:style style:name="co18" style:family="table-column">
      <style:table-column-properties fo:break-before="page" style:column-width="68.91pt"/>
    </style:style>
    <style:style style:name="co19" style:family="table-column">
      <style:table-column-properties fo:break-before="auto" style:column-width="68.91pt"/>
    </style:style>
    <style:style style:name="co20" style:family="table-column">
      <style:table-column-properties fo:break-before="auto" style:column-width="47.85pt"/>
    </style:style>
    <style:style style:name="co21" style:family="table-column">
      <style:table-column-properties fo:break-before="auto" style:column-width="77.5pt"/>
    </style:style>
    <style:style style:name="co22" style:family="table-column">
      <style:table-column-properties fo:break-before="auto" style:column-width="58.34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60.7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20.24pt" fo:break-before="auto" style:use-optimal-row-height="false"/>
    </style:style>
    <style:style style:name="ro9" style:family="table-row">
      <style:table-row-properties style:row-height="12.76pt" fo:break-before="auto" style:use-optimal-row-height="true"/>
    </style:style>
    <style:style style:name="ta1" style:family="table" style:master-page-name="PageStyle_5f_107年6月總表-j無剩餘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 style:data-style-name="N125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126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125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2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 style:data-style-name="N12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 style:data-style-name="N127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 style:data-style-name="N12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127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 style:data-style-name="N127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 style:data-style-name="N128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 style:data-style-name="N126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 style:data-style-name="N12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0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style:font-style-asian="normal" style:font-weight-complex="normal" style:text-line-through-type="none" fo:font-style="normal" style:text-outline="false" fo:text-shadow="none" style:text-underline-style="none" style:text-underline-color="font-color" style:font-style-complex="normal" style:text-position="0% 100%" style:font-size-asian="10pt" style:font-size-complex="10pt" style:font-weight-asian="normal" fo:font-weight="normal" fo:font-size="10pt"/>
    </style:style>
    <style:style style:name="T2" style:family="text">
      <style:text-properties style:font-style-asian="normal" style:font-weight-complex="normal" style:text-line-through-type="none" fo:font-style="normal" style:text-outline="false" fo:text-shadow="none" style:text-underline-style="none" style:text-underline-color="font-color" style:font-style-complex="normal" style:text-position="0% 100%" style:font-size-asian="10pt" style:font-size-complex="10pt" style:font-weight-asian="normal" fo:font-weight="normal" fo:font-size="10pt" style:font-name="細明體" style:font-name-complex="細明體"/>
    </style:style>
    <style:style style:name="T3" style:family="text">
      <style:text-properties style:font-style-asian="normal" style:font-weight-complex="normal" style:text-line-through-type="none" fo:font-style="normal" style:text-outline="false" fo:text-shadow="none" style:text-underline-style="none" style:text-underline-color="font-color" style:font-style-complex="normal" style:text-position="0% 100%" style:font-size-asian="10pt" style:font-size-complex="10pt" style:font-weight-asian="normal" fo:font-weight="normal" fo:font-size="10pt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6月總表-j無剩餘數" table:style-name="ta1" table:print-ranges="'107年6月總表-j無剩餘數'.A1:'107年6月總表-j無剩餘數'.V40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38"/>
        <table:table-column table:style-name="co5" table:default-cell-style-name="ce38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64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64"/>
        <table:table-column table:style-name="co6" table:default-cell-style-name="ce83"/>
        <table:table-column table:style-name="co8" table:default-cell-style-name="ce23"/>
        <table:table-column table:style-name="co14" table:default-cell-style-name="ce23"/>
        <table:table-column table:style-name="co15" table:default-cell-style-name="ce23"/>
        <table:table-column table:style-name="co10" table:default-cell-style-name="ce83"/>
        <table:table-column table:style-name="co16" table:default-cell-style-name="ce23"/>
        <table:table-column table:style-name="co1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231" table:default-cell-style-name="ce23"/>
        <table:table-column table:style-name="co20" table:default-cell-style-name="ce23"/>
        <table:table-column table:style-name="co2" table:number-columns-repeated="2" table:default-cell-style-name="ce23"/>
        <table:table-column table:style-name="co19" table:default-cell-style-name="ce23"/>
        <table:table-column table:style-name="co21" table:default-cell-style-name="ce23"/>
        <table:table-column table:style-name="co22" table:number-columns-repeated="6" table:default-cell-style-name="ce23"/>
        <table:table-column table:style-name="co3" table:number-columns-repeated="3" table:default-cell-style-name="ce23"/>
        <table:table-column table:style-name="co22" table:number-columns-repeated="4" table:default-cell-style-name="ce23"/>
        <table:table-column table:style-name="co3" table:default-cell-style-name="ce23"/>
        <table:table-column table:style-name="co22" table:number-columns-repeated="4" table:default-cell-style-name="ce23"/>
        <table:table-column table:style-name="co3" table:default-cell-style-name="ce23"/>
        <table:table-column table:style-name="co19" table:number-columns-repeated="232" table:default-cell-style-name="ce23"/>
        <table:table-column table:style-name="co20" table:default-cell-style-name="ce23"/>
        <table:table-column table:style-name="co2" table:number-columns-repeated="2" table:default-cell-style-name="ce23"/>
        <table:table-column table:style-name="co19" table:default-cell-style-name="ce23"/>
        <table:table-column table:style-name="co21" table:default-cell-style-name="ce23"/>
        <table:table-column table:style-name="co22" table:number-columns-repeated="6" table:default-cell-style-name="ce23"/>
        <table:table-column table:style-name="co3" table:number-columns-repeated="3" table:default-cell-style-name="ce23"/>
        <table:table-column table:style-name="co22" table:number-columns-repeated="4" table:default-cell-style-name="ce23"/>
        <table:table-column table:style-name="co3" table:default-cell-style-name="ce23"/>
        <table:table-column table:style-name="co22" table:number-columns-repeated="4" table:default-cell-style-name="ce23"/>
        <table:table-column table:style-name="co3" table:default-cell-style-name="ce23"/>
        <table:table-column table:style-name="co19" table:number-columns-repeated="232" table:default-cell-style-name="ce23"/>
        <table:table-column table:style-name="co20" table:default-cell-style-name="ce23"/>
        <table:table-column table:style-name="co2" table:number-columns-repeated="2" table:default-cell-style-name="ce23"/>
        <table:table-column table:style-name="co19" table:default-cell-style-name="ce23"/>
        <table:table-column table:style-name="co21" table:default-cell-style-name="ce23"/>
        <table:table-column table:style-name="co22" table:number-columns-repeated="6" table:default-cell-style-name="ce23"/>
        <table:table-column table:style-name="co3" table:number-columns-repeated="3" table:default-cell-style-name="ce23"/>
        <table:table-column table:style-name="co22" table:number-columns-repeated="4" table:default-cell-style-name="ce23"/>
        <table:table-column table:style-name="co3" table:default-cell-style-name="ce23"/>
        <table:table-column table:style-name="co22" table:number-columns-repeated="4" table:default-cell-style-name="ce23"/>
        <table:table-column table:style-name="co3" table:default-cell-style-name="ce23"/>
        <table:table-column table:style-name="co19" table:number-columns-repeated="232" table:default-cell-style-name="ce23"/>
        <table:table-column table:style-name="co20" table:default-cell-style-name="ce23"/>
        <table:table-column table:style-name="co2" table:default-cell-style-name="ce23"/>
        <table:table-row table:style-name="ro1">
          <table:table-cell table:style-name="ce2" office:value-type="string" calcext:value-type="string" table:number-columns-spanned="22" table:number-rows-spanned="1">
            <text:p>彰化縣醫療區域醫院病床數現況資料〈107.6〉</text:p>
          </table:table-cell>
          <table:covered-table-cell table:number-columns-repeated="21" table:style-name="ce2"/>
          <table:table-cell table:style-name="ce26"/>
          <table:table-cell table:number-columns-repeated="1001"/>
        </table:table-row>
        <table:table-row table:style-name="ro2">
          <table:table-cell table:style-name="ce3"/>
          <table:table-cell table:style-name="ce14" table:number-columns-repeated="2"/>
          <table:table-cell table:style-name="ce26"/>
          <table:table-cell table:style-name="ce32" table:number-columns-repeated="2"/>
          <table:table-cell table:style-name="ce14" table:number-columns-repeated="3"/>
          <table:table-cell table:style-name="ce57"/>
          <table:table-cell table:style-name="ce14" table:number-columns-repeated="3"/>
          <table:table-cell table:style-name="ce57"/>
          <table:table-cell table:style-name="ce14" table:number-columns-repeated="4"/>
          <table:table-cell table:style-name="ce90" office:value-type="string" calcext:value-type="string">
            <text:p>資料統計至<text:span text:style-name="T1">107</text:span><text:span text:style-name="T2">年</text:span><text:span text:style-name="T3">7</text:span><text:span text:style-name="T2">月</text:span><text:span text:style-name="T3">2</text:span><text:span text:style-name="T2">日</text:span><text:span text:style-name="T3"> /</text:span><text:span text:style-name="T2">衛生福利部醫事管理系統</text:span><text:span text:style-name="T3">/107</text:span><text:span text:style-name="T2">年</text:span><text:span text:style-name="T3">7</text:span><text:span text:style-name="T2">月</text:span><text:span text:style-name="T3">17</text:span><text:span text:style-name="T2">日製表</text:span></text:p>
          </table:table-cell>
          <table:table-cell table:number-columns-repeated="3"/>
          <table:table-cell table:style-name="ce26"/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2">
            <text:p>一級醫療區域</text:p>
          </table:table-cell>
          <table:table-cell table:style-name="ce15" office:value-type="string" calcext:value-type="string" table:number-columns-spanned="1" table:number-rows-spanned="2">
            <text:p>二級醫療區域</text:p>
          </table:table-cell>
          <table:table-cell table:style-name="ce15" office:value-type="string" calcext:value-type="string" table:number-columns-spanned="1" table:number-rows-spanned="2">
            <text:p>醫療次區域</text:p>
          </table:table-cell>
          <table:table-cell table:style-name="ce27" office:value-type="string" calcext:value-type="string" table:number-columns-spanned="1" table:number-rows-spanned="2">
            <text:p>區別</text:p>
          </table:table-cell>
          <table:table-cell table:style-name="ce33" office:value-type="string" calcext:value-type="string" table:number-columns-spanned="1" table:number-rows-spanned="2">
            <text:p><text:s/>107年6月底人口數</text:p>
          </table:table-cell>
          <table:table-cell table:style-name="ce39" office:value-type="string" calcext:value-type="string" table:number-columns-spanned="1" table:number-rows-spanned="2">
            <text:p>醫院數</text:p>
            <text:p>（家）</text:p>
          </table:table-cell>
          <table:table-cell table:style-name="ce47" office:value-type="string" calcext:value-type="string" table:number-columns-spanned="4" table:number-rows-spanned="1">
            <text:p>急性一般病床</text:p>
          </table:table-cell>
          <table:covered-table-cell table:number-columns-repeated="3" table:style-name="ce51"/>
          <table:table-cell table:style-name="ce65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66"/>
          <table:covered-table-cell table:style-name="ce70"/>
          <table:table-cell table:style-name="ce80" office:value-type="string" calcext:value-type="string" table:number-columns-spanned="4" table:number-rows-spanned="1">
            <text:p>精神急性一般病床</text:p>
          </table:table-cell>
          <table:covered-table-cell table:number-columns-repeated="3" table:style-name="ce84"/>
          <table:table-cell table:style-name="ce80" office:value-type="string" calcext:value-type="string" table:number-columns-spanned="4" table:number-rows-spanned="1">
            <text:p>精神慢性一般病床</text:p>
          </table:table-cell>
          <table:covered-table-cell table:number-columns-repeated="3" table:style-name="ce66"/>
          <table:table-cell table:style-name="ce26"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28"/>
          <table:covered-table-cell table:style-name="ce34"/>
          <table:covered-table-cell table:style-name="ce40"/>
          <table:table-cell table:style-name="ce48" office:value-type="string" calcext:value-type="string">
            <text:p>開放病床數</text:p>
          </table:table-cell>
          <table:table-cell table:style-name="ce52" office:value-type="string" calcext:value-type="string">
            <text:p>已許可未開放病床數</text:p>
          </table:table-cell>
          <table:table-cell table:style-name="ce52" office:value-type="string" calcext:value-type="string">
            <text:p>己許可病床數(前兩者總和)</text:p>
          </table:table-cell>
          <table:table-cell table:style-name="ce58" office:value-type="string" calcext:value-type="string">
            <text:p>每萬人已許可急性一般病床數(床/萬人)</text:p>
          </table:table-cell>
          <table:table-cell table:style-name="ce48" office:value-type="string" calcext:value-type="string">
            <text:p>開放病床數</text:p>
          </table:table-cell>
          <table:table-cell table:style-name="ce52" office:value-type="string" calcext:value-type="string">
            <text:p>已許可未開放病床數</text:p>
          </table:table-cell>
          <table:table-cell table:style-name="ce67" office:value-type="string" calcext:value-type="string">
            <text:p>己許可病床數(前兩者總和)</text:p>
          </table:table-cell>
          <table:table-cell table:style-name="ce71" office:value-type="string" calcext:value-type="string">
            <text:p>每萬人已許可慢性一般病床數(床/萬人)</text:p>
          </table:table-cell>
          <table:table-cell table:style-name="ce48" office:value-type="string" calcext:value-type="string">
            <text:p>開放病床數</text:p>
          </table:table-cell>
          <table:table-cell table:style-name="ce52" office:value-type="string" calcext:value-type="string">
            <text:p>已許可未開放病床數</text:p>
          </table:table-cell>
          <table:table-cell table:style-name="ce52" office:value-type="string" calcext:value-type="string">
            <text:p>己許可病床數(前兩者總和)</text:p>
          </table:table-cell>
          <table:table-cell table:style-name="ce67" office:value-type="string" calcext:value-type="string">
            <text:p>每萬人已許可精神急性一般病床數(床/萬人)</text:p>
          </table:table-cell>
          <table:table-cell table:style-name="ce48" office:value-type="string" calcext:value-type="string">
            <text:p>開放病床數</text:p>
          </table:table-cell>
          <table:table-cell table:style-name="ce52" office:value-type="string" calcext:value-type="string">
            <text:p>已許可未開放病床數</text:p>
          </table:table-cell>
          <table:table-cell table:style-name="ce52" office:value-type="string" calcext:value-type="string">
            <text:p>己許可病床數(前兩者總和)</text:p>
          </table:table-cell>
          <table:table-cell table:style-name="ce67" office:value-type="string" calcext:value-type="string">
            <text:p>每萬人已許可精神慢性一般病床數(床/萬人)</text:p>
          </table:table-cell>
          <table:table-cell table:style-name="ce14"/>
          <table:table-cell table:number-columns-repeated="1001"/>
        </table:table-row>
        <table:table-row table:style-name="ro2">
          <table:table-cell table:style-name="ce6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17" office:value-type="string" calcext:value-type="string" table:number-columns-spanned="1" table:number-rows-spanned="28">
            <text:p>彰化縣</text:p>
          </table:table-cell>
          <table:table-cell table:style-name="ce17" office:value-type="string" calcext:value-type="string" table:number-columns-spanned="1" table:number-rows-spanned="16">
            <text:p>北彰化</text:p>
          </table:table-cell>
          <table:table-cell table:style-name="ce29" office:value-type="string" calcext:value-type="string">
            <text:p>彰化市</text:p>
          </table:table-cell>
          <table:table-cell table:style-name="ce35" table:formula="of:=VLOOKUP([.D5];['file:///home/jiajun/%E4%B8%8B%E8%BC%89/%E5%8F%83%E8%80%83%E8%B3%87%E6%96%99/107%E5%B9%B46%E6%9C%88%E4%BA%BA%E5%8F%A3%E7%B5%B1%E8%A8%88%E8%A1%A8.ods'#$各鄉鎮市人口數.$A$1:.$N$30];6;0)" office:value-type="float" office:value="232861" calcext:value-type="float">
            <text:p>232,86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42" calcext:value-type="float">
            <text:p>1742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table:formula="of:=SUM([.G5:.H5])" office:value-type="float" office:value="1902" calcext:value-type="float">
            <text:p>1902</text:p>
          </table:table-cell>
          <table:table-cell table:style-name="ce59" table:formula="of:=([.I5]/[.E5])*10000" office:value-type="float" office:value="81.6796286196486" calcext:value-type="float">
            <text:p>81.7 </text:p>
          </table:table-cell>
          <table:table-cell table:style-name="ce41" office:value-type="float" office:value="154" calcext:value-type="float">
            <text:p>154</text:p>
          </table:table-cell>
          <table:table-cell table:style-name="ce53" office:value-type="float" office:value="2" calcext:value-type="float">
            <text:p>2</text:p>
          </table:table-cell>
          <table:table-cell table:style-name="ce68" table:formula="of:=SUM([.K5:.L5])" office:value-type="float" office:value="156" calcext:value-type="float">
            <text:p>156</text:p>
          </table:table-cell>
          <table:table-cell table:style-name="ce72" table:formula="of:=[.M5]/[.E5]*10000" office:value-type="float" office:value="6.69927553347276" calcext:value-type="float">
            <text:p>6.7 </text:p>
          </table:table-cell>
          <table:table-cell table:style-name="ce41" office:value-type="float" office:value="106" calcext:value-type="float">
            <text:p>106</text:p>
          </table:table-cell>
          <table:table-cell table:style-name="ce53" office:value-type="float" office:value="4" calcext:value-type="float">
            <text:p>4</text:p>
          </table:table-cell>
          <table:table-cell table:style-name="ce68" table:formula="of:=SUM([.O5:.P5])" office:value-type="float" office:value="110" calcext:value-type="float">
            <text:p>110</text:p>
          </table:table-cell>
          <table:table-cell table:style-name="ce86" table:number-columns-spanned="1" table:number-rows-spanned="28"/>
          <table:table-cell table:style-name="ce42" office:value-type="float" office:value="112" calcext:value-type="float">
            <text:p>112</text:p>
          </table:table-cell>
          <table:table-cell table:style-name="ce54" office:value-type="float" office:value="0" calcext:value-type="float">
            <text:p>0</text:p>
          </table:table-cell>
          <table:table-cell table:style-name="ce93" table:formula="of:=SUM([.S5:.T5])" office:value-type="float" office:value="112" calcext:value-type="float">
            <text:p>112 </text:p>
          </table:table-cell>
          <table:table-cell table:style-name="ce86" table:number-columns-spanned="1" table:number-rows-spanned="28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和美鎮</text:p>
          </table:table-cell>
          <table:table-cell table:style-name="ce35" table:formula="of:=VLOOKUP([.D6];['file:///home/jiajun/%E4%B8%8B%E8%BC%89/%E5%8F%83%E8%80%83%E8%B3%87%E6%96%99/107%E5%B9%B46%E6%9C%88%E4%BA%BA%E5%8F%A3%E7%B5%B1%E8%A8%88%E8%A1%A8.ods'#$各鄉鎮市人口數.$A$1:.$N$30];6;0)" office:value-type="float" office:value="90776" calcext:value-type="float">
            <text:p>90,77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9" calcext:value-type="float">
            <text:p>49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G6:.H6])" office:value-type="float" office:value="49" calcext:value-type="float">
            <text:p>49</text:p>
          </table:table-cell>
          <table:table-cell table:style-name="ce60" table:formula="of:=([.I6]/[.E6])*10000" office:value-type="float" office:value="5.3979025293029" calcext:value-type="float">
            <text:p>5.4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6:.L6])" office:value-type="float" office:value="0" calcext:value-type="float">
            <text:p>0</text:p>
          </table:table-cell>
          <table:table-cell table:style-name="ce73" table:formula="of:=[.M6]/[.E6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6:.P6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6:.T6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1" office:value-type="string" calcext:value-type="string">
            <text:p>秀水鄉</text:p>
          </table:table-cell>
          <table:table-cell table:style-name="ce35" table:formula="of:=VLOOKUP([.D7];['file:///home/jiajun/%E4%B8%8B%E8%BC%89/%E5%8F%83%E8%80%83%E8%B3%87%E6%96%99/107%E5%B9%B46%E6%9C%88%E4%BA%BA%E5%8F%A3%E7%B5%B1%E8%A8%88%E8%A1%A8.ods'#$各鄉鎮市人口數.$A$1:.$N$30];6;0)" office:value-type="float" office:value="39242" calcext:value-type="float">
            <text:p>39,24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G7:.H7])" office:value-type="float" office:value="0" calcext:value-type="float">
            <text:p>0</text:p>
          </table:table-cell>
          <table:table-cell table:style-name="ce60" table:formula="of:=([.I7]/[.E7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7:.L7])" office:value-type="float" office:value="0" calcext:value-type="float">
            <text:p>0</text:p>
          </table:table-cell>
          <table:table-cell table:style-name="ce73" table:formula="of:=[.M7]/[.E7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7:.P7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7:.T7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1" office:value-type="string" calcext:value-type="string">
            <text:p>花壇鄉</text:p>
          </table:table-cell>
          <table:table-cell table:style-name="ce35" table:formula="of:=VLOOKUP([.D8];['file:///home/jiajun/%E4%B8%8B%E8%BC%89/%E5%8F%83%E8%80%83%E8%B3%87%E6%96%99/107%E5%B9%B46%E6%9C%88%E4%BA%BA%E5%8F%A3%E7%B5%B1%E8%A8%88%E8%A1%A8.ods'#$各鄉鎮市人口數.$A$1:.$N$30];6;0)" office:value-type="float" office:value="45867" calcext:value-type="float">
            <text:p>45,86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G8:.H8])" office:value-type="float" office:value="0" calcext:value-type="float">
            <text:p>0</text:p>
          </table:table-cell>
          <table:table-cell table:style-name="ce60" table:formula="of:=([.I8]/[.E8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8:.L8])" office:value-type="float" office:value="0" calcext:value-type="float">
            <text:p>0</text:p>
          </table:table-cell>
          <table:table-cell table:style-name="ce73" table:formula="of:=[.M8]/[.E8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8:.P8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8:.T8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1" office:value-type="string" calcext:value-type="string">
            <text:p>芬園鄉</text:p>
          </table:table-cell>
          <table:table-cell table:style-name="ce35" table:formula="of:=VLOOKUP([.D9];['file:///home/jiajun/%E4%B8%8B%E8%BC%89/%E5%8F%83%E8%80%83%E8%B3%87%E6%96%99/107%E5%B9%B46%E6%9C%88%E4%BA%BA%E5%8F%A3%E7%B5%B1%E8%A8%88%E8%A1%A8.ods'#$各鄉鎮市人口數.$A$1:.$N$30];6;0)" office:value-type="float" office:value="23626" calcext:value-type="float">
            <text:p>23,62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G9:.H9])" office:value-type="float" office:value="0" calcext:value-type="float">
            <text:p>0</text:p>
          </table:table-cell>
          <table:table-cell table:style-name="ce60" table:formula="of:=([.I9]/[.E9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9:.L9])" office:value-type="float" office:value="0" calcext:value-type="float">
            <text:p>0</text:p>
          </table:table-cell>
          <table:table-cell table:style-name="ce73" table:formula="of:=[.M9]/[.E9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9:.P9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9:.T9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鹿港鎮</text:p>
          </table:table-cell>
          <table:table-cell table:style-name="ce35" table:formula="of:=VLOOKUP([.D10];['file:///home/jiajun/%E4%B8%8B%E8%BC%89/%E5%8F%83%E8%80%83%E8%B3%87%E6%96%99/107%E5%B9%B46%E6%9C%88%E4%BA%BA%E5%8F%A3%E7%B5%B1%E8%A8%88%E8%A1%A8.ods'#$各鄉鎮市人口數.$A$1:.$N$30];6;0)" office:value-type="float" office:value="86736" calcext:value-type="float">
            <text:p>86,73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99" calcext:value-type="float">
            <text:p>599</text:p>
          </table:table-cell>
          <table:table-cell table:style-name="ce54" office:value-type="float" office:value="81" calcext:value-type="float">
            <text:p>81</text:p>
          </table:table-cell>
          <table:table-cell table:style-name="ce54" table:formula="of:=SUM([.G10:.H10])" office:value-type="float" office:value="680" calcext:value-type="float">
            <text:p>680</text:p>
          </table:table-cell>
          <table:table-cell table:style-name="ce60" table:formula="of:=([.I10]/[.E10])*10000" office:value-type="float" office:value="78.3988194060137" calcext:value-type="float">
            <text:p>78.4 </text:p>
          </table:table-cell>
          <table:table-cell table:style-name="ce42" office:value-type="float" office:value="60" calcext:value-type="float">
            <text:p>6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10:.L10])" office:value-type="float" office:value="60" calcext:value-type="float">
            <text:p>60</text:p>
          </table:table-cell>
          <table:table-cell table:style-name="ce73" table:formula="of:=[.M10]/[.E10]*10000" office:value-type="float" office:value="6.91754288876591" calcext:value-type="float">
            <text:p>6.9 </text:p>
          </table:table-cell>
          <table:table-cell table:style-name="ce42" office:value-type="float" office:value="210" calcext:value-type="float">
            <text:p>21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10:.P10])" office:value-type="float" office:value="210" calcext:value-type="float">
            <text:p>210</text:p>
          </table:table-cell>
          <table:covered-table-cell table:style-name="ce87"/>
          <table:table-cell table:style-name="ce42" office:value-type="float" office:value="480" calcext:value-type="float">
            <text:p>48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10:.T10])" office:value-type="float" office:value="480" calcext:value-type="float">
            <text:p>48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埔鹽鄉</text:p>
          </table:table-cell>
          <table:table-cell table:style-name="ce35" table:formula="of:=VLOOKUP([.D11];['file:///home/jiajun/%E4%B8%8B%E8%BC%89/%E5%8F%83%E8%80%83%E8%B3%87%E6%96%99/107%E5%B9%B46%E6%9C%88%E4%BA%BA%E5%8F%A3%E7%B5%B1%E8%A8%88%E8%A1%A8.ods'#$各鄉鎮市人口數.$A$1:.$N$30];6;0)" office:value-type="float" office:value="32544" calcext:value-type="float">
            <text:p>32,54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G11:.H11])" office:value-type="float" office:value="0" calcext:value-type="float">
            <text:p>0</text:p>
          </table:table-cell>
          <table:table-cell table:style-name="ce60" table:formula="of:=([.I11]/[.E11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11:.L11])" office:value-type="float" office:value="0" calcext:value-type="float">
            <text:p>0</text:p>
          </table:table-cell>
          <table:table-cell table:style-name="ce73" table:formula="of:=[.M11]/[.E11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11:.P11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11:.T11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福興鄉</text:p>
          </table:table-cell>
          <table:table-cell table:style-name="ce35" table:formula="of:=VLOOKUP([.D12];['file:///home/jiajun/%E4%B8%8B%E8%BC%89/%E5%8F%83%E8%80%83%E8%B3%87%E6%96%99/107%E5%B9%B46%E6%9C%88%E4%BA%BA%E5%8F%A3%E7%B5%B1%E8%A8%88%E8%A1%A8.ods'#$各鄉鎮市人口數.$A$1:.$N$30];6;0)" office:value-type="float" office:value="47197" calcext:value-type="float">
            <text:p>47,19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G12:.H12])" office:value-type="float" office:value="0" calcext:value-type="float">
            <text:p>0</text:p>
          </table:table-cell>
          <table:table-cell table:style-name="ce60" table:formula="of:=([.I12]/[.E12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12:.L12])" office:value-type="float" office:value="0" calcext:value-type="float">
            <text:p>0</text:p>
          </table:table-cell>
          <table:table-cell table:style-name="ce73" table:formula="of:=[.M12]/[.E12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12:.P12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12:.T12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伸港鄉</text:p>
          </table:table-cell>
          <table:table-cell table:style-name="ce35" table:formula="of:=VLOOKUP([.D13];['file:///home/jiajun/%E4%B8%8B%E8%BC%89/%E5%8F%83%E8%80%83%E8%B3%87%E6%96%99/107%E5%B9%B46%E6%9C%88%E4%BA%BA%E5%8F%A3%E7%B5%B1%E8%A8%88%E8%A1%A8.ods'#$各鄉鎮市人口數.$A$1:.$N$30];6;0)" office:value-type="float" office:value="36994" calcext:value-type="float">
            <text:p>36,99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9" calcext:value-type="float">
            <text:p>39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G13:.H13])" office:value-type="float" office:value="39" calcext:value-type="float">
            <text:p>39</text:p>
          </table:table-cell>
          <table:table-cell table:style-name="ce60" table:formula="of:=([.I13]/[.E13])*10000" office:value-type="float" office:value="10.5422500946099" calcext:value-type="float">
            <text:p>10.5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13:.L13])" office:value-type="float" office:value="0" calcext:value-type="float">
            <text:p>0</text:p>
          </table:table-cell>
          <table:table-cell table:style-name="ce73" table:formula="of:=[.M13]/[.E13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13:.P13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13:.T13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線西鄉</text:p>
          </table:table-cell>
          <table:table-cell table:style-name="ce35" table:formula="of:=VLOOKUP([.D14];['file:///home/jiajun/%E4%B8%8B%E8%BC%89/%E5%8F%83%E8%80%83%E8%B3%87%E6%96%99/107%E5%B9%B46%E6%9C%88%E4%BA%BA%E5%8F%A3%E7%B5%B1%E8%A8%88%E8%A1%A8.ods'#$各鄉鎮市人口數.$A$1:.$N$30];6;0)" office:value-type="float" office:value="16910" calcext:value-type="float">
            <text:p>16,9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G14:.H14])" office:value-type="float" office:value="0" calcext:value-type="float">
            <text:p>0</text:p>
          </table:table-cell>
          <table:table-cell table:style-name="ce60" table:formula="of:=([.I14]/[.E14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14:.L14])" office:value-type="float" office:value="0" calcext:value-type="float">
            <text:p>0</text:p>
          </table:table-cell>
          <table:table-cell table:style-name="ce73" table:formula="of:=[.M14]/[.E14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14:.P14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14:.T14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員林市</text:p>
          </table:table-cell>
          <table:table-cell table:style-name="ce35" table:formula="of:=VLOOKUP([.D15];['file:///home/jiajun/%E4%B8%8B%E8%BC%89/%E5%8F%83%E8%80%83%E8%B3%87%E6%96%99/107%E5%B9%B46%E6%9C%88%E4%BA%BA%E5%8F%A3%E7%B5%B1%E8%A8%88%E8%A1%A8.ods'#$各鄉鎮市人口數.$A$1:.$N$30];6;0)" office:value-type="float" office:value="124618" calcext:value-type="float">
            <text:p>124,61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66" calcext:value-type="float">
            <text:p>566</text:p>
          </table:table-cell>
          <table:table-cell table:style-name="ce54" office:value-type="float" office:value="376" calcext:value-type="float">
            <text:p>376</text:p>
          </table:table-cell>
          <table:table-cell table:style-name="ce54" table:formula="of:=SUM([.G15:.H15])" office:value-type="float" office:value="942" calcext:value-type="float">
            <text:p>942</text:p>
          </table:table-cell>
          <table:table-cell table:style-name="ce60" table:formula="of:=([.I15]/[.E15])*10000" office:value-type="float" office:value="75.5910061146865" calcext:value-type="float">
            <text:p>75.6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15:.L15])" office:value-type="float" office:value="0" calcext:value-type="float">
            <text:p>0</text:p>
          </table:table-cell>
          <table:table-cell table:style-name="ce73" table:formula="of:=[.M15]/[.E15]*10000" office:value-type="float" office:value="0" calcext:value-type="float">
            <text:p>0.0 </text:p>
          </table:table-cell>
          <table:table-cell table:style-name="ce42" office:value-type="float" office:value="60" calcext:value-type="float">
            <text:p>6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15:.P15])" office:value-type="float" office:value="60" calcext:value-type="float">
            <text:p>60</text:p>
          </table:table-cell>
          <table:covered-table-cell table:style-name="ce87"/>
          <table:table-cell table:style-name="ce42" office:value-type="float" office:value="240" calcext:value-type="float">
            <text:p>24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15:.T15])" office:value-type="float" office:value="240" calcext:value-type="float">
            <text:p>24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大村鄉</text:p>
          </table:table-cell>
          <table:table-cell table:style-name="ce35" table:formula="of:=VLOOKUP([.D16];['file:///home/jiajun/%E4%B8%8B%E8%BC%89/%E5%8F%83%E8%80%83%E8%B3%87%E6%96%99/107%E5%B9%B46%E6%9C%88%E4%BA%BA%E5%8F%A3%E7%B5%B1%E8%A8%88%E8%A1%A8.ods'#$各鄉鎮市人口數.$A$1:.$N$30];6;0)" office:value-type="float" office:value="36850" calcext:value-type="float">
            <text:p>36,85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formula="of:=SUM([.G16:.H16])" office:value-type="float" office:value="29" calcext:value-type="float">
            <text:p>29</text:p>
          </table:table-cell>
          <table:table-cell table:style-name="ce60" table:formula="of:=([.I16]/[.E16])*10000" office:value-type="float" office:value="7.86974219810041" calcext:value-type="float">
            <text:p>7.9 </text:p>
          </table:table-cell>
          <table:table-cell table:style-name="ce42" office:value-type="float" office:value="43" calcext:value-type="float">
            <text:p>43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16:.L16])" office:value-type="float" office:value="43" calcext:value-type="float">
            <text:p>43</text:p>
          </table:table-cell>
          <table:table-cell table:style-name="ce73" table:formula="of:=[.M16]/[.E16]*10000" office:value-type="float" office:value="11.6689280868385" calcext:value-type="float">
            <text:p>11.7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16:.P16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16:.T16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埔心鄉</text:p>
          </table:table-cell>
          <table:table-cell table:style-name="ce35" table:formula="of:=VLOOKUP([.D17];['file:///home/jiajun/%E4%B8%8B%E8%BC%89/%E5%8F%83%E8%80%83%E8%B3%87%E6%96%99/107%E5%B9%B46%E6%9C%88%E4%BA%BA%E5%8F%A3%E7%B5%B1%E8%A8%88%E8%A1%A8.ods'#$各鄉鎮市人口數.$A$1:.$N$30];6;0)" office:value-type="float" office:value="34734" calcext:value-type="float">
            <text:p>34,73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75" calcext:value-type="float">
            <text:p>275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table:formula="of:=SUM([.G17:.H17])" office:value-type="float" office:value="378" calcext:value-type="float">
            <text:p>378</text:p>
          </table:table-cell>
          <table:table-cell table:style-name="ce60" table:formula="of:=([.I17]/[.E17])*10000" office:value-type="float" office:value="108.827085852479" calcext:value-type="float">
            <text:p>108.8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50" calcext:value-type="float">
            <text:p>50</text:p>
          </table:table-cell>
          <table:table-cell table:style-name="ce55" office:value-type="float" office:value="50" calcext:value-type="float">
            <text:p>50</text:p>
          </table:table-cell>
          <table:table-cell table:style-name="ce73" table:formula="of:=[.M17]/[.E17]*10000" office:value-type="float" office:value="14.3951171762538" calcext:value-type="float">
            <text:p>14.4 </text:p>
          </table:table-cell>
          <table:table-cell table:style-name="ce42" office:value-type="float" office:value="50" calcext:value-type="float">
            <text:p>5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17:.P17])" office:value-type="float" office:value="50" calcext:value-type="float">
            <text:p>50</text:p>
          </table:table-cell>
          <table:covered-table-cell table:style-name="ce87"/>
          <table:table-cell table:style-name="ce42" office:value-type="float" office:value="150" calcext:value-type="float">
            <text:p>15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17:.T17])" office:value-type="float" office:value="150" calcext:value-type="float">
            <text:p>15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永靖鄉</text:p>
          </table:table-cell>
          <table:table-cell table:style-name="ce35" table:formula="of:=VLOOKUP([.D18];['file:///home/jiajun/%E4%B8%8B%E8%BC%89/%E5%8F%83%E8%80%83%E8%B3%87%E6%96%99/107%E5%B9%B46%E6%9C%88%E4%BA%BA%E5%8F%A3%E7%B5%B1%E8%A8%88%E8%A1%A8.ods'#$各鄉鎮市人口數.$A$1:.$N$30];6;0)" office:value-type="float" office:value="37158" calcext:value-type="float">
            <text:p>37,15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G18:.H18])" office:value-type="float" office:value="0" calcext:value-type="float">
            <text:p>0</text:p>
          </table:table-cell>
          <table:table-cell table:style-name="ce60" table:formula="of:=([.I18]/[.E18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18:.L18])" office:value-type="float" office:value="0" calcext:value-type="float">
            <text:p>0</text:p>
          </table:table-cell>
          <table:table-cell table:style-name="ce73" table:formula="of:=[.M18]/[.E18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18:.P18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18:.T18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社頭鄉</text:p>
          </table:table-cell>
          <table:table-cell table:style-name="ce35" table:formula="of:=VLOOKUP([.D19];['file:///home/jiajun/%E4%B8%8B%E8%BC%89/%E5%8F%83%E8%80%83%E8%B3%87%E6%96%99/107%E5%B9%B46%E6%9C%88%E4%BA%BA%E5%8F%A3%E7%B5%B1%E8%A8%88%E8%A1%A8.ods'#$各鄉鎮市人口數.$A$1:.$N$30];6;0)" office:value-type="float" office:value="43006" calcext:value-type="float">
            <text:p>43,00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table:formula="of:=SUM([.G19:.H19])" office:value-type="float" office:value="0" calcext:value-type="float">
            <text:p>0</text:p>
          </table:table-cell>
          <table:table-cell table:style-name="ce60" table:formula="of:=([.I19]/[.E19])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K19:.L19])" office:value-type="float" office:value="0" calcext:value-type="float">
            <text:p>0</text:p>
          </table:table-cell>
          <table:table-cell table:style-name="ce73" table:formula="of:=[.M19]/[.E19]*10000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O19:.P19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19:.T19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溪湖鎮</text:p>
          </table:table-cell>
          <table:table-cell table:style-name="ce35" table:formula="of:=VLOOKUP([.D20];['file:///home/jiajun/%E4%B8%8B%E8%BC%89/%E5%8F%83%E8%80%83%E8%B3%87%E6%96%99/107%E5%B9%B46%E6%9C%88%E4%BA%BA%E5%8F%A3%E7%B5%B1%E8%A8%88%E8%A1%A8.ods'#$各鄉鎮市人口數.$A$1:.$N$30];6;0)" office:value-type="float" office:value="55515" calcext:value-type="float">
            <text:p>55,515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26" calcext:value-type="float">
            <text:p>26</text:p>
          </table:table-cell>
          <table:table-cell table:style-name="ce54" office:value-type="float" office:value="12" calcext:value-type="float">
            <text:p>12</text:p>
          </table:table-cell>
          <table:table-cell table:style-name="ce54" table:formula="of:=SUM([.G20:.H20])" office:value-type="float" office:value="38" calcext:value-type="float">
            <text:p>38</text:p>
          </table:table-cell>
          <table:table-cell table:style-name="ce60" table:formula="of:=([.I20]/[.E20])*10000" office:value-type="float" office:value="6.84499684769882" calcext:value-type="float">
            <text:p>6.8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K20:.L20])" office:value-type="float" office:value="0" calcext:value-type="float">
            <text:p>0</text:p>
          </table:table-cell>
          <table:table-cell table:style-name="ce73" table:formula="of:=[.M20]/[.E20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20:.P20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94" table:formula="of:=SUM([.S20:.T20])" office:value-type="float" office:value="0" calcext:value-type="float">
            <text:p>0 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style-name="ce18"/>
          <table:table-cell table:style-name="ce24" office:value-type="string" calcext:value-type="string" table:number-columns-spanned="2" table:number-rows-spanned="1">
            <text:p>小計</text:p>
          </table:table-cell>
          <table:covered-table-cell table:style-name="ce24"/>
          <table:table-cell table:style-name="ce36" table:formula="of:=SUM([.E5:.E20])" office:value-type="float" office:value="984634" calcext:value-type="float">
            <text:p>984,634 </text:p>
          </table:table-cell>
          <table:table-cell table:style-name="ce45" table:formula="of:=SUM([.F5:.F20])" office:value-type="float" office:value="23" calcext:value-type="float">
            <text:p>23 </text:p>
          </table:table-cell>
          <table:table-cell table:style-name="ce49" table:formula="of:=SUM([.G5:.G20])" office:value-type="float" office:value="3315" calcext:value-type="float">
            <text:p>3315</text:p>
          </table:table-cell>
          <table:table-cell table:style-name="ce56" table:formula="of:=SUM([.H5:.H20])" office:value-type="float" office:value="742" calcext:value-type="float">
            <text:p>742</text:p>
          </table:table-cell>
          <table:table-cell table:style-name="ce56" table:formula="of:=SUM([.I5:.I20])" office:value-type="float" office:value="4057" calcext:value-type="float">
            <text:p>4057</text:p>
          </table:table-cell>
          <table:table-cell table:style-name="ce61" table:formula="of:=([.I21]/[.E21])*10000" office:value-type="float" office:value="41.2031272533754" calcext:value-type="float">
            <text:p>41.2 </text:p>
          </table:table-cell>
          <table:table-cell table:style-name="ce49" table:formula="of:=SUM([.K5:.K20])" office:value-type="float" office:value="257" calcext:value-type="float">
            <text:p>257</text:p>
          </table:table-cell>
          <table:table-cell table:style-name="ce56" table:formula="of:=SUM([.L5:.L20])" office:value-type="float" office:value="52" calcext:value-type="float">
            <text:p>52</text:p>
          </table:table-cell>
          <table:table-cell table:style-name="ce69" table:formula="of:=SUM([.K21:.L21])" office:value-type="float" office:value="309" calcext:value-type="float">
            <text:p>309</text:p>
          </table:table-cell>
          <table:table-cell table:style-name="ce74" table:formula="of:=[.M21]/[.E21]*10000" office:value-type="float" office:value="3.13822191799186" calcext:value-type="float">
            <text:p>3.1 </text:p>
          </table:table-cell>
          <table:table-cell table:style-name="ce49" table:formula="of:=SUM([.O5:.O20])" office:value-type="float" office:value="426" calcext:value-type="float">
            <text:p>426</text:p>
          </table:table-cell>
          <table:table-cell table:style-name="ce56" table:formula="of:=SUM([.P5:.P20])" office:value-type="float" office:value="4" calcext:value-type="float">
            <text:p>4</text:p>
          </table:table-cell>
          <table:table-cell table:style-name="ce69" table:formula="of:=SUM([.O21:.P21])" office:value-type="float" office:value="430" calcext:value-type="float">
            <text:p>430</text:p>
          </table:table-cell>
          <table:covered-table-cell table:style-name="ce87"/>
          <table:table-cell table:style-name="ce49" table:formula="of:=SUM([.S5:.S20])" office:value-type="float" office:value="982" calcext:value-type="float">
            <text:p>982</text:p>
          </table:table-cell>
          <table:table-cell table:style-name="ce56" table:formula="of:=SUM([.T5:.T20])" office:value-type="float" office:value="0" calcext:value-type="float">
            <text:p>0</text:p>
          </table:table-cell>
          <table:table-cell table:style-name="ce95" table:formula="of:=SUM([.S21:.T21])" office:value-type="float" office:value="982" calcext:value-type="float">
            <text:p>982 </text:p>
          </table:table-cell>
          <table:covered-table-cell table:style-name="ce87"/>
          <table:table-cell table:style-name="ce99"/>
          <table:table-cell table:style-name="ce104" table:number-columns-repeated="1001"/>
        </table:table-row>
        <table:table-row table:style-name="ro2">
          <table:covered-table-cell table:style-name="ce7"/>
          <table:covered-table-cell table:style-name="ce18"/>
          <table:table-cell table:style-name="ce18" office:value-type="string" calcext:value-type="string" table:number-columns-spanned="1" table:number-rows-spanned="10">
            <text:p>南彰化</text:p>
          </table:table-cell>
          <table:table-cell table:style-name="ce30" office:value-type="string" calcext:value-type="string">
            <text:p>二林鎮</text:p>
          </table:table-cell>
          <table:table-cell table:style-name="ce35" table:formula="of:=VLOOKUP([.D22];['file:///home/jiajun/%E4%B8%8B%E8%BC%89/%E5%8F%83%E8%80%83%E8%B3%87%E6%96%99/107%E5%B9%B46%E6%9C%88%E4%BA%BA%E5%8F%A3%E7%B5%B1%E8%A8%88%E8%A1%A8.ods'#$各鄉鎮市人口數.$A$1:.$N$30];6;0)" office:value-type="float" office:value="50806" calcext:value-type="float">
            <text:p>50,806</text:p>
          </table:table-cell>
          <table:table-cell table:style-name="ce46" office:value-type="float" office:value="3" calcext:value-type="float">
            <text:p>3</text:p>
          </table:table-cell>
          <table:table-cell table:style-name="ce42" office:value-type="float" office:value="221" calcext:value-type="float">
            <text:p>221</text:p>
          </table:table-cell>
          <table:table-cell table:style-name="ce55" office:value-type="float" office:value="0" calcext:value-type="float">
            <text:p>0</text:p>
          </table:table-cell>
          <table:table-cell table:style-name="ce54" table:formula="of:=SUM([.G22:.H22])" office:value-type="float" office:value="221" calcext:value-type="float">
            <text:p>221</text:p>
          </table:table-cell>
          <table:table-cell table:style-name="ce60" table:formula="of:=([.I22]/[.E22])*10000" office:value-type="float" office:value="43.498799354407" calcext:value-type="float">
            <text:p>43.5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M22]/[.E22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22:.P22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S22:.T22])" office:value-type="float" office:value="0" calcext:value-type="float">
            <text:p>0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埤頭鄉</text:p>
          </table:table-cell>
          <table:table-cell table:style-name="ce35" table:formula="of:=VLOOKUP([.D23];['file:///home/jiajun/%E4%B8%8B%E8%BC%89/%E5%8F%83%E8%80%83%E8%B3%87%E6%96%99/107%E5%B9%B46%E6%9C%88%E4%BA%BA%E5%8F%A3%E7%B5%B1%E8%A8%88%E8%A1%A8.ods'#$各鄉鎮市人口數.$A$1:.$N$30];6;0)" office:value-type="float" office:value="30578" calcext:value-type="float">
            <text:p>30,57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table:formula="of:=SUM([.G23:.H23])" office:value-type="float" office:value="0" calcext:value-type="float">
            <text:p>0</text:p>
          </table:table-cell>
          <table:table-cell table:style-name="ce60" table:formula="of:=([.I23]/[.E23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M23]/[.E23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23:.P23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S23:.T23])" office:value-type="float" office:value="0" calcext:value-type="float">
            <text:p>0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芳苑鄉</text:p>
          </table:table-cell>
          <table:table-cell table:style-name="ce35" table:formula="of:=VLOOKUP([.D24];['file:///home/jiajun/%E4%B8%8B%E8%BC%89/%E5%8F%83%E8%80%83%E8%B3%87%E6%96%99/107%E5%B9%B46%E6%9C%88%E4%BA%BA%E5%8F%A3%E7%B5%B1%E8%A8%88%E8%A1%A8.ods'#$各鄉鎮市人口數.$A$1:.$N$30];6;0)" office:value-type="float" office:value="33594" calcext:value-type="float">
            <text:p>33,59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table:formula="of:=SUM([.G24:.H24])" office:value-type="float" office:value="0" calcext:value-type="float">
            <text:p>0</text:p>
          </table:table-cell>
          <table:table-cell table:style-name="ce60" table:formula="of:=([.I24]/[.E24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M24]/[.E24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24:.P24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S24:.T24])" office:value-type="float" office:value="0" calcext:value-type="float">
            <text:p>0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大城鄉</text:p>
          </table:table-cell>
          <table:table-cell table:style-name="ce35" table:formula="of:=VLOOKUP([.D25];['file:///home/jiajun/%E4%B8%8B%E8%BC%89/%E5%8F%83%E8%80%83%E8%B3%87%E6%96%99/107%E5%B9%B46%E6%9C%88%E4%BA%BA%E5%8F%A3%E7%B5%B1%E8%A8%88%E8%A1%A8.ods'#$各鄉鎮市人口數.$A$1:.$N$30];6;0)" office:value-type="float" office:value="16862" calcext:value-type="float">
            <text:p>16,86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table:formula="of:=SUM([.G25:.H25])" office:value-type="float" office:value="0" calcext:value-type="float">
            <text:p>0</text:p>
          </table:table-cell>
          <table:table-cell table:style-name="ce60" table:formula="of:=([.I25]/[.E25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M25]/[.E25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25:.P25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S25:.T25])" office:value-type="float" office:value="0" calcext:value-type="float">
            <text:p>0</text:p>
          </table:table-cell>
          <table:covered-table-cell table:style-name="ce87"/>
          <table:table-cell table:style-name="ce26"/>
          <table:table-cell table:style-name="ce90" table:number-columns-repeated="2"/>
          <table:table-cell table:number-columns-repeated="999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竹塘鄉</text:p>
          </table:table-cell>
          <table:table-cell table:style-name="ce35" table:formula="of:=VLOOKUP([.D26];['file:///home/jiajun/%E4%B8%8B%E8%BC%89/%E5%8F%83%E8%80%83%E8%B3%87%E6%96%99/107%E5%B9%B46%E6%9C%88%E4%BA%BA%E5%8F%A3%E7%B5%B1%E8%A8%88%E8%A1%A8.ods'#$各鄉鎮市人口數.$A$1:.$N$30];6;0)" office:value-type="float" office:value="15207" calcext:value-type="float">
            <text:p>15,20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table:formula="of:=SUM([.G26:.H26])" office:value-type="float" office:value="0" calcext:value-type="float">
            <text:p>0</text:p>
          </table:table-cell>
          <table:table-cell table:style-name="ce60" table:formula="of:=([.I26]/[.E26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M26]/[.E26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26:.P26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S26:.T26])" office:value-type="float" office:value="0" calcext:value-type="float">
            <text:p>0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田中鎮</text:p>
          </table:table-cell>
          <table:table-cell table:style-name="ce35" table:formula="of:=VLOOKUP([.D27];['file:///home/jiajun/%E4%B8%8B%E8%BC%89/%E5%8F%83%E8%80%83%E8%B3%87%E6%96%99/107%E5%B9%B46%E6%9C%88%E4%BA%BA%E5%8F%A3%E7%B5%B1%E8%A8%88%E8%A1%A8.ods'#$各鄉鎮市人口數.$A$1:.$N$30];6;0)" office:value-type="float" office:value="41739" calcext:value-type="float">
            <text:p>41,73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1" calcext:value-type="float">
            <text:p>41</text:p>
          </table:table-cell>
          <table:table-cell table:style-name="ce55" office:value-type="float" office:value="166" calcext:value-type="float">
            <text:p>166</text:p>
          </table:table-cell>
          <table:table-cell table:style-name="ce54" table:formula="of:=SUM([.G27:.H27])" office:value-type="float" office:value="207" calcext:value-type="float">
            <text:p>207</text:p>
          </table:table-cell>
          <table:table-cell table:style-name="ce60" table:formula="of:=([.I27]/[.E27])*10000" office:value-type="float" office:value="49.5939049809531" calcext:value-type="float">
            <text:p>49.6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M27]/[.E27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27:.P27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S27:.T27])" office:value-type="float" office:value="0" calcext:value-type="float">
            <text:p>0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北斗鎮</text:p>
          </table:table-cell>
          <table:table-cell table:style-name="ce35" table:formula="of:=VLOOKUP([.D28];['file:///home/jiajun/%E4%B8%8B%E8%BC%89/%E5%8F%83%E8%80%83%E8%B3%87%E6%96%99/107%E5%B9%B46%E6%9C%88%E4%BA%BA%E5%8F%A3%E7%B5%B1%E8%A8%88%E8%A1%A8.ods'#$各鄉鎮市人口數.$A$1:.$N$30];6;0)" office:value-type="float" office:value="33278" calcext:value-type="float">
            <text:p>33,27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</text:p>
          </table:table-cell>
          <table:table-cell table:style-name="ce55" office:value-type="float" office:value="0" calcext:value-type="float">
            <text:p>0</text:p>
          </table:table-cell>
          <table:table-cell table:style-name="ce54" table:formula="of:=SUM([.G28:.H28])" office:value-type="float" office:value="40" calcext:value-type="float">
            <text:p>40</text:p>
          </table:table-cell>
          <table:table-cell table:style-name="ce60" table:formula="of:=([.I28]/[.E28])*10000" office:value-type="float" office:value="12.0199531221828" calcext:value-type="float">
            <text:p>12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M28]/[.E28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28:.P28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S28:.T28])" office:value-type="float" office:value="0" calcext:value-type="float">
            <text:p>0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二水鄉</text:p>
          </table:table-cell>
          <table:table-cell table:style-name="ce35" table:formula="of:=VLOOKUP([.D29];['file:///home/jiajun/%E4%B8%8B%E8%BC%89/%E5%8F%83%E8%80%83%E8%B3%87%E6%96%99/107%E5%B9%B46%E6%9C%88%E4%BA%BA%E5%8F%A3%E7%B5%B1%E8%A8%88%E8%A1%A8.ods'#$各鄉鎮市人口數.$A$1:.$N$30];6;0)" office:value-type="float" office:value="15236" calcext:value-type="float">
            <text:p>15,23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table:formula="of:=SUM([.G29:.H29])" office:value-type="float" office:value="0" calcext:value-type="float">
            <text:p>0</text:p>
          </table:table-cell>
          <table:table-cell table:style-name="ce60" table:formula="of:=([.I29]/[.E29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M29]/[.E29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29:.P29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S29:.T29])" office:value-type="float" office:value="0" calcext:value-type="float">
            <text:p>0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田尾鄉</text:p>
          </table:table-cell>
          <table:table-cell table:style-name="ce35" table:formula="of:=VLOOKUP([.D30];['file:///home/jiajun/%E4%B8%8B%E8%BC%89/%E5%8F%83%E8%80%83%E8%B3%87%E6%96%99/107%E5%B9%B46%E6%9C%88%E4%BA%BA%E5%8F%A3%E7%B5%B1%E8%A8%88%E8%A1%A8.ods'#$各鄉鎮市人口數.$A$1:.$N$30];6;0)" office:value-type="float" office:value="27469" calcext:value-type="float">
            <text:p>27,46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table:formula="of:=SUM([.G30:.H30])" office:value-type="float" office:value="0" calcext:value-type="float">
            <text:p>0</text:p>
          </table:table-cell>
          <table:table-cell table:style-name="ce60" table:formula="of:=([.I30]/[.E30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M30]/[.E30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30:.P30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S30:.T30])" office:value-type="float" office:value="0" calcext:value-type="float">
            <text:p>0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溪州鄉</text:p>
          </table:table-cell>
          <table:table-cell table:style-name="ce35" table:formula="of:=VLOOKUP([.D31];['file:///home/jiajun/%E4%B8%8B%E8%BC%89/%E5%8F%83%E8%80%83%E8%B3%87%E6%96%99/107%E5%B9%B46%E6%9C%88%E4%BA%BA%E5%8F%A3%E7%B5%B1%E8%A8%88%E8%A1%A8.ods'#$各鄉鎮市人口數.$A$1:.$N$30];6;0)" office:value-type="float" office:value="29873" calcext:value-type="float">
            <text:p>29,87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4" table:formula="of:=SUM([.G31:.H31])" office:value-type="float" office:value="0" calcext:value-type="float">
            <text:p>0</text:p>
          </table:table-cell>
          <table:table-cell table:style-name="ce60" table:formula="of:=([.I31]/[.E31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75" table:formula="of:=[.M31]/[.E31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O31:.P31])" office:value-type="float" office:value="0" calcext:value-type="float">
            <text:p>0</text:p>
          </table:table-cell>
          <table:covered-table-cell table:style-name="ce87"/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5" table:formula="of:=SUM([.S31:.T31])" office:value-type="float" office:value="0" calcext:value-type="float">
            <text:p>0</text:p>
          </table:table-cell>
          <table:covered-table-cell table:style-name="ce87"/>
          <table:table-cell table:style-name="ce26"/>
          <table:table-cell table:number-columns-repeated="1001"/>
        </table:table-row>
        <table:table-row table:style-name="ro2">
          <table:covered-table-cell table:style-name="ce7"/>
          <table:covered-table-cell table:style-name="ce18"/>
          <table:table-cell table:style-name="ce24" office:value-type="string" calcext:value-type="string" table:number-columns-spanned="2" table:number-rows-spanned="1">
            <text:p>小計</text:p>
          </table:table-cell>
          <table:covered-table-cell table:style-name="ce24"/>
          <table:table-cell table:style-name="ce37" table:formula="of:=SUM([.E22:.E31])" office:value-type="float" office:value="294642" calcext:value-type="float">
            <text:p>294,642 </text:p>
          </table:table-cell>
          <table:table-cell table:style-name="ce37" table:formula="of:=SUM([.F22:.F31])" office:value-type="float" office:value="7" calcext:value-type="float">
            <text:p>7 </text:p>
          </table:table-cell>
          <table:table-cell table:style-name="ce49" table:formula="of:=SUM([.G22:.G31])" office:value-type="float" office:value="302" calcext:value-type="float">
            <text:p>302</text:p>
          </table:table-cell>
          <table:table-cell table:style-name="ce56" table:formula="of:=SUM([.H22:.H31])" office:value-type="float" office:value="166" calcext:value-type="float">
            <text:p>166</text:p>
          </table:table-cell>
          <table:table-cell table:style-name="ce56" table:formula="of:=SUM([.G32:.H32])" office:value-type="float" office:value="468" calcext:value-type="float">
            <text:p>468</text:p>
          </table:table-cell>
          <table:table-cell table:style-name="ce61" table:formula="of:=([.I32]/[.E32])*10000" office:value-type="float" office:value="15.8836825707129" calcext:value-type="float">
            <text:p>15.9 </text:p>
          </table:table-cell>
          <table:table-cell table:style-name="ce49" table:formula="of:=SUM([.K22:.K31])" office:value-type="float" office:value="0" calcext:value-type="float">
            <text:p>0</text:p>
          </table:table-cell>
          <table:table-cell table:style-name="ce56" table:formula="of:=SUM([.L22:.L31])" office:value-type="float" office:value="0" calcext:value-type="float">
            <text:p>0</text:p>
          </table:table-cell>
          <table:table-cell table:style-name="ce56" table:formula="of:=SUM([.M22:.M31])" office:value-type="float" office:value="0" calcext:value-type="float">
            <text:p>0</text:p>
          </table:table-cell>
          <table:table-cell table:style-name="ce74" table:formula="of:=[.M32]/[.E32]*10000" office:value-type="float" office:value="0" calcext:value-type="float">
            <text:p>0.0 </text:p>
          </table:table-cell>
          <table:table-cell table:style-name="ce49" table:formula="of:=SUM([.O22:.O31])" office:value-type="float" office:value="0" calcext:value-type="float">
            <text:p>0</text:p>
          </table:table-cell>
          <table:table-cell table:style-name="ce56" table:formula="of:=SUM([.P22:.P31])" office:value-type="float" office:value="0" calcext:value-type="float">
            <text:p>0</text:p>
          </table:table-cell>
          <table:table-cell table:style-name="ce69" table:formula="of:=SUM([.O32:.P32])" office:value-type="float" office:value="0" calcext:value-type="float">
            <text:p>0</text:p>
          </table:table-cell>
          <table:covered-table-cell table:style-name="ce87"/>
          <table:table-cell table:style-name="ce49" table:formula="of:=SUM([.S22:.S31])" office:value-type="float" office:value="0" calcext:value-type="float">
            <text:p>0</text:p>
          </table:table-cell>
          <table:table-cell table:style-name="ce56" table:formula="of:=SUM([.T22:.T31])" office:value-type="float" office:value="0" calcext:value-type="float">
            <text:p>0</text:p>
          </table:table-cell>
          <table:table-cell table:style-name="ce56" table:formula="of:=SUM([.U22:.U31])" office:value-type="float" office:value="0" calcext:value-type="float">
            <text:p>0</text:p>
          </table:table-cell>
          <table:covered-table-cell table:style-name="ce87"/>
          <table:table-cell table:style-name="ce99"/>
          <table:table-cell table:style-name="ce104" table:number-columns-repeated="1001"/>
        </table:table-row>
        <table:table-row table:style-name="ro2">
          <table:covered-table-cell table:style-name="ce8"/>
          <table:table-cell table:style-name="ce19" office:value-type="string" calcext:value-type="string" table:number-columns-spanned="3" table:number-rows-spanned="1">
            <text:p>彰化合計</text:p>
          </table:table-cell>
          <table:covered-table-cell table:style-name="ce25"/>
          <table:covered-table-cell table:style-name="ce19"/>
          <table:table-cell table:style-name="ce19" table:formula="of:=[.E21]+[.E32]" office:value-type="float" office:value="1279276" calcext:value-type="float">
            <text:p>1,279,276 </text:p>
          </table:table-cell>
          <table:table-cell table:style-name="ce19" table:formula="of:=[.F21]+[.F32]" office:value-type="float" office:value="30" calcext:value-type="float">
            <text:p>30 </text:p>
          </table:table-cell>
          <table:table-cell table:style-name="ce50" table:formula="of:=[.G21]+[.G32]" office:value-type="float" office:value="3617" calcext:value-type="float">
            <text:p>3,617 </text:p>
          </table:table-cell>
          <table:table-cell table:style-name="ce25" table:formula="of:=[.H21]+[.H32]" office:value-type="float" office:value="908" calcext:value-type="float">
            <text:p>908 </text:p>
          </table:table-cell>
          <table:table-cell table:style-name="ce25" table:formula="of:=[.I21]+[.I32]" office:value-type="float" office:value="4525" calcext:value-type="float">
            <text:p>4,525 </text:p>
          </table:table-cell>
          <table:table-cell table:style-name="ce62" table:formula="of:=([.I33]/[.E33])*10000" office:value-type="float" office:value="35.3715695440233" calcext:value-type="float">
            <text:p>35.4 </text:p>
          </table:table-cell>
          <table:table-cell table:style-name="ce50" table:formula="of:=[.K21]+[.K32]" office:value-type="float" office:value="257" calcext:value-type="float">
            <text:p>257 </text:p>
          </table:table-cell>
          <table:table-cell table:style-name="ce25" table:formula="of:=[.L21]+[.L32]" office:value-type="float" office:value="52" calcext:value-type="float">
            <text:p>52 </text:p>
          </table:table-cell>
          <table:table-cell table:style-name="ce25" table:formula="of:=[.M21]+[.M32]" office:value-type="float" office:value="309" calcext:value-type="float">
            <text:p>309 </text:p>
          </table:table-cell>
          <table:table-cell table:style-name="ce76" table:formula="of:=[.M33]/[.E33]*10000" office:value-type="float" office:value="2.41542872687364" calcext:value-type="float">
            <text:p>2.4 </text:p>
          </table:table-cell>
          <table:table-cell table:style-name="ce50" table:formula="of:=[.O21]+[.O32]" office:value-type="float" office:value="426" calcext:value-type="float">
            <text:p>426 </text:p>
          </table:table-cell>
          <table:table-cell table:style-name="ce25" table:formula="of:=[.P21]+[.P32]" office:value-type="float" office:value="4" calcext:value-type="float">
            <text:p>4 </text:p>
          </table:table-cell>
          <table:table-cell table:style-name="ce25" table:formula="of:=[.Q21]+[.Q32]" office:value-type="float" office:value="430" calcext:value-type="float">
            <text:p>430 </text:p>
          </table:table-cell>
          <table:table-cell table:style-name="ce88" table:formula="of:=[.Q33]/[.E33]*10000" office:value-type="float" office:value="3.36127622186299" calcext:value-type="float">
            <text:p>3.4 </text:p>
          </table:table-cell>
          <table:table-cell table:style-name="ce50" table:formula="of:=[.S21]+[.S32]" office:value-type="float" office:value="982" calcext:value-type="float">
            <text:p>982 </text:p>
          </table:table-cell>
          <table:table-cell table:style-name="ce25" table:formula="of:=[.T21]+[.T32]" office:value-type="float" office:value="0" calcext:value-type="float">
            <text:p>0 </text:p>
          </table:table-cell>
          <table:table-cell table:style-name="ce25" table:formula="of:=[.U21]+[.U32]" office:value-type="float" office:value="982" calcext:value-type="float">
            <text:p>982 </text:p>
          </table:table-cell>
          <table:table-cell table:style-name="ce88" table:formula="of:=[.U33]/[.E33]*10000" office:value-type="float" office:value="7.67621686016153" calcext:value-type="float">
            <text:p>7.7 </text:p>
          </table:table-cell>
          <table:table-cell table:style-name="ce100"/>
          <table:table-cell table:style-name="ce105" table:number-columns-repeated="1001"/>
        </table:table-row>
        <table:table-row table:style-name="ro2">
          <table:table-cell table:style-name="ce9" office:value-type="string" calcext:value-type="string">
            <text:p>備註：</text:p>
          </table:table-cell>
          <table:table-cell table:style-name="ce20" table:number-columns-repeated="8"/>
          <table:table-cell table:style-name="ce63"/>
          <table:table-cell table:style-name="ce20" table:number-columns-repeated="3"/>
          <table:table-cell table:style-name="ce77"/>
          <table:table-cell table:style-name="ce81"/>
          <table:table-cell table:style-name="ce85" table:number-columns-repeated="5"/>
          <table:table-cell table:style-name="ce96"/>
          <table:table-cell table:style-name="ce98"/>
          <table:table-cell table:style-name="ce100"/>
          <table:table-cell table:number-columns-repeated="1001"/>
        </table:table-row>
        <table:table-row table:style-name="ro5">
          <table:table-cell table:style-name="ce10" office:value-type="string" calcext:value-type="string" table:number-columns-spanned="18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7" table:style-name="ce21"/>
          <table:table-cell table:style-name="ce91" table:number-columns-repeated="2"/>
          <table:table-cell table:style-name="ce97" table:number-columns-repeated="2"/>
          <table:table-cell table:style-name="ce100"/>
          <table:table-cell table:number-columns-repeated="1001"/>
        </table:table-row>
        <table:table-row table:style-name="ro6">
          <table:table-cell table:style-name="ce10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2" table:style-name="ce22"/>
          <table:covered-table-cell table:number-columns-repeated="4" table:style-name="ce78"/>
          <table:table-cell table:style-name="ce89" table:number-columns-spanned="5" table:number-rows-spanned="1"/>
          <table:covered-table-cell table:number-columns-repeated="4" table:style-name="ce92"/>
          <table:table-cell table:style-name="ce101"/>
          <table:table-cell table:style-name="ce106" table:number-columns-repeated="1001"/>
        </table:table-row>
        <table:table-row table:style-name="ro7">
          <table:table-cell table:style-name="ce11" office:value-type="string" calcext:value-type="string" table:number-columns-spanned="22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2" table:style-name="ce22"/>
          <table:covered-table-cell table:number-columns-repeated="9" table:style-name="ce79"/>
          <table:table-cell table:style-name="ce102"/>
          <table:table-cell table:style-name="ce107" table:number-columns-repeated="1001"/>
        </table:table-row>
        <table:table-row table:style-name="ro8">
          <table:table-cell table:style-name="ce12" office:value-type="string" calcext:value-type="string" table:number-columns-spanned="22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2" table:style-name="ce22"/>
          <table:covered-table-cell table:number-columns-repeated="9" table:style-name="ce79"/>
          <table:table-cell table:style-name="ce103"/>
          <table:table-cell table:style-name="ce108" table:number-columns-repeated="1001"/>
        </table:table-row>
        <table:table-row table:style-name="ro7">
          <table:table-cell table:style-name="ce11" office:value-type="string" calcext:value-type="string" table:number-columns-spanned="13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2" table:style-name="ce22"/>
          <table:table-cell table:style-name="ce11"/>
          <table:table-cell table:style-name="ce82"/>
          <table:table-cell table:style-name="ce11" table:number-columns-repeated="7"/>
          <table:table-cell table:style-name="ce102"/>
          <table:table-cell table:style-name="ce107" table:number-columns-repeated="1001"/>
        </table:table-row>
        <table:table-row table:style-name="ro8">
          <table:table-cell table:style-name="ce11" office:value-type="string" calcext:value-type="string" table:number-columns-spanned="19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2" table:style-name="ce22"/>
          <table:covered-table-cell table:number-columns-repeated="6" table:style-name="ce79"/>
          <table:table-cell table:style-name="ce12" table:number-columns-repeated="3"/>
          <table:table-cell table:style-name="ce102"/>
          <table:table-cell table:number-columns-repeated="100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7年6月總表-j無剩餘數'.$A$1" table:cell-range-address="$'107年6月總表-j無剩餘數'.$A$1:.$V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6P0"/>
    </number:number-style>
    <number:number-style style:name="N127P0" style:volatile="true">
      <number:number number:decimal-places="1" loext:min-decimal-places="1" number:min-integer-digits="1"/>
      <number:text> </number:text>
    </number:number-style>
    <number:number-style style:name="N12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27P0"/>
    </number:number-style>
    <number:number-style style:name="N128P0" style:volatile="true">
      <number:number number:decimal-places="1" loext:min-decimal-places="1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WenQuanYi Zen Hei" style:font-family-asian="'WenQuanYi Zen Hei'" style:font-family-generic-asian="system" style:font-pitch-asian="variable" style:font-size-asian="12pt" style:font-name-complex="新細明體1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0.66pt" fo:page-height="708.66pt" style:num-format="1" style:print-orientation="landscape" fo:margin-top="53.86pt" fo:margin-bottom="53.86pt" fo:margin-left="51pt" fo:margin-right="5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7年6月總表-j無剩餘數" style:display-name="PageStyle_107年6月總表-j無剩餘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vxp</meta:initial-creator>
    <dc:creator>user</dc:creator>
    <meta:print-date>2018-01-05T11:38:35</meta:print-date>
    <meta:creation-date>2013-10-30T03:36:16</meta:creation-date>
    <dc:date>2018-07-18T02:15:41</dc:date>
    <meta:generator>LibreOffice/5.2.7.2$Linux_X86_64 LibreOffice_project/20m0$Build-2</meta:generator>
    <meta:document-statistic meta:table-count="1" meta:cell-count="5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