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4" style:family="paragraph" style:parent-style-name="Standard" style:list-style-name="WW8Num3">
      <style:paragraph-properties fo:margin-left="2.064cm" fo:margin-right="0cm" fo:margin-top="0cm" fo:margin-bottom="0cm" loext:contextual-spacing="false" fo:orphans="2" fo:widows="2" fo:text-indent="-0.635cm" style:auto-text-indent="false"/>
    </style:style>
    <style:style style:name="P5" style:family="paragraph" style:parent-style-name="Standard" style:list-style-name="WW8Num2">
      <style:paragraph-properties fo:margin-left="2.064cm" fo:margin-right="0cm" fo:margin-top="0cm" fo:margin-bottom="0cm" loext:contextual-spacing="false" fo:orphans="2" fo:widows="2" fo:text-indent="-0.635cm" style:auto-text-indent="false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6" style:family="paragraph" style:parent-style-name="Standard" style:list-style-name="WW8Num3">
      <style:paragraph-properties fo:margin-left="2.064cm" fo:margin-right="0cm" fo:margin-top="0cm" fo:margin-bottom="0cm" loext:contextual-spacing="false" fo:orphans="2" fo:widows="2" fo:text-indent="-0.635cm" style:auto-text-indent="false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7" style:family="paragraph" style:parent-style-name="Standard" style:list-style-name="WW8Num5">
      <style:paragraph-properties fo:margin-left="2.064cm" fo:margin-right="0cm" fo:margin-top="0cm" fo:margin-bottom="0cm" loext:contextual-spacing="false" fo:orphans="2" fo:widows="2" fo:text-indent="-0.635cm" style:auto-text-indent="false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8" style:family="paragraph" style:parent-style-name="Standard" style:list-style-name="WW8Num2">
      <style:paragraph-properties fo:margin-left="2.064cm" fo:margin-right="0cm" fo:margin-top="0cm" fo:margin-bottom="0.494cm" loext:contextual-spacing="false" fo:orphans="2" fo:widows="2" fo:text-indent="-0.635cm" style:auto-text-indent="false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9" style:family="paragraph" style:parent-style-name="Standard" style:list-style-name="WW8Num3">
      <style:paragraph-properties fo:margin-left="2.064cm" fo:margin-right="0cm" fo:margin-top="0cm" fo:margin-bottom="0.494cm" loext:contextual-spacing="false" fo:orphans="2" fo:widows="2" fo:text-indent="-0.635cm" style:auto-text-indent="false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10" style:family="paragraph" style:parent-style-name="Standard" style:list-style-name="WW8Num5">
      <style:paragraph-properties fo:margin-left="2.064cm" fo:margin-right="0cm" fo:margin-top="0cm" fo:margin-bottom="0.494cm" loext:contextual-spacing="false" fo:orphans="2" fo:widows="2" fo:text-indent="-0.635cm" style:auto-text-indent="false"/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P11" style:family="paragraph" style:parent-style-name="Heading_20_1" style:master-page-name="Standard">
      <style:paragraph-properties fo:margin-top="0cm" fo:margin-bottom="0.494cm" loext:contextual-spacing="false" fo:line-height="200%" style:page-number="auto"/>
      <style:text-properties fo:color="#333333" style:font-name="Arial" fo:font-size="11.5pt" fo:letter-spacing="0.042cm" style:font-size-asian="11.5pt" style:font-name-complex="Arial" style:font-size-complex="11.5pt"/>
    </style:style>
    <style:style style:name="T1" style:family="text">
      <style:text-properties fo:color="#333333" style:font-name="Arial" fo:font-size="11.5pt" fo:letter-spacing="0.042cm" style:font-size-asian="11.5pt" style:font-name-complex="Arial" style:font-size-complex="11.5pt"/>
    </style:style>
    <style:style style:name="T2" style:family="text">
      <style:text-properties fo:color="#333333" style:font-name="Arial" fo:font-size="9.5pt" fo:letter-spacing="0.042cm" style:letter-kerning="true" style:font-size-asian="9.5pt" style:font-name-complex="Arial" style:font-size-complex="9.5pt"/>
    </style:style>
    <style:style style:name="T3" style:family="text">
      <style:text-properties fo:color="#333333" style:font-name="Arial" fo:font-size="9.5pt" fo:letter-spacing="0.042cm" style:letter-kerning="true" style:font-name-asian="Arial" style:font-size-asian="9.5pt" style:font-name-complex="Arial" style:font-size-complex="9.5pt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彰化縣救護車執行勤務收費自治條例</text:h>
      <text:p text:style-name="P2">中華民國八十九年十月二十日八九彰府法制字第二００七七四號令公布<text:span text:style-name="T4"> </text:span></text:p>
      <text:p text:style-name="P2">第一條<text:span text:style-name="T4"> </text:span>本自治條例依據緊急醫療救護法第二十條第二項規定制定之。</text:p>
      <text:p text:style-name="P2">第二條彰化縣<text:span text:style-name="T4"> </text:span>( 以下簡稱本縣<text:span text:style-name="T4"> </text:span>) 救護車執行勤務收取費用範圍如下：</text:p>
      <text:list xml:id="list2925345587" text:style-name="WW8Num2">
        <text:list-item>
          <text:p text:style-name="P5">應緊急傷病患或其家屬要求送至該救護區外之醫療機構。<text:span text:style-name="T4"> </text:span></text:p>
        </text:list-item>
        <text:list-item>
          <text:p text:style-name="P5">非緊急醫療救護之運送病人。<text:span text:style-name="T4"> </text:span></text:p>
        </text:list-item>
        <text:list-item>
          <text:p text:style-name="P8">前項執行勤務之醫護人員須持有政府核發執照者為限。<text:span text:style-name="T4"> </text:span></text:p>
        </text:list-item>
      </text:list>
      <text:p text:style-name="P2">第三條<text:span text:style-name="T4"> </text:span>本縣救護車執行勤務收費標準如下：</text:p>
      <text:list xml:id="list7965895" text:style-name="WW8Num3">
        <text:list-item>
          <text:p text:style-name="P6">救護車收費基本額，以新臺幣六百元收費。<text:span text:style-name="T4"> </text:span></text:p>
        </text:list-item>
        <text:list-item>
          <text:p text:style-name="P4"><text:span text:style-name="T2">救護車行駛超過五公里者，每公里之收費額以新臺幣二十元計算。</text:span><text:span text:style-name="T3"> </text:span></text:p>
        </text:list-item>
        <text:list-item>
          <text:p text:style-name="P6">救護隨車使用藥材費按公、私立醫療機構收費標準分別計收。<text:span text:style-name="T4"> </text:span></text:p>
        </text:list-item>
        <text:list-item>
          <text:p text:style-name="P6">過橋過路費按實際支付金額計收。<text:span text:style-name="T4"> </text:span></text:p>
        </text:list-item>
        <text:list-item>
          <text:p text:style-name="P9">前項公里數之計算包含回程，未滿一公里以滿一公里計算。<text:span text:style-name="T4"> </text:span></text:p>
        </text:list-item>
      </text:list>
      <text:p text:style-name="P2">第四條<text:span text:style-name="T4"> </text:span>本縣救護車隨車醫護人員執行勤務收費標準如下：</text:p>
      <text:list xml:id="list3657102055" text:style-name="WW8Num5">
        <text:list-item>
          <text:p text:style-name="P7">醫師費每小時以新臺幣一千二百元計算。<text:span text:style-name="T4"> </text:span></text:p>
        </text:list-item>
        <text:list-item>
          <text:p text:style-name="P7">護理人員費每小時以新臺幣五百元計算。<text:span text:style-name="T4"> </text:span></text:p>
        </text:list-item>
        <text:list-item>
          <text:p text:style-name="P7">救護技術員每小時以新臺幣三百元計算。但救護技術員如為司機時不得收費。<text:span text:style-name="T4"> </text:span></text:p>
        </text:list-item>
        <text:list-item>
          <text:p text:style-name="P10">前項收費標準自以單程計算，未滿一小時者，亦以一小時計算。<text:span text:style-name="T4"> </text:span></text:p>
        </text:list-item>
      </text:list>
      <text:p text:style-name="P1"><text:span text:style-name="T2">第五條</text:span><text:span text:style-name="T3"> </text:span><text:span text:style-name="T2">設置救護車機構依第三條、第四條規定收取之費用，應掣給收款憑證，其格式由本縣衛生主管機關另定之。救護車依本自治條例收取費用時，應由救護車派出機關開立收據，交予病人或家屬收執。</text:span></text:p>
      <text:p text:style-name="P2">第六條<text:span text:style-name="T4"> </text:span>除第三條、第四條規定外，有特殊情形之收費，應報衛生主管機關核定。</text:p>
      <text:p text:style-name="P2">第七條<text:span text:style-name="T4"> </text:span>本縣消防、衛生機關之救護車，以不收取費用為原則。</text:p>
      <text:p text:style-name="P2">第八條<text:span text:style-name="T4"> </text:span>本自治條例自公布日施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py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.5pt" fo:letter-spacing="0.042cm" style:letter-kerning="true" style:font-size-asian="9.5pt" style:font-name-complex="Arial" style:font-family-complex="Arial" style:font-family-generic-complex="swiss" style:font-pitch-complex="variable" style:font-size-complex="9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orm_5f_2" style:display-name="form_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助產所收費基準自治條例</dc:title>
    <meta:initial-creator>TIGER-XP</meta:initial-creator>
    <meta:creation-date>2019-02-15T16:13:00</meta:creation-date>
    <dc:creator>chu</dc:creator>
    <dc:date>2019-02-15T16:13:00</dc:date>
    <meta:editing-cycles>2</meta:editing-cycles>
    <meta:editing-duration>PT1M</meta:editing-duration>
    <meta:document-statistic meta:table-count="0" meta:image-count="0" meta:object-count="0" meta:page-count="1" meta:paragraph-count="22" meta:word-count="605" meta:character-count="641" meta:non-whitespace-character-count="617"/>
    <meta:generator>LibreOffice/5.3.7.2$Windows_X86_64 LibreOffice_project/6b8ed514a9f8b44d37a1b96673cbbdd077e24059</meta:generator>
  </office:meta>
</office:document-meta>
</file>