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34cm" table:align="center" style:writing-mode="lr-tb"/>
    </style:style>
    <style:style style:name="表格1.A" style:family="table-column">
      <style:table-column-properties style:column-width="15.034cm"/>
    </style:style>
    <style:style style:name="表格1.1" style:family="table-row">
      <style:table-row-properties style:min-row-height="9.0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2.753cm"/>
        </style:tab-stops>
      </style:paragraph-properties>
      <style:text-properties fo:color="#a6a6a6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2.753cm"/>
        </style:tab-stops>
      </style:paragraph-properties>
      <style:text-properties fo:color="#a6a6a6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002cm" fo:margin-right="0cm" fo:text-indent="-1.75cm" style:auto-text-indent="false"/>
    </style:style>
    <style:style style:name="P8" style:family="paragraph" style:parent-style-name="Standard">
      <style:paragraph-properties fo:margin-left="0.002cm" fo:margin-right="0cm" fo:line-height="150%" fo:text-indent="-1.75cm" style:auto-text-indent="false" style:snap-to-layout-grid="false"/>
    </style:style>
    <style:style style:name="P9" style:family="paragraph" style:parent-style-name="Standard">
      <style:paragraph-properties fo:margin-left="0.002cm" fo:margin-right="0cm" fo:text-indent="-1.7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002cm" fo:margin-right="0cm" fo:text-indent="-1.75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-0.254cm" fo:margin-right="0cm" fo:line-height="150%" fo:text-indent="-0.998cm" style:auto-text-indent="false" style:snap-to-layout-grid="false"/>
    </style:style>
    <style:style style:name="P12" style:family="paragraph" style:parent-style-name="Standard">
      <style:paragraph-properties fo:margin-left="0.852cm" fo:margin-right="0cm" fo:line-height="150%" fo:text-indent="-2.104cm" style:auto-text-indent="false" style:snap-to-layout-grid="false"/>
    </style:style>
    <style:style style:name="P13" style:family="paragraph" style:parent-style-name="Standard">
      <style:paragraph-properties fo:margin-left="0.85cm" fo:margin-right="0cm" fo:line-height="150%" fo:text-indent="-1.6cm" style:auto-text-indent="false" style:snap-to-layout-grid="false">
        <style:tab-stops>
          <style:tab-stop style:position="12.753cm"/>
        </style:tab-stops>
      </style:paragraph-properties>
    </style:style>
    <style:style style:name="P14" style:family="paragraph" style:parent-style-name="Standard">
      <style:paragraph-properties fo:margin-left="-1.752cm" fo:margin-right="0cm" fo:line-height="150%" fo:text-indent="-0.002cm" style:auto-text-indent="false" style:snap-to-layout-grid="false"/>
    </style:style>
    <style:style style:name="P15" style:family="paragraph" style:parent-style-name="Standard">
      <style:paragraph-properties fo:margin-left="-1.004cm" fo:margin-right="0cm" fo:line-height="150%" fo:text-indent="0cm" style:auto-text-indent="false" style:snap-to-layout-grid="false"/>
    </style:style>
    <style:style style:name="P16" style:family="paragraph" style:parent-style-name="Standard">
      <style:paragraph-properties fo:margin-left="-0.25cm" fo:margin-right="0cm" fo:line-height="150%" fo:text-indent="-0.499cm" style:auto-text-indent="false" style:snap-to-layout-grid="false"/>
    </style:style>
    <style:style style:name="P17" style:family="paragraph" style:parent-style-name="Standard">
      <style:paragraph-properties fo:margin-left="-0.499cm" fo:margin-right="0cm" fo:line-height="150%" fo:text-indent="0cm" style:auto-text-indent="false" style:snap-to-layout-grid="false"/>
    </style:style>
    <style:style style:name="P18" style:family="paragraph" style:parent-style-name="Standard">
      <style:paragraph-properties fo:margin-left="-0.499cm" fo:margin-right="0cm" fo:line-height="150%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-1.748cm" fo:margin-right="0cm" fo:line-height="150%" fo:text-indent="0cm" style:auto-text-indent="false" style:snap-to-layout-grid="false"/>
    </style:style>
    <style:style style:name="P20" style:family="paragraph" style:parent-style-name="Standard">
      <style:paragraph-properties fo:margin-left="-0.998cm" fo:margin-right="0cm" fo:text-indent="0cm" style:auto-text-indent="false"/>
    </style:style>
    <style:style style:name="P21" style:family="paragraph" style:parent-style-name="Standard">
      <style:paragraph-properties fo:margin-left="-0.998cm" fo:margin-right="0cm" fo:line-height="150%" fo:text-indent="0cm" style:auto-text-indent="false" style:snap-to-layout-grid="false"/>
    </style:style>
    <style:style style:name="P22" style:family="paragraph" style:parent-style-name="Standard">
      <style:paragraph-properties fo:margin-left="-0.998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-0.499cm" fo:margin-right="0cm" fo:line-height="150%" fo:text-indent="-0.499cm" style:auto-text-indent="false" style:snap-to-layout-grid="false"/>
    </style:style>
    <style:style style:name="P24" style:family="paragraph" style:parent-style-name="Standard">
      <style:paragraph-properties fo:margin-left="-1.753cm" fo:margin-right="0cm" fo:line-height="150%" fo:text-indent="0cm" style:auto-text-indent="false" style:snap-to-layout-grid="false"/>
    </style:style>
    <style:style style:name="P25" style:family="paragraph" style:parent-style-name="Standard">
      <style:paragraph-properties fo:margin-left="0cm" fo:margin-right="0cm" fo:text-indent="-0.998cm" style:auto-text-indent="false"/>
    </style:style>
    <style:style style:name="P26" style:family="paragraph" style:parent-style-name="Standard">
      <style:paragraph-properties fo:margin-left="0cm" fo:margin-right="0cm" fo:line-height="150%" fo:text-indent="-0.998cm" style:auto-text-indent="false" style:snap-to-layout-grid="false"/>
    </style:style>
    <style:style style:name="P27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2" style:family="text">
      <style:text-properties style:font-name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彰化縣</text:span><text:span text:style-name="T1">○○○救護車營業機構設立計畫書(稿)</text:span></text:p>
      <text:p text:style-name="P8"><text:span text:style-name="T6">壹、機構資料：</text:span></text:p>
      <text:p text:style-name="P11"><text:span text:style-name="T8">一、機構名稱：</text:span><text:span text:style-name="T10"> <text:s text:c="69"/></text:span></text:p>
      <text:p text:style-name="P11"><text:span text:style-name="T8">二、機構地址：</text:span><text:span text:style-name="T10"> <text:s text:c="4"/>鄉鎮市區 <text:s text:c="4"/>村里 <text:s text:c="2"/>鄰 <text:s text:c="5"/>路街 <text:s text:c="2"/>段 <text:s text:c="2"/>巷　 弄 <text:s text:c="2"/>號　 樓 <text:s text:c="7"/></text:span></text:p>
      <text:p text:style-name="P11"><text:span text:style-name="T8">三、機構電話：</text:span><text:span text:style-name="T10">04- <text:s text:c="10"/></text:span><text:span text:style-name="T8">、</text:span><text:span text:style-name="T10"> <text:s text:c="14"/></text:span></text:p>
      <text:p text:style-name="P8"><text:span text:style-name="T6">貳、負責人及管理人資料：</text:span></text:p>
      <text:p text:style-name="P12"><text:span text:style-name="T8">一、負責人資料：</text:span></text:p>
      <text:p text:style-name="P13"><text:span text:style-name="T8">1.姓名：</text:span><text:span text:style-name="T10"> <text:s text:c="7"/></text:span><text:span text:style-name="T8">身分證號：</text:span><text:span text:style-name="T10"> <text:s text:c="11"/></text:span><text:span text:style-name="T8">出生年月日：</text:span><text:span text:style-name="T10"> <text:s text:c="3"/>年 <text:s text:c="2"/>月 <text:s text:c="2"/>日 </text:span></text:p>
      <text:p text:style-name="P13"><text:span text:style-name="T8">2.現居地址：</text:span><text:span text:style-name="T10"> <text:s text:c="4"/>鄉鎮市區 <text:s text:c="4"/>村里 <text:s text:c="2"/>鄰 <text:s text:c="5"/>路街 <text:s text:c="2"/>段 <text:s text:c="2"/>巷　 弄 <text:s text:c="2"/>號　 樓 <text:s text:c="3"/></text:span></text:p>
      <text:p text:style-name="P13"><text:span text:style-name="T8">3.電子郵件：</text:span><text:span text:style-name="T10"> <text:s text:c="65"/></text:span></text:p>
      <text:p text:style-name="P12"><text:span text:style-name="T8">二、管理人資料：</text:span></text:p>
      <text:p text:style-name="P13"><text:span text:style-name="T8">1.姓名：</text:span><text:span text:style-name="T10"> <text:s text:c="7"/></text:span><text:span text:style-name="T8">身分證號：</text:span><text:span text:style-name="T10"> <text:s text:c="11"/></text:span><text:span text:style-name="T8">出生年月日：</text:span><text:span text:style-name="T10"> <text:s text:c="3"/>年 <text:s text:c="2"/>月 <text:s text:c="2"/>日 </text:span></text:p>
      <text:p text:style-name="P13"><text:span text:style-name="T8">2.現居地址：</text:span><text:span text:style-name="T10"> <text:s text:c="4"/>鄉鎮市區 <text:s text:c="4"/>村里 <text:s text:c="2"/>鄰 <text:s text:c="5"/>路街 <text:s text:c="2"/>段 <text:s text:c="2"/>巷　 弄 <text:s text:c="2"/>號　 樓 <text:s text:c="4"/></text:span></text:p>
      <text:p text:style-name="P13"><text:span text:style-name="T8">3.電子郵件：</text:span><text:span text:style-name="T10"> <text:s text:c="66"/></text:span></text:p>
      <text:p text:style-name="P13"><text:span text:style-name="T8">4.管理人資格：□醫師□護理人員□高級救護技術員□三年以上服務經驗之中級救護技術員</text:span></text:p>
      <text:p text:style-name="P14"><text:span text:style-name="T6">參、救護車設置說明</text:span><text:span text:style-name="T7">(至少6台一年內新車)</text:span><text:span text:style-name="T6">：</text:span></text:p>
      <text:p text:style-name="P15"><text:span text:style-name="T8">新設一年內救護車數量共計</text:span><text:span text:style-name="T10"> <text:s text:c="3"/></text:span><text:span text:style-name="T8">輛如下列資料：</text:span></text:p>
      <text:p text:style-name="P16"><text:span text:style-name="T8">1.</text:span><text:span text:style-name="T12">□</text:span><text:span text:style-name="T8">一般型□加護型；出廠時間：</text:span><text:span text:style-name="T10"> <text:s text:c="2"/>年 <text:s text:c="2"/>月</text:span><text:span text:style-name="T8">；廠牌：</text:span><text:span text:style-name="T10"> <text:s text:c="7"/></text:span><text:span text:style-name="T8">；型式：</text:span><text:span text:style-name="T10"> <text:s text:c="15"/></text:span></text:p>
      <text:p text:style-name="P16"><text:span text:style-name="T8">2.</text:span><text:span text:style-name="T12">□</text:span><text:span text:style-name="T8">一般型□加護型；出廠時間：</text:span><text:span text:style-name="T10"> <text:s text:c="2"/>年 <text:s text:c="2"/>月</text:span><text:span text:style-name="T8">；廠牌：</text:span><text:span text:style-name="T10"> <text:s text:c="7"/></text:span><text:span text:style-name="T8">；型式：</text:span><text:span text:style-name="T10"> <text:s text:c="15"/></text:span></text:p>
      <text:p text:style-name="P16"><text:span text:style-name="T8">3.</text:span><text:span text:style-name="T12">□</text:span><text:span text:style-name="T8">一般型□加護型；出廠時間：</text:span><text:span text:style-name="T10"> <text:s text:c="2"/>年 <text:s text:c="2"/>月</text:span><text:span text:style-name="T8">；廠牌：</text:span><text:span text:style-name="T10"> <text:s text:c="7"/></text:span><text:span text:style-name="T8">；型式：</text:span><text:span text:style-name="T10"> <text:s text:c="15"/></text:span></text:p>
      <text:p text:style-name="P16"><text:span text:style-name="T8">4.</text:span><text:span text:style-name="T12">□</text:span><text:span text:style-name="T8">一般型□加護型；出廠時間：</text:span><text:span text:style-name="T10"> <text:s text:c="2"/>年 <text:s text:c="2"/>月</text:span><text:span text:style-name="T8">；廠牌：</text:span><text:span text:style-name="T10"> <text:s text:c="7"/></text:span><text:span text:style-name="T8">；型式：</text:span><text:span text:style-name="T10"> <text:s text:c="15"/></text:span></text:p>
      <text:p text:style-name="P16"><text:span text:style-name="T8">5.</text:span><text:span text:style-name="T12">□</text:span><text:span text:style-name="T8">一般型□加護型；出廠時間：</text:span><text:span text:style-name="T10"> <text:s text:c="2"/>年 <text:s text:c="2"/>月</text:span><text:span text:style-name="T8">；廠牌：</text:span><text:span text:style-name="T10"> <text:s text:c="7"/></text:span><text:span text:style-name="T8">；型式：</text:span><text:span text:style-name="T10"> <text:s text:c="15"/></text:span></text:p>
      <text:p text:style-name="P16"><text:span text:style-name="T8">6.</text:span><text:span text:style-name="T12">□</text:span><text:span text:style-name="T8">一般型□加護型；出廠時間：</text:span><text:span text:style-name="T10"> <text:s text:c="2"/>年 <text:s text:c="2"/>月</text:span><text:span text:style-name="T8">；廠牌：</text:span><text:span text:style-name="T10"> <text:s text:c="7"/></text:span><text:span text:style-name="T8">；型式：</text:span><text:span text:style-name="T10"> <text:s text:c="15"/></text:span></text:p>
      <text:p text:style-name="P14"><text:span text:style-name="T6">肆、人員編制</text:span><text:span text:style-name="T7">(至少6位駕駛員及12位初級救護技術員以上人員)</text:span><text:span text:style-name="T6">：</text:span></text:p>
      <text:p text:style-name="P15"><text:span text:style-name="T8">醫師共計</text:span><text:span text:style-name="T10"> <text:s text:c="2"/></text:span><text:span text:style-name="T8">位；護理人員共計</text:span><text:span text:style-name="T10"> <text:s text:c="2"/></text:span><text:span text:style-name="T8">位；初級救護技術員共計</text:span><text:span text:style-name="T10"> <text:s text:c="2"/></text:span><text:span text:style-name="T8">位；中級救護技術員共計</text:span><text:span text:style-name="T10"> <text:s text:c="2"/></text:span><text:span text:style-name="T8">位</text:span></text:p>
      <text:p text:style-name="P15"><text:span text:style-name="T8">；高級救護技術員共計</text:span><text:span text:style-name="T10"> <text:s text:c="2"/></text:span><text:span text:style-name="T8">位；救護車駕駛員共計</text:span><text:span text:style-name="T10"> <text:s text:c="2"/></text:span><text:span text:style-name="T8">位如下列資料：</text:span></text:p>
      <text:p text:style-name="P17"><text:span text:style-name="T8">1.姓名：</text:span><text:span text:style-name="T10"> <text:s text:c="7"/></text:span><text:span text:style-name="T8">身分證號：</text:span><text:span text:style-name="T10"> <text:s text:c="11"/></text:span><text:span text:style-name="T8">出生年月日：</text:span><text:span text:style-name="T10"> <text:s text:c="3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<text:p text:style-name="P1"><text:span text:style-name="T8">人員資格：</text:span><text:span text:style-name="T12">□</text:span><text:span text:style-name="T8">醫師</text:span><text:span text:style-name="T12">□</text:span><text:span text:style-name="T8">護理人員</text:span><text:span text:style-name="T12">□</text:span><text:span text:style-name="T8">初級□中級□高級救護技術員</text:span><text:span text:style-name="T12">□</text:span><text:span text:style-name="T8">救護車駕駛</text:span></text:p>
      <text:p text:style-name="P17"><text:span text:style-name="T8">2.姓名：</text:span><text:span text:style-name="T10"> <text:s text:c="7"/></text:span><text:span text:style-name="T8">身分證號：</text:span><text:span text:style-name="T10"> <text:s text:c="11"/></text:span><text:span text:style-name="T8">出生年月日：</text:span><text:span text:style-name="T10"> <text:s text:c="3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<text:p text:style-name="P1"><text:span text:style-name="T8">人員資格：</text:span><text:span text:style-name="T12">□</text:span><text:span text:style-name="T8">醫師</text:span><text:span text:style-name="T12">□</text:span><text:span text:style-name="T8">護理人員</text:span><text:span text:style-name="T12">□</text:span><text:span text:style-name="T8">初級□中級□高級救護技術員</text:span><text:span text:style-name="T12">□</text:span><text:span text:style-name="T8">救護車駕駛</text:span></text:p>
      <text:p text:style-name="P17"><text:span text:style-name="T8">3.姓名：</text:span><text:span text:style-name="T10"> <text:s text:c="7"/></text:span><text:span text:style-name="T8">身分證號：</text:span><text:span text:style-name="T10"> <text:s text:c="11"/></text:span><text:span text:style-name="T8">出生年月日：</text:span><text:span text:style-name="T10"> <text:s text:c="3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<text:p text:style-name="P1"><text:span text:style-name="T8">人員資格：</text:span><text:span text:style-name="T12">□</text:span><text:span text:style-name="T8">醫師</text:span><text:span text:style-name="T12">□</text:span><text:span text:style-name="T8">護理人員</text:span><text:span text:style-name="T12">□</text:span><text:span text:style-name="T8">初級□中級□高級救護技術員</text:span><text:span text:style-name="T12">□</text:span><text:span text:style-name="T8">救護車駕駛</text:span></text:p>
      <text:p text:style-name="P17"><text:span text:style-name="T8">4.姓名：</text:span><text:span text:style-name="T10"> <text:s text:c="7"/></text:span><text:span text:style-name="T8">身分證號：</text:span><text:span text:style-name="T10"> <text:s text:c="11"/></text:span><text:span text:style-name="T8">出生年月日：</text:span><text:span text:style-name="T10"> <text:s text:c="3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<text:p text:style-name="P1"><text:span text:style-name="T8">人員資格：</text:span><text:span text:style-name="T12">□</text:span><text:span text:style-name="T8">醫師</text:span><text:span text:style-name="T12">□</text:span><text:span text:style-name="T8">護理人員</text:span><text:span text:style-name="T12">□</text:span><text:span text:style-name="T8">初級□中級□高級救護技術員</text:span><text:span text:style-name="T12">□</text:span><text:span text:style-name="T8">救護車駕駛</text:span></text:p>
      <text:p text:style-name="P17"><text:span text:style-name="T8">5.姓名：</text:span><text:span text:style-name="T10"> <text:s text:c="7"/></text:span><text:span text:style-name="T8">身分證號：</text:span><text:span text:style-name="T10"> <text:s text:c="11"/></text:span><text:span text:style-name="T8">出生年月日：</text:span><text:span text:style-name="T10"> <text:s text:c="3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<text:p text:style-name="P1"><text:soft-page-break/><text:span text:style-name="T8">人員資格：</text:span><text:span text:style-name="T12">□</text:span><text:span text:style-name="T8">醫師</text:span><text:span text:style-name="T12">□</text:span><text:span text:style-name="T8">護理人員</text:span><text:span text:style-name="T12">□</text:span><text:span text:style-name="T8">初級□中級□高級救護技術員</text:span><text:span text:style-name="T12">□</text:span><text:span text:style-name="T8">救護車駕駛</text:span></text:p>
      <text:p text:style-name="P17"><text:span text:style-name="T8">6.姓名：</text:span><text:span text:style-name="T10"> <text:s text:c="7"/></text:span><text:span text:style-name="T8">身分證號：</text:span><text:span text:style-name="T10"> <text:s text:c="11"/></text:span><text:span text:style-name="T8">出生年月日：</text:span><text:span text:style-name="T10"> <text:s text:c="3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<text:p text:style-name="P1"><text:span text:style-name="T8">人員資格：</text:span><text:span text:style-name="T12">□</text:span><text:span text:style-name="T8">醫師</text:span><text:span text:style-name="T12">□</text:span><text:span text:style-name="T8">護理人員</text:span><text:span text:style-name="T12">□</text:span><text:span text:style-name="T8">初級□中級□高級救護技術員</text:span><text:span text:style-name="T12">□</text:span><text:span text:style-name="T8">救護車駕駛</text:span></text:p>
      <text:p text:style-name="P17"><text:span text:style-name="T8">7.姓名：</text:span><text:span text:style-name="T10"> <text:s text:c="7"/></text:span><text:span text:style-name="T8">身分證號：</text:span><text:span text:style-name="T10"> <text:s text:c="11"/></text:span><text:span text:style-name="T8">出生年月日：</text:span><text:span text:style-name="T10"> <text:s text:c="3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<text:p text:style-name="P1"><text:span text:style-name="T8">人員資格：</text:span><text:span text:style-name="T12">□</text:span><text:span text:style-name="T8">醫師</text:span><text:span text:style-name="T12">□</text:span><text:span text:style-name="T8">護理人員</text:span><text:span text:style-name="T12">□</text:span><text:span text:style-name="T8">初級□中級□高級救護技術員</text:span><text:span text:style-name="T12">□</text:span><text:span text:style-name="T8">救護車駕駛</text:span></text:p>
      <text:p text:style-name="P17"><text:span text:style-name="T8">8.姓名：</text:span><text:span text:style-name="T10"> <text:s text:c="7"/></text:span><text:span text:style-name="T8">身分證號：</text:span><text:span text:style-name="T10"> <text:s text:c="11"/></text:span><text:span text:style-name="T8">出生年月日：</text:span><text:span text:style-name="T10"> <text:s text:c="3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<text:p text:style-name="P1"><text:span text:style-name="T8">人員資格：</text:span><text:span text:style-name="T12">□</text:span><text:span text:style-name="T8">醫師</text:span><text:span text:style-name="T12">□</text:span><text:span text:style-name="T8">護理人員</text:span><text:span text:style-name="T12">□</text:span><text:span text:style-name="T8">初級□中級□高級救護技術員</text:span><text:span text:style-name="T12">□</text:span><text:span text:style-name="T8">救護車駕駛</text:span></text:p>
      <text:p text:style-name="P17"><text:span text:style-name="T8">9.姓名：</text:span><text:span text:style-name="T10"> <text:s text:c="7"/></text:span><text:span text:style-name="T8">身分證號：</text:span><text:span text:style-name="T10"> <text:s text:c="11"/></text:span><text:span text:style-name="T8">出生年月日：</text:span><text:span text:style-name="T10"> <text:s text:c="3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<text:p text:style-name="P1"><text:span text:style-name="T8">人員資格：</text:span><text:span text:style-name="T12">□</text:span><text:span text:style-name="T8">醫師</text:span><text:span text:style-name="T12">□</text:span><text:span text:style-name="T8">護理人員</text:span><text:span text:style-name="T12">□</text:span><text:span text:style-name="T8">初級□中級□高級救護技術員</text:span><text:span text:style-name="T12">□</text:span><text:span text:style-name="T8">救護車駕駛</text:span></text:p>
      <text:p text:style-name="P17"><text:span text:style-name="T8">10.姓名：</text:span><text:span text:style-name="T10"> <text:s text:c="7"/></text:span><text:span text:style-name="T8">身分證號：</text:span><text:span text:style-name="T10"> <text:s text:c="11"/></text:span><text:span text:style-name="T8">出生年月日：</text:span><text:span text:style-name="T10"> <text:s text:c="3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<text:p text:style-name="P1"><text:span text:style-name="T8">人員資格：</text:span><text:span text:style-name="T12">□</text:span><text:span text:style-name="T8">醫師</text:span><text:span text:style-name="T12">□</text:span><text:span text:style-name="T8">護理人員</text:span><text:span text:style-name="T12">□</text:span><text:span text:style-name="T8">初級□中級□高級救護技術員</text:span><text:span text:style-name="T12">□</text:span><text:span text:style-name="T8">救護車駕駛</text:span></text:p>
      <text:p text:style-name="P17"><text:span text:style-name="T8">11.姓名：</text:span><text:span text:style-name="T10"> <text:s text:c="7"/></text:span><text:span text:style-name="T8">身分證號：</text:span><text:span text:style-name="T10"> <text:s text:c="11"/></text:span><text:span text:style-name="T8">出生年月日：</text:span><text:span text:style-name="T10"> <text:s text:c="3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<text:p text:style-name="P1"><text:span text:style-name="T8">人員資格：</text:span><text:span text:style-name="T12">□</text:span><text:span text:style-name="T8">醫師</text:span><text:span text:style-name="T12">□</text:span><text:span text:style-name="T8">護理人員</text:span><text:span text:style-name="T12">□</text:span><text:span text:style-name="T8">初級□中級□高級救護技術員</text:span><text:span text:style-name="T12">□</text:span><text:span text:style-name="T8">救護車駕駛</text:span></text:p>
      <text:p text:style-name="P17"><text:span text:style-name="T8">12.姓名：</text:span><text:span text:style-name="T10"> <text:s text:c="7"/></text:span><text:span text:style-name="T8">身分證號：</text:span><text:span text:style-name="T10"> <text:s text:c="11"/></text:span><text:span text:style-name="T8">出生年月日：</text:span><text:span text:style-name="T10"> <text:s text:c="3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<text:p text:style-name="P1"><text:span text:style-name="T8">人員資格：</text:span><text:span text:style-name="T12">□</text:span><text:span text:style-name="T8">醫師</text:span><text:span text:style-name="T12">□</text:span><text:span text:style-name="T8">護理人員</text:span><text:span text:style-name="T12">□</text:span><text:span text:style-name="T8">初級□中級□高級救護技術員</text:span><text:span text:style-name="T12">□</text:span><text:span text:style-name="T8">救護車駕駛</text:span></text:p>
      <text:p text:style-name="P3"/>
      <text:p text:style-name="P19"><text:span text:style-name="T6">伍、救護車停車處所圖說：</text:span></text:p>
      <text:p text:style-name="P21"><text:span text:style-name="T8">一、救護車停車處說明：</text:span></text:p>
      <text:p text:style-name="P17"><text:span text:style-name="T8">1.地址：</text:span><text:span text:style-name="T10"> <text:s text:c="4"/>鄉鎮市區 <text:s text:c="4"/>村里 <text:s text:c="2"/>鄰 <text:s text:c="5"/>路街 <text:s text:c="2"/>段 <text:s text:c="2"/>巷　 弄 <text:s text:c="2"/>號</text:span><text:span text:style-name="T11">臨近</text:span><text:span text:style-name="T10"> <text:s text:c="8"/></text:span></text:p>
      <text:p text:style-name="P17"><text:span text:style-name="T8">2. </text:span><text:span text:style-name="T12">□</text:span><text:span text:style-name="T8">租賃</text:span><text:span text:style-name="T10"> <text:s text:c="17"/>公司</text:span><text:span text:style-name="T8">(期限至 <text:s text:c="2"/>年 <text:s/>月 <text:s/>日起) </text:span><text:span text:style-name="T12">□</text:span><text:span text:style-name="T8">合法自有地</text:span></text:p>
      <text:p text:style-name="P23"><text:span text:style-name="T8">二、救護車停車處圖解：</text:span></text:p>
      <text:p text:style-name="P18">1. 救護車停車處平面圖或停車處照片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5">請自行繪畫或黏貼</text:p>
          </table:table-cell>
        </table:table-row>
      </table:table>
      <text:p text:style-name="P3"/>
      <text:p text:style-name="P24"><text:soft-page-break/><text:span text:style-name="T6">陸、營運區域範圍說明：</text:span></text:p>
      <text:p text:style-name="P21"><text:span text:style-name="T7">彰化縣轄內緊急救護業務。</text:span></text:p>
      <text:p text:style-name="P7"><text:span text:style-name="T5">柒、財務說明(須附上財力證明)：</text:span></text:p>
      <text:p text:style-name="P20"><text:span text:style-name="T8">一、□獨資□集資</text:span></text:p>
      <text:p text:style-name="P26"><text:span text:style-name="T8">二、投資總金額：新臺幣</text:span><text:span text:style-name="T10">　　 <text:s text:c="4"/>　 　</text:span><text:span text:style-name="T8">元。 </text:span></text:p>
      <text:p text:style-name="P26"><text:span text:style-name="T8">一、購置車輛費用：</text:span><text:span text:style-name="T10">　　　 <text:s text:c="5"/>　</text:span><text:span text:style-name="T8">元。 </text:span></text:p>
      <text:p text:style-name="P26"><text:span text:style-name="T8">二、設置營業處所、停車場及相關設備等：</text:span><text:span text:style-name="T10">　 <text:s text:c="6"/>　　　</text:span><text:span text:style-name="T8">元。 </text:span></text:p>
      <text:p text:style-name="P26"><text:span text:style-name="T8">三、人事經費：</text:span><text:span text:style-name="T10">　　　 <text:s text:c="6"/>　</text:span><text:span text:style-name="T8">元。 </text:span></text:p>
      <text:p text:style-name="P26"><text:span text:style-name="T8">四、其他支出：</text:span><text:span text:style-name="T10">　　　 <text:s text:c="6"/>　</text:span><text:span text:style-name="T8">元。</text:span></text:p>
      <text:p text:style-name="P7"><text:span text:style-name="T5">捌、其他營運規劃事項</text:span></text:p>
      <text:p text:style-name="P22">一、營運規劃合理性：</text:p>
      <text:p text:style-name="P17"><text:span text:style-name="T8">1. 公司營運試算(每月)：</text:span></text:p>
      <text:p text:style-name="P1"><text:span text:style-name="T8">(1)預期收入：</text:span><text:span text:style-name="T10"> <text:s text:c="19"/></text:span><text:span text:style-name="T8">元。算試：</text:span><text:span text:style-name="T10"> <text:s text:c="33"/></text:span><text:span text:style-name="T8">。</text:span><text:span text:style-name="T10"> <text:s text:c="9"/></text:span></text:p>
      <text:p text:style-name="P1"><text:span text:style-name="T8">(2)預期支出人事費用：</text:span><text:span text:style-name="T10"> <text:s text:c="11"/></text:span><text:span text:style-name="T8">元。算試：</text:span><text:span text:style-name="T10"> <text:s text:c="33"/></text:span><text:span text:style-name="T8">。</text:span></text:p>
      <text:p text:style-name="P1"><text:span text:style-name="T8">(3)預期支出停車費用：</text:span><text:span text:style-name="T10"> <text:s text:c="11"/></text:span><text:span text:style-name="T8">元。算試：</text:span><text:span text:style-name="T10"> <text:s text:c="33"/></text:span><text:span text:style-name="T8">。</text:span></text:p>
      <text:p text:style-name="P1"><text:span text:style-name="T8">(4)預期支出車輛維護費用：</text:span><text:span text:style-name="T10"> <text:s text:c="9"/></text:span><text:span text:style-name="T8">元。算試：</text:span><text:span text:style-name="T10"> <text:s text:c="31"/></text:span><text:span text:style-name="T8">。</text:span></text:p>
      <text:p text:style-name="P1"><text:span text:style-name="T8">(5)預期支出其他費用：</text:span><text:span text:style-name="T10"> <text:s text:c="11"/></text:span><text:span text:style-name="T8">元。算試：</text:span><text:span text:style-name="T10"> <text:s text:c="33"/></text:span><text:span text:style-name="T8">。</text:span></text:p>
      <text:p text:style-name="P20"><text:span text:style-name="T8">二、醫療廢棄物處理流程：</text:span></text:p>
      <text:p text:style-name="P2">□交由委託執行之救護單位(醫療院所)處理。</text:p>
      <text:p text:style-name="P2">□交由合法立案廢棄物處理公司處理。</text:p>
      <text:p text:style-name="P25"><text:span text:style-name="T8">三、所屬救護車每次出勤結束後，補充當次消耗衛材(裝備)量及清潔裝備，並每月施行消毒。</text:span></text:p>
      <text:p text:style-name="P2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822cm" fo:margin-right="0cm" fo:orphans="0" fo:widows="0" fo:text-indent="-2.822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標楷體" fo:font-family="標楷體" style:font-family-generic="script" fo:font-size="12pt" fo:language="en" fo:country="US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5.371cm" fo:text-indent="-5.371cm" fo:margin-left="5.37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881cm" fo:text-indent="-1.905cm" fo:margin-left="3.8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18z3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5" text:style-name="WW8Num18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8z5" style:num-prefix="（" style:num-suffix="）" style:num-format="1, 2, 3, ...">
        <style:list-level-properties text:list-level-position-and-space-mode="label-alignment">
          <style:list-level-label-alignment text:label-followed-by="listtab" fo:text-indent="-1.508cm" fo:margin-left="5.741cm"/>
        </style:list-level-properties>
      </text:list-level-style-number>
      <text:list-level-style-number text:level="7" text:style-name="WW8Num18z6" style:num-suffix="、" style:num-format="i">
        <style:list-level-properties text:list-level-position-and-space-mode="label-alignment">
          <style:list-level-label-alignment text:label-followed-by="listtab" fo:text-indent="2.54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申請辦理______（地區）緊急醫療資源缺乏區改善計畫</dc:title>
    <meta:initial-creator>mdhmj</meta:initial-creator>
    <meta:creation-date>2019-02-15T16:04:00</meta:creation-date>
    <dc:creator>chu</dc:creator>
    <dc:date>2019-02-15T16:04:00</dc:date>
    <meta:print-date>2015-10-30T10:58:00</meta:print-date>
    <meta:editing-cycles>2</meta:editing-cycles>
    <meta:editing-duration>PT1M</meta:editing-duration>
    <meta:document-statistic meta:table-count="1" meta:image-count="0" meta:object-count="0" meta:page-count="3" meta:paragraph-count="79" meta:word-count="1519" meta:character-count="2907" meta:non-whitespace-character-count="1572"/>
    <meta:generator>LibreOffice/5.3.7.2$Windows_X86_64 LibreOffice_project/6b8ed514a9f8b44d37a1b96673cbbdd077e24059</meta:generator>
  </office:meta>
</office:document-meta>
</file>