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top="0cm" fo:margin-bottom="0cm" table:align="center" style:writing-mode="lr-tb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4.614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1.949cm"/>
    </style:style>
    <style:style style:name="表格1.G" style:family="table-column">
      <style:table-column-properties style:column-width="1.801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4.32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4" style:family="table-row">
      <style:table-row-properties style:min-row-height="7.073cm" fo:keep-together="always"/>
    </style:style>
    <style:style style:name="表格1.15" style:family="table-row">
      <style:table-row-properties style:min-row-height="1cm" fo:keep-together="always"/>
    </style:style>
    <style:style style:name="表格1.A15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6" style:family="table-cell">
      <style:table-cell-properties style:vertical-align="middle" fo:background-color="#d9d9d9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B16" style:family="table-cell">
      <style:table-cell-properties style:vertical-align="middle" fo:background-color="#d9d9d9" fo:padding-left="0.058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3pt" style:letter-kerning="true" style:font-name-asian="標楷體1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3" style:family="paragraph" style:parent-style-name="Normal_20__28_Web_29_" style:list-style-name="WWNum3">
      <style:paragraph-properties fo:margin-left="1.201cm" fo:margin-right="0.199cm" fo:margin-top="0cm" fo:margin-bottom="0cm" loext:contextual-spacing="false" style:line-height-at-least="0cm" fo:text-align="justify" style:justify-single-word="false" fo:text-indent="-1.201cm" style:auto-text-indent="false" style:snap-to-layout-grid="false"/>
    </style:style>
    <style:style style:name="P4" style:family="paragraph" style:parent-style-name="Normal_20__28_Web_29_" style:list-style-name="WWNum3">
      <style:paragraph-properties fo:margin-left="1.201cm" fo:margin-right="0.199cm" fo:margin-top="0cm" fo:margin-bottom="0cm" loext:contextual-spacing="false" style:line-height-at-least="0cm" fo:text-indent="-1.201cm" style:auto-text-indent="false" style:snap-to-layout-grid="false"/>
    </style:style>
    <style:style style:name="P5" style:family="paragraph" style:parent-style-name="Normal_20__28_Web_29_">
      <style:paragraph-properties fo:margin-left="0.201cm" fo:margin-right="0.199cm" fo:margin-top="0cm" fo:margin-bottom="0cm" loext:contextual-spacing="false" fo:text-align="justify" style:justify-single-word="false" fo:text-indent="0cm" style:auto-text-indent="false" style:snap-to-layout-grid="false"/>
    </style:style>
    <style:style style:name="P6" style:family="paragraph" style:parent-style-name="Normal_20__28_Web_29_">
      <style:paragraph-properties fo:margin-left="-1.799cm" fo:margin-right="0.199cm" fo:margin-top="0cm" fo:margin-bottom="0cm" loext:contextual-spacing="false" style:line-height-at-least="0cm" fo:text-indent="0cm" style:auto-text-indent="false" style:snap-to-layout-grid="false"/>
    </style:style>
    <style:style style:name="P7" style:family="paragraph" style:parent-style-name="Normal_20__28_Web_29_">
      <style:paragraph-properties fo:margin-left="-1.799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8" style:family="paragraph" style:parent-style-name="Normal_20__28_Web_29_" style:list-style-name="WWNum3">
      <style:paragraph-properties fo:margin-left="0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9" style:family="paragraph" style:parent-style-name="Normal_20__28_Web_29_">
      <style:paragraph-properties fo:margin-left="0cm" fo:margin-right="0.199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fo:letter-spacing="-0.035cm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margin-left="4.251cm" fo:margin-right="0cm" fo:text-align="center" style:justify-single-word="false" fo:text-indent="0cm" style:auto-text-indent="false" style:page-number="auto">
        <style:tab-stops>
          <style:tab-stop style:position="16.002cm"/>
        </style:tab-stops>
      </style:paragraph-properties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letter-spacing="-0.035cm" style:font-name-asian="標楷體1" style:font-size-asian="13pt" style:font-size-complex="13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.5pt" style:font-name-asian="標楷體1" style:font-size-asian="10.5pt"/>
    </style:style>
    <style:style style:name="T4" style:family="text">
      <style:text-properties style:font-name-asian="標楷體1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etter-spacing="-0.042cm" style:font-name-asian="標楷體1" style:font-size-asian="13pt" style:font-size-complex="13pt"/>
    </style:style>
    <style:style style:name="T8" style:family="text">
      <style:text-properties fo:font-size="13pt" fo:letter-spacing="-0.035cm" style:font-name-asian="標楷體1" style:font-size-asian="13pt" style:font-size-complex="13pt"/>
    </style:style>
    <style:style style:name="T9" style:family="text">
      <style:text-properties fo:font-size="13pt" style:letter-kerning="false" style:font-name-asian="標楷體1" style:font-size-asian="13pt" style:font-size-complex="13pt" style:text-scale="90%"/>
    </style:style>
    <style:style style:name="T10" style:family="text">
      <style:text-properties fo:font-size="13pt" fo:letter-spacing="0.002cm" style:letter-kerning="false" style:font-name-asian="標楷體1" style:font-size-asian="13pt" style:font-size-complex="13pt" style:text-scale="90%"/>
    </style:style>
    <style:style style:name="T11" style:family="text">
      <style:text-properties fo:color="#bfbfbf" fo:font-size="13pt" style:font-name-asian="標楷體1" style:font-size-asian="13pt" style:font-size-complex="13pt"/>
    </style:style>
    <style:style style:name="T12" style:family="text">
      <style:text-properties style:font-name="Times New Roman" fo:font-size="13pt" style:letter-kerning="true" style:font-name-asian="標楷體1" style:font-size-asian="13pt" style:font-size-complex="13pt"/>
    </style:style>
    <style:style style:name="T13" style:family="text">
      <style:text-properties style:font-name="Times New Roman" fo:font-size="13pt" style:font-name-asian="標楷體1" style:font-size-asian="13pt" style:font-size-complex="13pt"/>
    </style:style>
    <style:style style:name="T14" style:family="text">
      <style:text-properties style:font-name="Times New Roman" fo:font-size="13pt" style:font-name-asian="標楷體1" style:font-size-asian="13pt" style:font-size-complex="13pt" style:text-scale="71%"/>
    </style:style>
    <style:style style:name="T15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Times New Roman" fo:font-size="13pt" fo:letter-spacing="0.025cm" style:font-name-asian="標楷體1" style:font-size-asian="13pt" style:font-size-complex="13pt" style:text-scale="7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GoBack"/><text:span text:style-name="T1">彰化縣救護車效期展延申請書</text:span><text:bookmark-end text:name="_GoBack"/><text:span text:style-name="T1"><text:tab/></text:span><text:span text:style-name="T2">1040107</text:span><text:span text:style-name="T3">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5">申請單位名稱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5">申請單位印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地址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5">使用</text:span></text:p>
            <text:p text:style-name="P10"><text:span text:style-name="T5">範圍</text:span></text:p>
          </table:table-cell>
          <table:table-cell table:style-name="表格1.A1" table:number-columns-spanned="7" office:value-type="string">
            <text:p text:style-name="P10"><text:span text:style-name="T11">EX：載送本院須緊急醫療救護之傷病患<text:line-break/>EX：載送本護理之家須緊急醫療救護之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7">負責人</text:span></text:p>
          </table:table-cell>
          <table:table-cell table:style-name="表格1.A1" office:value-type="string">
            <text:p text:style-name="P10"><text:span text:style-name="T7">姓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5">身分證字號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<text:span text:style-name="T5">管理人</text:span></text:p>
          </table:table-cell>
          <table:table-cell table:style-name="表格1.A1" office:value-type="string">
            <text:p text:style-name="P10"><text:span text:style-name="T7">姓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5">資格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身分證字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5">連絡<text:line-break/>電話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電子<text:line-break/>信箱</text:span>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6" office:value-type="string">
            <text:p text:style-name="P17"><text:span text:style-name="T8">車輛資料</text:span></text:p>
          </table:table-cell>
          <table:table-cell table:style-name="表格1.A1" office:value-type="string">
            <text:p text:style-name="P10"><text:span text:style-name="T5">救護車字號</text:span></text:p>
          </table:table-cell>
          <table:table-cell table:style-name="表格1.A1" table:number-columns-spanned="2" office:value-type="string">
            <text:p text:style-name="P10"><text:span text:style-name="T5">彰縣護車字第　　　　　號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車牌號碼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9">救護車設</text:span><text:span text:style-name="T10">置</text:span><text:span text:style-name="T5">許可日期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<text:span text:style-name="T9">救護車設</text:span><text:span text:style-name="T10">置</text:span><text:span text:style-name="T5">許可字號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2">彰衛醫字第　　　　　　號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救護車種種類</text:span></text:p>
          </table:table-cell>
          <table:table-cell table:style-name="表格1.A1" table:number-columns-spanned="2" office:value-type="string">
            <text:p text:style-name="P10"><text:span text:style-name="T5">□一般型 <text:s/>□加護型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型式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廠牌<text:line-break/>年份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><text:span text:style-name="T5">排氣量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出廠<text:line-break/>年月</text:span></text:p>
          </table:table-cell>
          <table:table-cell table:style-name="表格1.A1" table:number-columns-spanned="2" office:value-type="string">
            <text:p text:style-name="P15"><text:span text:style-name="T5">年 <text:s text:c="4"/>月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引擎<text:line-break/>號碼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5">購入<text:line-break/>日期</text:span></text:p>
          </table:table-cell>
          <table:table-cell table:style-name="表格1.A1" table:number-columns-spanned="2" office:value-type="string">
            <text:p text:style-name="P10"><text:span text:style-name="T5">年 <text:s text:c="3"/>月 <text:s text:c="3"/>日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車身<text:line-break/>號碼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table-cell table:style-name="表格1.A8" office:value-type="string">
            <text:p text:style-name="P17"><text:span text:style-name="T8">備註說明</text:span></text:p>
          </table:table-cell>
          <table:table-cell table:style-name="表格1.A1" table:number-columns-spanned="8" office:value-type="string">
            <text:list xml:id="list1165612040" text:style-name="WWNum3">
              <text:list-item>
                <text:p text:style-name="P3"><text:span text:style-name="T13">依103年8月4日「救護車及救護車營業機構設置設立許可管理辦法」辦理。</text:span></text:p>
              </text:list-item>
              <text:list-item>
                <text:p text:style-name="P3"><text:span text:style-name="T13">請</text:span><text:span text:style-name="T15">函送下列資料</text:span><text:span text:style-name="T13">至本局申請效期展延（已檢附請打ˇ）：</text:span></text:p>
              </text:list-item>
            </text:list>
            <text:p text:style-name="P5"><text:span text:style-name="T13">□ 彰化縣救護車效期展延申請書</text:span><text:span text:style-name="T15">(須蓋單位印信，塗改處須核章)</text:span></text:p>
            <text:p text:style-name="P5"><text:span text:style-name="T13">□ 負責人身分證明文件正反面影本</text:span></text:p>
            <text:p text:style-name="P5"><text:span text:style-name="T13">□ 管理人證照及身分證明文件正反面影本</text:span></text:p>
            <text:p text:style-name="P5"><text:span text:style-name="T13">□ 2名以上專責救護人員證照及身分證明文件正反面影本</text:span></text:p>
            <text:p text:style-name="P5"><text:span text:style-name="T13">□ 1名以上救護車駕駛之職業執照正反面影本</text:span><text:span text:style-name="T14">（依規定職業駕駛人數不得少於救護車設置數</text:span><text:span text:style-name="T16">）</text:span><text:span text:style-name="T13"> </text:span></text:p>
            <text:p text:style-name="P5"><text:span text:style-name="T13">□ 行車執照正反面影本</text:span></text:p>
            <text:p text:style-name="P5"><text:span text:style-name="T13">□ 前一年度核發之</text:span><text:span text:style-name="T15">「彰化縣裝備檢查合格靜電貼紙」</text:span><text:span text:style-name="T13">。</text:span></text:p>
            <text:list xml:id="list174205090502120" text:continue-numbering="true" text:style-name="WWNum3">
              <text:list-item>
                <text:p text:style-name="P4"><text:span text:style-name="T13">救護車標準裝備檢查無誤後，請繳交救護車效期展延</text:span><text:span text:style-name="T15">登記費500元</text:span><text:span text:style-name="T13">。</text:span></text:p>
              </text:list-item>
              <text:list-item>
                <text:p text:style-name="P4"><text:span text:style-name="T13">說明二證件影本，請核</text:span><text:span text:style-name="T15">「與正本相符章」</text:span><text:span text:style-name="T13">戳記後再提交，惟經相關系統查證有誤時，申請單位應經本局通知後，</text:span><text:span text:style-name="T15">限期補正</text:span><text:span text:style-name="T13">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<text:span text:style-name="T8">申請<text:line-break/>日期</text:span></text:p>
          </table:table-cell>
          <table:table-cell table:style-name="表格1.A15" table:number-columns-spanned="8" office:value-type="string">
            <text:p text:style-name="P6"><text:span text:style-name="T13">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4"/>
          </table:table-cell>
          <table:table-cell table:style-name="表格1.B16" table:number-columns-spanned="8" office:value-type="string">
            <text:p text:style-name="P7"><text:span text:style-name="T13">以下由彰化縣衛生局審查人員填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<text:span text:style-name="T8">審查<text:line-break/>結果</text:span></text:p>
          </table:table-cell>
          <table:table-cell table:style-name="表格1.A1" table:number-columns-spanned="4" office:value-type="string">
            <text:list xml:id="list174204575402530" text:continue-numbering="true" text:style-name="WWNum3">
              <text:list-item>
                <text:list>
                  <text:list-item>
                    <text:list>
                      <text:list-item>
                        <text:p text:style-name="P8"><text:span text:style-name="T13"><text:s/>合格 □ 需補件或複查 □ 不合格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13">指定展延期限至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3"><text:s text:c="3"/>年 <text:s text:c="3"/>月 <text:s text:c="3"/>日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衛生局設置救護車申請書</dc:title>
    <meta:initial-creator>五課</meta:initial-creator>
    <dc:creator>chu</dc:creator>
    <meta:editing-cycles>2</meta:editing-cycles>
    <meta:print-date>2015-01-07T10:10:00</meta:print-date>
    <meta:creation-date>2019-02-15T08:08:00</meta:creation-date>
    <dc:date>2019-02-15T08:08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53" meta:word-count="558" meta:character-count="641" meta:non-whitespace-character-count="570"/>
    <meta:user-defined meta:name="AppVersion">16.0000</meta:user-defined>
    <meta:user-defined meta:name="Company">彰化縣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