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F0000000C21CF19CE38935F71.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1cm" style:rel-width="100%" fo:margin-left="-0.039cm" fo:margin-top="0cm" fo:margin-bottom="0cm" table:align="left" style:writing-mode="lr-tb"/>
    </style:style>
    <style:style style:name="表格1.A" style:family="table-column">
      <style:table-column-properties style:column-width="2.6cm" style:rel-column-width="11632*"/>
    </style:style>
    <style:style style:name="表格1.B" style:family="table-column">
      <style:table-column-properties style:column-width="12.051cm" style:rel-column-width="53902*"/>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a"/>
    </style:style>
    <style:style style:name="表格1.B1" style:family="table-cell">
      <style:table-cell-properties style:vertical-align="middle" fo:padding-left="0.039cm" fo:padding-right="0cm" fo:padding-top="0cm" fo:padding-bottom="0cm" fo:border-left="2.25pt outset #00000a" fo:border-right="2.25pt outset #00000a" fo:border-top="2.25pt outset #00000a" fo:border-bottom="0.75pt solid #999999"/>
    </style:style>
    <style:style style:name="表格1.A2" style:family="table-cell">
      <style:table-cell-properties fo:padding-left="0.039cm" fo:padding-right="0cm" fo:padding-top="0cm" fo:padding-bottom="0cm" fo:border="2.25pt outset #00000a"/>
    </style:style>
    <style:style style:name="表格1.A4" style:family="table-cell">
      <style:table-cell-properties fo:padding-left="0.039cm" fo:padding-right="0cm" fo:padding-top="0cm" fo:padding-bottom="0cm" fo:border="2.25pt outset #00000a"/>
    </style:style>
    <style:style style:name="表格1.A5" style:family="table-cell">
      <style:table-cell-properties fo:padding-left="0.039cm" fo:padding-right="0cm" fo:padding-top="0cm" fo:padding-bottom="0cm" fo:border="2.25pt outset #00000a"/>
    </style:style>
    <style:style style:name="表格1.A11" style:family="table-cell">
      <style:table-cell-properties fo:padding-left="0.039cm" fo:padding-right="0cm" fo:padding-top="0cm" fo:padding-bottom="0cm" fo:border="2.25pt outset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style>
    <style:style style:name="P3" style:family="paragraph" style:parent-style-name="Standard" style:list-style-name="" style:master-page-name="Standard">
      <loext:graphic-properties draw:fill="solid" draw:fill-color="#ffffff"/>
      <style:paragraph-properties fo:margin-top="0.494cm" fo:margin-bottom="0.494cm" loext:contextual-spacing="false" style:line-height-at-least="0.609cm" fo:text-align="justify" style:justify-single-word="false" fo:orphans="2" fo:widows="2" style:page-number="auto" fo:background-color="#ffffff" style:vertical-align="top"/>
    </style:style>
    <style:style style:name="T1" style:family="text">
      <style:text-properties fo:color="#333333" style:font-name="微軟正黑體" fo:font-size="24pt" fo:font-weight="bold" style:letter-kerning="true" style:font-name-asian="微軟正黑體1" style:font-size-asian="24pt" style:font-weight-asian="bold" style:font-name-complex="新細明體1" style:font-size-complex="24pt" style:font-weight-complex="bold"/>
    </style:style>
    <style:style style:name="T2" style:family="text">
      <style:text-properties style:font-name="新細明體" fo:font-weight="bold" style:letter-kerning="false" style:font-name-asian="新細明體1" style:font-weight-asian="bold" style:font-name-complex="新細明體1" style:font-size-complex="12pt" style:font-weight-complex="bold"/>
    </style:style>
    <style:style style:name="T3" style:family="text">
      <style:text-properties style:font-name="新細明體" style:letter-kerning="false" style:font-name-asian="新細明體1" style:font-name-complex="新細明體1" style:font-size-complex="12pt"/>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彰化縣救護車展延效期申辦需知</text:span></text:h>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16" text:anchor-type="as-char" svg:width="0.397cm" svg:height="0.318cm" draw:z-index="0"><draw:image xlink:href="Pictures/100002000000000F0000000C21CF19CE38935F71.gif" xlink:type="simple" xlink:show="embed" xlink:actuate="onLoad"/><svg:desc>*</svg:desc></draw:frame><text:span text:style-name="T2">更新日期：</text:span></text:p>
          </table:table-cell>
          <table:table-cell table:style-name="表格1.B1" office:value-type="string">
            <text:p text:style-name="P2"><text:span text:style-name="T3">2016/4/30</text:span></text:p>
          </table:table-cell>
        </table:table-row>
        <table:table-row table:style-name="表格1.1">
          <table:table-cell table:style-name="表格1.A2" office:value-type="string">
            <text:p text:style-name="P1"><draw:frame draw:style-name="fr1" draw:name="圖片 15" text:anchor-type="as-char" svg:width="0.397cm" svg:height="0.318cm" draw:z-index="1"><draw:image xlink:href="Pictures/100002000000000F0000000C21CF19CE38935F71.gif" xlink:type="simple" xlink:show="embed" xlink:actuate="onLoad"/><svg:desc>*</svg:desc></draw:frame><text:span text:style-name="T2">作業流程：</text:span></text:p>
          </table:table-cell>
          <table:table-cell table:style-name="表格1.B1" office:value-type="string">
            <text:p text:style-name="P2"><text:span text:style-name="T3">一、依據救護車及救護車營業機構設置設立許可管理辦法第6條2項「救護車設置許可之有效期間為五年，效期展延應於期滿前二個月內，檢具第四條第一項所定之文件、行車執照及登記費，向原許可之衛生主管機關申請。」辦理。<text:line-break/>二、申請單位配合本局於年度救護車普查時併同辦理展延申請或依規定於效期期滿前二個月內填具「彰化縣救護車效期展延申請書」，並確認各項法定設備皆裝置無誤後，檢具下列文件函文至本局申請救護車效期展延審查:<text:line-break/>(一) 彰化縣救護車效期展延申請書。(須蓋單位印信，塗改處須核章)<text:line-break/>(二) 負責人身分證明文件正反面影本。<text:line-break/>(三) 管理人證照及身分證明文件正反面影本。<text:line-break/>(四) 2名以上專責救護人員證照及身分證明文件正反面影本。<text:line-break/>(五)1名以上救護車駕駛之職業駕照正反面影本。（依規定職業駕駛人數不得少於救護車設置數）<text:line-break/>(六) 行車執照正反面影本。<text:line-break/>(七) 前一年度核發之「彰化縣裝備檢查合格靜電貼紙」。<text:line-break/>三、說明二證件影本，請核「與正本相符章」戳記後再提交，惟經相關系統查證有誤時，申請單位應經本局通知後，限期補正相關資料。<text:line-break/>四、管理人及一名救護車職業駕駛將救護車開至衛生局進行救護車裝備檢查（請事先來電預約時間），本局依「彰化縣救護車裝備標準檢查紀錄表一般型/加護型」辦理驗車。<text:line-break/>五、驗車無誤後(車輛檢查未通過或證件資料不齊者，限期改善及辦理複查)，繳交效期展延登記費500元整，並由本局函復「彰化縣裝備檢查合格靜電貼紙」乙張。</text:span></text:p>
          </table:table-cell>
        </table:table-row>
        <table:table-row table:style-name="表格1.1">
          <table:table-cell table:style-name="表格1.A1" office:value-type="string">
            <text:p text:style-name="P1"><draw:frame draw:style-name="fr1" draw:name="圖片 14" text:anchor-type="as-char" svg:width="0.397cm" svg:height="0.318cm" draw:z-index="2"><draw:image xlink:href="Pictures/100002000000000F0000000C21CF19CE38935F71.gif" xlink:type="simple" xlink:show="embed" xlink:actuate="onLoad"/><svg:desc>*</svg:desc></draw:frame><text:span text:style-name="T2">受理時間：</text:span></text:p>
          </table:table-cell>
          <table:table-cell table:style-name="表格1.B1" office:value-type="string">
            <text:p text:style-name="P2"><text:span text:style-name="T3">上班時間(AM8：00~12：00，PM13：30~17：30)</text:span></text:p>
          </table:table-cell>
        </table:table-row>
        <table:table-row table:style-name="表格1.1">
          <table:table-cell table:style-name="表格1.A4" office:value-type="string">
            <text:p text:style-name="P1"><draw:frame draw:style-name="fr1" draw:name="圖片 13" text:anchor-type="as-char" svg:width="0.397cm" svg:height="0.318cm" draw:z-index="3"><draw:image xlink:href="Pictures/100002000000000F0000000C21CF19CE38935F71.gif" xlink:type="simple" xlink:show="embed" xlink:actuate="onLoad"/><svg:desc>*</svg:desc></draw:frame><text:span text:style-name="T2">申請資格：</text:span></text:p>
          </table:table-cell>
          <table:table-cell table:style-name="表格1.B1" office:value-type="string">
            <text:p text:style-name="P2"><text:span text:style-name="T3">軍事機構、醫療機構、護理機構、救護車營業機構、經本縣衛生主管機關認定需要設置之機構或公益團體等(依緊急醫療救護法第16條第2項)。</text:span></text:p>
          </table:table-cell>
        </table:table-row>
        <table:table-row table:style-name="表格1.1">
          <table:table-cell table:style-name="表格1.A5" office:value-type="string">
            <text:p text:style-name="P1"><draw:frame draw:style-name="fr1" draw:name="圖片 12" text:anchor-type="as-char" svg:width="0.397cm" svg:height="0.318cm" draw:z-index="4"><draw:image xlink:href="Pictures/100002000000000F0000000C21CF19CE38935F71.gif" xlink:type="simple" xlink:show="embed" xlink:actuate="onLoad"/><svg:desc>*</svg:desc></draw:frame><text:span text:style-name="T2">應備證件：</text:span></text:p>
          </table:table-cell>
          <table:table-cell table:style-name="表格1.B1" office:value-type="string">
            <text:p text:style-name="P2"><text:span text:style-name="T3">一、辦理上述流程二應檢附資料：<text:line-break/>1.彰化縣救護車效期展延申請書(須蓋單位印信，塗改處須核章)<text:line-break/></text:span><text:soft-page-break/><text:span text:style-name="T3">2.負責人身分證明文件正反面影本<text:line-break/>3.管理人證照及身分證明文件正反面影本<text:line-break/>4.2名以上專責救護人員證照及身分證明文件正反面影本<text:line-break/>5.1名以上救護車駕駛之職業執照正反面影本（依規定職業駕駛人數不得少於救護車設置數）<text:line-break/>6.行車執照正反面影本<text:line-break/>7.前一年度核發之「彰化縣裝備檢核合格靜電貼紙」。<text:line-break/>二、辦理上述流程四應檢具下列資料供現場查驗：<text:line-break/>1.管理人身分證明文件及證書正本。<text:line-break/>2.2名以上專責救護人員（救護技術員/醫師/護理人員均可）證照正本。<text:line-break/>3.1名以上救護車駕駛之職業駕照正本)。</text:span></text:p>
          </table:table-cell>
        </table:table-row>
        <table:table-row table:style-name="表格1.1">
          <table:table-cell table:style-name="表格1.A1" office:value-type="string">
            <text:p text:style-name="P1"><draw:frame draw:style-name="fr1" draw:name="圖片 11" text:anchor-type="as-char" svg:width="0.397cm" svg:height="0.318cm" draw:z-index="5"><draw:image xlink:href="Pictures/100002000000000F0000000C21CF19CE38935F71.gif" xlink:type="simple" xlink:show="embed" xlink:actuate="onLoad"/><svg:desc>*</svg:desc></draw:frame><text:span text:style-name="T2">費　　用：</text:span></text:p>
          </table:table-cell>
          <table:table-cell table:style-name="表格1.B1" office:value-type="string">
            <text:p text:style-name="P2"><text:span text:style-name="T3">救護車效期展延登記費500元</text:span></text:p>
          </table:table-cell>
        </table:table-row>
        <table:table-row table:style-name="表格1.1">
          <table:table-cell table:style-name="表格1.A1" office:value-type="string">
            <text:p text:style-name="P1"><draw:frame draw:style-name="fr1" draw:name="圖片 10" text:anchor-type="as-char" svg:width="0.397cm" svg:height="0.318cm" draw:z-index="6"><draw:image xlink:href="Pictures/100002000000000F0000000C21CF19CE38935F71.gif" xlink:type="simple" xlink:show="embed" xlink:actuate="onLoad"/><svg:desc>*</svg:desc></draw:frame><text:span text:style-name="T2">服務單位：</text:span></text:p>
          </table:table-cell>
          <table:table-cell table:style-name="表格1.B1" office:value-type="string">
            <text:p text:style-name="P2"><text:span text:style-name="T3">醫政科</text:span></text:p>
          </table:table-cell>
        </table:table-row>
        <table:table-row table:style-name="表格1.1">
          <table:table-cell table:style-name="表格1.A1" office:value-type="string">
            <text:p text:style-name="P1"><draw:frame draw:style-name="fr1" draw:name="圖片 9" text:anchor-type="as-char" svg:width="0.397cm" svg:height="0.318cm" draw:z-index="7"><draw:image xlink:href="Pictures/100002000000000F0000000C21CF19CE38935F71.gif" xlink:type="simple" xlink:show="embed" xlink:actuate="onLoad"/><svg:desc>*</svg:desc></draw:frame><text:span text:style-name="T2">服務電話：</text:span></text:p>
          </table:table-cell>
          <table:table-cell table:style-name="表格1.B1" office:value-type="string">
            <text:p text:style-name="P2"><text:span text:style-name="T3">7115141轉5304</text:span></text:p>
          </table:table-cell>
        </table:table-row>
        <table:table-row table:style-name="表格1.1">
          <table:table-cell table:style-name="表格1.A1" office:value-type="string">
            <text:p text:style-name="P1"><draw:frame draw:style-name="fr1" draw:name="圖片 8" text:anchor-type="as-char" svg:width="0.397cm" svg:height="0.318cm" draw:z-index="8"><draw:image xlink:href="Pictures/100002000000000F0000000C21CF19CE38935F71.gif" xlink:type="simple" xlink:show="embed" xlink:actuate="onLoad"/><svg:desc>*</svg:desc></draw:frame><text:span text:style-name="T2">服務傳真：</text:span></text:p>
          </table:table-cell>
          <table:table-cell table:style-name="表格1.B1" office:value-type="string">
            <text:p text:style-name="P2"><text:span text:style-name="T3">047-124557</text:span></text:p>
          </table:table-cell>
        </table:table-row>
        <table:table-row table:style-name="表格1.1">
          <table:table-cell table:style-name="表格1.A1" office:value-type="string">
            <text:p text:style-name="P1"><draw:frame draw:style-name="fr1" draw:name="圖片 7" text:anchor-type="as-char" svg:width="0.397cm" svg:height="0.318cm" draw:z-index="9"><draw:image xlink:href="Pictures/100002000000000F0000000C21CF19CE38935F71.gif" xlink:type="simple" xlink:show="embed" xlink:actuate="onLoad"/><svg:desc>*</svg:desc></draw:frame><text:span text:style-name="T2">處理天數：</text:span></text:p>
          </table:table-cell>
          <table:table-cell table:style-name="表格1.B1" office:value-type="string">
            <text:p text:style-name="P2"><text:span text:style-name="T3">資料完整無誤後，約需4個工作天</text:span></text:p>
          </table:table-cell>
        </table:table-row>
        <table:table-row table:style-name="表格1.1">
          <table:table-cell table:style-name="表格1.A11" office:value-type="string">
            <text:p text:style-name="P1"><text:bookmark text:name="_GoBack"/><draw:frame draw:style-name="fr1" draw:name="圖片 1" text:anchor-type="as-char" svg:width="0.397cm" svg:height="0.318cm" draw:z-index="10"><draw:image xlink:href="Pictures/100002000000000F0000000C21CF19CE38935F71.gif" xlink:type="simple" xlink:show="embed" xlink:actuate="onLoad"/><svg:desc>*</svg:desc></draw:frame><text:span text:style-name="T2">備　　註：</text:span></text:p>
          </table:table-cell>
          <table:table-cell table:style-name="表格1.B1" office:value-type="string">
            <text:p text:style-name="P2"><text:span text:style-name="T3">一、依103年8月4日增修之「救護車及救護車營業機構設置設立許可管理辦法」辦理。<text:line-break/>二、救護車設置許可之有效期間為五年，請於指定展延期限屆滿前2個月內填妥效期展延申請書，依照本縣救護車效期展延作業流程辦理。<text:line-break/>三、依97年12月24日「救護車及救護車營業機構設置設立許可收費標準」第2條規定，救護車登記費為新台幣500元。</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meta:initial-creator>
    <dc:creator>chu</dc:creator>
    <meta:editing-cycles>2</meta:editing-cycles>
    <meta:creation-date>2019-02-15T08:27:00</meta:creation-date>
    <dc:date>2019-02-15T08:27:00</dc:date>
    <meta:editing-duration>P0D</meta:editing-duration>
    <meta:generator>LibreOffice/5.3.7.2$Windows_X86_64 LibreOffice_project/6b8ed514a9f8b44d37a1b96673cbbdd077e24059</meta:generator>
    <meta:document-statistic meta:table-count="1" meta:image-count="11" meta:object-count="0" meta:page-count="2" meta:paragraph-count="23" meta:word-count="1182" meta:character-count="1286" meta:non-whitespace-character-count="12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