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style:min-row-height="9.7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9.684cm"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style:min-row-height="9.72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9.684cm"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救護車廢止(註銷)佐證照片格式</text:span></text:p>
      <text:p text:style-name="P2"><text:span text:style-name="T1">救護車設置單位：</text:span></text:p>
      <text:p text:style-name="P2"><text:span text:style-name="T1">救護車字號：彰縣護車字第 <text:s text:c="2"/>號</text:span></text:p>
      <text:p text:style-name="P2"><text:span text:style-name="T1">救護車牌照：</text:span></text:p>
      <text:p text:style-name="P2"><text:span text:style-name="T1">行照發給日：</text:span></text:p>
      <text:p text:style-name="P2"><text:span text:style-name="T1">撤銷日期：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撤銷前正面照</text:span></text:p>
          </table:table-cell>
          <table:table-cell table:style-name="表格1.A1" office:value-type="string">
            <text:p text:style-name="P1"><text:span text:style-name="T1">撤銷後正面照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1">撤銷前側面照</text:span></text:p>
          </table:table-cell>
          <table:table-cell table:style-name="表格1.A1" office:value-type="string">
            <text:p text:style-name="P1"><text:span text:style-name="T1">撤銷後側面照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1">撤銷前後面照</text:span></text:p>
          </table:table-cell>
          <table:table-cell table:style-name="表格2.A1" office:value-type="string">
            <text:p text:style-name="P1"><text:span text:style-name="T1">撤銷後後面照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1"><text:span text:style-name="T1">撤銷前內部照</text:span></text:p>
            <text:p text:style-name="P3"/>
          </table:table-cell>
          <table:table-cell table:style-name="表格2.A1" office:value-type="string">
            <text:p text:style-name="P1"><text:span text:style-name="T1">撤銷後內部照</text:span></text:p>
            <text:p text:style-name="P1"><text:span text:style-name="T1">(涉及醫療業務皆需拆除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vxp</meta:initial-creator>
    <dc:creator>User</dc:creator>
    <meta:editing-cycles>9</meta:editing-cycles>
    <meta:print-date>2015-07-28T03:49:00</meta:print-date>
    <meta:creation-date>2015-07-27T00:51:00</meta:creation-date>
    <dc:date>2017-08-31T03:57:00</dc:date>
    <meta:editing-duration>PT33M</meta:editing-duration>
    <meta:generator>LibreOffice/5.3.7.2$Windows_X86_64 LibreOffice_project/6b8ed514a9f8b44d37a1b96673cbbdd077e24059</meta:generator>
    <meta:document-statistic meta:table-count="2" meta:image-count="0" meta:object-count="0" meta:page-count="3" meta:paragraph-count="15" meta:word-count="113" meta:character-count="116" meta:non-whitespace-character-count="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