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0.466cm" table:align="left" style:writing-mode="lr-tb"/>
    </style:style>
    <style:style style:name="表格1.A" style:family="table-column">
      <style:table-column-properties style:column-width="4.711cm"/>
    </style:style>
    <style:style style:name="表格1.B" style:family="table-column">
      <style:table-column-properties style:column-width="8.784cm"/>
    </style:style>
    <style:style style:name="表格1.C" style:family="table-column">
      <style:table-column-properties style:column-width="3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2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055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end" style:justify-single-word="false" style:snap-to-layout-gri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style:vertical-align="auto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7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</style:style>
    <style:style style:name="P9" style:family="paragraph" style:parent-style-name="Standard">
      <style:paragraph-properties fo:line-height="0.635cm"/>
      <style:text-properties style:font-name="Times New Roman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Times New Roman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100%" style:snap-to-layout-grid="false"/>
      <style:text-properties style:font-name="Times New Roman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635cm"/>
      <style:text-properties style:font-name="Times New Roman" fo:font-size="12pt" style:font-name-asian="標楷體" style:font-size-asian="12pt" style:font-size-complex="12pt"/>
    </style:style>
    <style:style style:name="P13" style:family="paragraph" style:parent-style-name="Standard">
      <style:paragraph-properties fo:line-height="0.635cm" style:snap-to-layout-grid="false"/>
      <style:text-properties style:font-name="Times New Roman" fo:font-size="12pt" style:font-name-asian="標楷體" style:font-size-asian="12pt" style:font-size-complex="12pt"/>
    </style:style>
    <style:style style:name="P14" style:family="paragraph" style:parent-style-name="Standard">
      <style:paragraph-properties fo:line-height="100%" style:snap-to-layout-grid="false"/>
      <style:text-properties style:font-name="Times New Roman" fo:font-size="12pt" style:font-name-asian="標楷體" style:font-size-asian="12pt" style:font-size-complex="12pt"/>
    </style:style>
    <style:style style:name="P15" style:family="paragraph" style:parent-style-name="Standard">
      <style:paragraph-properties fo:line-height="0.635cm"/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847cm" fo:margin-right="0cm" fo:line-height="0.635cm" fo:text-indent="-0.847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18" style:family="paragraph" style:parent-style-name="Standard" style:list-style-name="WW8Num6">
      <style:paragraph-properties fo:margin-left="0.75cm" fo:margin-right="0cm" fo:margin-top="0.423cm" fo:margin-bottom="0cm" loext:contextual-spacing="false" fo:line-height="0.564cm" fo:text-indent="-0.501cm" style:auto-text-indent="false" style:vertical-align="auto">
        <style:tab-stops>
          <style:tab-stop style:position="1.251cm"/>
        </style:tab-stops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19" style:family="paragraph" style:parent-style-name="Standard" style:list-style-name="WW8Num6">
      <style:paragraph-properties fo:margin-left="0.75cm" fo:margin-right="0cm" fo:margin-top="0.423cm" fo:margin-bottom="0cm" loext:contextual-spacing="false" fo:line-height="100%" fo:text-indent="-0.501cm" style:auto-text-indent="false" style:vertical-align="auto">
        <style:tab-stops>
          <style:tab-stop style:position="1.251cm"/>
        </style:tab-stops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margin-left="0.75cm" fo:margin-right="0cm" fo:margin-top="0.335cm" fo:margin-bottom="0.423cm" loext:contextual-spacing="false" fo:line-height="0.635cm" fo:text-indent="0cm" style:auto-text-indent="false" style:vertical-align="auto" style:snap-to-layout-grid="false">
        <style:tab-stops>
          <style:tab-stop style:position="16.252cm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.75cm" fo:margin-right="0cm" fo:margin-top="0.335cm" fo:margin-bottom="0.423cm" loext:contextual-spacing="false" fo:line-height="0.635cm" fo:text-indent="0cm" style:auto-text-indent="false" style:vertical-align="auto" style:snap-to-layout-grid="false">
        <style:tab-stops>
          <style:tab-stop style:position="8.035cm" style:leader-style="solid" style:leader-text="_"/>
          <style:tab-stop style:position="16.252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.75cm" fo:margin-right="0cm" fo:margin-top="0.335cm" fo:margin-bottom="0.423cm" loext:contextual-spacing="false" fo:line-height="0.635cm" fo:text-indent="0cm" style:auto-text-indent="false" style:vertical-align="auto" style:snap-to-layout-grid="false">
        <style:tab-stops>
          <style:tab-stop style:position="8.752cm" style:leader-style="solid" style:leader-text="_"/>
          <style:tab-stop style:position="14.093cm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0.75cm" fo:margin-right="0cm" fo:margin-top="0.335cm" fo:margin-bottom="0.423cm" loext:contextual-spacing="false" fo:line-height="0.635cm" fo:text-indent="0cm" style:auto-text-indent="false" style:vertical-align="auto" style:snap-to-layout-grid="false">
        <style:tab-stops>
          <style:tab-stop style:position="15.284cm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0.751cm" fo:margin-right="0cm" fo:margin-top="0.335cm" fo:margin-bottom="0cm" loext:contextual-spacing="false" fo:line-height="0.635cm" fo:text-indent="0cm" style:auto-text-indent="false">
        <style:tab-stops>
          <style:tab-stop style:position="15.284cm" style:leader-style="solid" style:leader-text="_"/>
        </style:tab-stops>
      </style:paragraph-properties>
    </style:style>
    <style:style style:name="P25" style:family="paragraph" style:parent-style-name="Standard">
      <style:paragraph-properties fo:margin-left="0.751cm" fo:margin-right="0cm" fo:margin-top="0.335cm" fo:margin-bottom="0cm" loext:contextual-spacing="false" fo:line-height="100%" fo:text-indent="0cm" style:auto-text-indent="false" style:vertical-align="auto">
        <style:tab-stops>
          <style:tab-stop style:position="7.001cm"/>
          <style:tab-stop style:position="8.752cm" style:leader-style="solid" style:leader-text="_"/>
          <style:tab-stop style:position="16.252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.751cm" fo:margin-right="0cm" fo:margin-top="0.423cm" fo:margin-bottom="0cm" loext:contextual-spacing="false" fo:line-height="100%" fo:text-indent="0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496cm" fo:margin-right="0cm" fo:margin-top="0.423cm" fo:margin-bottom="0cm" loext:contextual-spacing="false" fo:line-height="0.564cm" fo:text-indent="0cm" style:auto-text-indent="false"/>
    </style:style>
    <style:style style:name="P28" style:family="paragraph" style:parent-style-name="Standard" style:list-style-name="WW8Num6">
      <style:paragraph-properties fo:margin-left="0.751cm" fo:margin-right="0cm" fo:margin-top="0.423cm" fo:margin-bottom="0cm" loext:contextual-spacing="false" fo:line-height="0.635cm" fo:text-indent="-0.501cm" style:auto-text-indent="false" style:vertical-align="auto">
        <style:tab-stops>
          <style:tab-stop style:position="1.251cm"/>
        </style:tab-stops>
      </style:paragraph-properties>
      <style:text-properties style:font-name="Times New Roman" fo:language="none" fo:country="none" style:font-name-asian="標楷體" style:language-asian="none" style:country-asian="none" style:font-name-complex="標楷體"/>
    </style:style>
    <style:style style:name="P29" style:family="paragraph" style:parent-style-name="Standard" style:list-style-name="WW8Num6">
      <style:paragraph-properties fo:margin-left="0.751cm" fo:margin-right="0cm" fo:margin-top="0.423cm" fo:margin-bottom="0cm" loext:contextual-spacing="false" fo:line-height="100%" fo:text-indent="-0.501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49cm" fo:margin-right="0cm" fo:margin-top="0.423cm" fo:margin-bottom="0cm" loext:contextual-spacing="false" fo:line-height="0.635cm" fo:text-indent="0cm" style:auto-text-indent="false"/>
      <style:text-properties style:font-name="Times New Roman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</style:style>
    <style:style style:name="P32" style:family="paragraph" style:parent-style-name="Standard">
      <style:paragraph-properties fo:margin-left="1.27cm" fo:margin-right="0cm" fo:line-height="0.635cm" fo:text-indent="-1.27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margin-left="1.27cm" fo:margin-right="0cm" fo:line-height="100%" fo:text-indent="-1.27cm" style:auto-text-indent="false" style:snap-to-layout-grid="false"/>
    </style:style>
    <style:style style:name="P34" style:family="paragraph" style:parent-style-name="Standard">
      <style:paragraph-properties fo:margin-left="1.27cm" fo:margin-right="0cm" fo:line-height="0.776cm" fo:text-align="end" style:justify-single-word="false" fo:text-indent="-1.27cm" style:auto-text-indent="false" style:snap-to-layout-grid="false"/>
    </style:style>
    <style:style style:name="P35" style:family="paragraph" style:parent-style-name="Standard">
      <style:paragraph-properties fo:margin-left="1.27cm" fo:margin-right="0cm" fo:margin-top="0.423cm" fo:margin-bottom="0cm" loext:contextual-spacing="false" fo:line-height="0.635cm" fo:text-indent="-1.27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margin-left="1.27cm" fo:margin-right="0cm" fo:margin-top="0.423cm" fo:margin-bottom="0cm" loext:contextual-spacing="false" fo:line-height="200%" fo:text-indent="-1.27cm" style:auto-text-indent="false" style:snap-to-layout-grid="false"/>
    </style:style>
    <style:style style:name="P37" style:family="paragraph" style:parent-style-name="Standard">
      <style:paragraph-properties fo:margin-left="1.138cm" fo:margin-right="0cm" fo:line-height="100%" fo:text-indent="-1.143cm" style:auto-text-indent="false" style:snap-to-layout-grid="false"/>
      <style:text-properties style:font-name="Times New Roman" fo:font-size="12pt" style:font-name-asian="標楷體" style:font-size-asian="12pt" style:font-name-complex="標楷體" style:font-size-complex="12pt"/>
    </style:style>
    <style:style style:name="P38" style:family="paragraph" style:parent-style-name="Standard" style:list-style-name="WW8Num6">
      <style:paragraph-properties fo:margin-left="0.988cm" fo:margin-right="0cm" fo:margin-top="0.423cm" fo:margin-bottom="0cm" loext:contextual-spacing="false" fo:line-height="100%" fo:text-indent="-0.741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top="1.058cm" fo:margin-bottom="0.423cm" loext:contextual-spacing="false" fo:line-height="200%" style:snap-to-layout-grid="false"/>
    </style:style>
    <style:style style:name="P40" style:family="paragraph" style:parent-style-name="Standard" style:master-page-name="Standard">
      <style:paragraph-properties fo:line-height="0.564cm" fo:text-align="center" style:justify-single-word="false" style:page-number="auto" style:snap-to-layout-grid="false"/>
    </style:style>
    <style:style style:name="P41" style:family="paragraph">
      <loext:graphic-properties draw:fill="solid" draw:fill-color="#ffffff"/>
      <style:paragraph-properties fo:text-align="center" style:writing-mode="lr-tb"/>
    </style:style>
    <style:style style:name="P42" style:family="paragraph">
      <loext:graphic-properties draw:fill="solid" draw:fill-color="#ff0000"/>
      <style:paragraph-properties style:writing-mode="lr-tb"/>
    </style:style>
    <style:style style:name="P43" style:family="paragraph">
      <style:paragraph-properties style:line-height-at-least="0.847cm" style:writing-mode="lr-tb"/>
    </style:style>
    <style:style style:name="P44" style:family="paragraph">
      <loext:graphic-properties draw:fill="none" draw:fill-color="#ffffff"/>
      <style:paragraph-properties style:line-height-at-least="0.847cm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size-complex="14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size-complex="18pt" style:font-weight-complex="bold"/>
    </style:style>
    <style:style style:name="T6" style:family="text">
      <style:text-properties style:font-name="Times New Roman" fo:font-size="12pt" style:font-name-asian="標楷體" style:font-size-asian="12pt" style:font-size-complex="12pt"/>
    </style:style>
    <style:style style:name="T7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8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9" style:family="text">
      <style:text-properties style:font-name="Times New Roman" fo:font-size="12pt" style:font-name-asian="標楷體" style:font-size-asian="12pt" style:font-size-complex="12pt"/>
    </style:style>
    <style:style style:name="T10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11" style:family="text"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T12" style:family="text"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T13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14" style:family="text">
      <style:text-properties style:font-name="Times New Roman" fo:font-size="12pt" style:font-name-asian="Times New Roman" style:font-size-asian="12pt" style:font-size-complex="12pt"/>
    </style:style>
    <style:style style:name="T15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16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8" style:family="text">
      <style:text-properties style:font-name="Times New Roman" fo:font-size="12pt" fo:letter-spacing="0.212cm" style:font-name-asian="標楷體" style:font-size-asian="12pt" style:font-name-complex="標楷體" style:font-size-complex="12pt"/>
    </style:style>
    <style:style style:name="T29" style:family="text">
      <style:text-properties style:font-name="Times New Roman" fo:font-size="12pt" fo:letter-spacing="0.635cm" style:font-name-asian="標楷體" style:font-size-asian="12pt" style:font-name-complex="標楷體" style:font-size-complex="12pt"/>
    </style:style>
    <style:style style:name="T30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31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32" style:family="tex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/>
    </style:style>
    <style:style style:name="T35" style:family="text">
      <style:text-properties style:font-name="Times New Roman" fo:font-size="12pt" fo:language="none" fo:country="none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/>
    </style:style>
    <style:style style:name="T36" style:family="text">
      <style:text-properties style:font-name="Times New Roman" style:font-name-asian="標楷體" style:font-name-complex="標楷體"/>
    </style:style>
    <style:style style:name="T3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38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39" style:family="text">
      <style:text-properties style:font-name="Times New Roman" fo:font-size="11pt" style:font-name-asian="標楷體" style:font-size-asian="11pt" style:font-size-complex="11pt"/>
    </style:style>
    <style:style style:name="T40" style:family="text">
      <style:text-properties style:font-name="Times New Roman" fo:language="none" fo:country="none" style:font-name-asian="標楷體" style:language-asian="none" style:country-asian="none" style:font-name-complex="標楷體"/>
    </style:style>
    <style:style style:name="T41" style:family="text">
      <style:text-properties style:font-name="Times New Roman" fo:font-size="10pt" fo:language="none" fo:country="none" style:text-underline-style="solid" style:text-underline-width="auto" style:text-underline-color="font-color" style:font-name-asian="Times New Roman" style:font-size-asian="10pt" style:language-asian="none" style:country-asian="none" style:font-name-complex="Times New Roman"/>
    </style:style>
    <style:style style:name="T42" style:family="text">
      <style:text-properties style:font-name-asian="標楷體"/>
    </style:style>
    <style:style style:name="T43" style:family="text">
      <style:text-properties style:font-name-asian="標楷體" style:font-name-complex="標楷體"/>
    </style:style>
    <style:style style:name="T44" style:family="text">
      <style:text-properties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style:font-name="標楷體"/>
    </style:style>
    <style:style style:name="T47" style:family="text">
      <style:text-properties style:font-name="標楷體" fo:font-size="12pt" style:font-name-asian="標楷體" style:font-size-asian="12pt" style:font-name-complex="標楷體"/>
    </style:style>
    <style:style style:name="T48" style:family="text">
      <style:text-properties style:font-name="標楷體" fo:font-size="12pt" style:font-name-asian="標楷體" style:font-size-asian="12pt" style:font-name-complex="標楷體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language="none" fo:country="none" style:language-asian="none" style:country-asian="none"/>
    </style:style>
    <style:style style:name="T53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54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55" style:family="text">
      <style:text-properties fo:color="#000000" style:font-name="Times New Roman" fo:font-size="12pt" style:font-name-asian="標楷體" style:font-size-asian="12pt" style:font-size-complex="12pt"/>
    </style:style>
    <style:style style:name="T56" style:family="text">
      <style:text-properties fo:color="#000000" style:font-name="Times New Roman" fo:font-size="12pt" fo:font-weight="bold" style:font-name-asian="標楷體" style:font-size-asian="12pt" style:font-weight-asian="bold" style:font-name-complex="標楷體" style:font-size-complex="12pt"/>
    </style:style>
    <style:style style:name="T57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T5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0000" draw:textarea-horizontal-align="left" draw:textarea-vertical-align="top" draw:auto-grow-height="false" fo:min-height="2.997cm" fo:min-width="0.26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0000" draw:textarea-horizontal-align="left" draw:textarea-vertical-align="top" draw:auto-grow-height="false" fo:min-height="2.979cm" fo:min-width="0.266cm" fo:padding-top="0.229cm" fo:padding-bottom="0.229cm" fo:padding-left="0.441cm" fo:padding-right="0.441cm" fo:wrap-option="wrap" draw:shadow-offset-x="0.035cm" draw:shadow-color="#622423" draw:shadow-opacity="50%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AA01-</text:span><text:span text:style-name="T3">表二</text:span><text:span text:style-name="T4"> </text:span><text:span text:style-name="T3">彰化縣救護車裝備標準檢查紀錄表（一般型）</text:span></text:p>
      <text:p text:style-name="P1"><text:span text:style-name="T7">10</text:span><text:span text:style-name="T7">40430</text:span><text:span text:style-name="T11">修訂</text:span></text:p>
      <text:list xml:id="list2951227904" text:style-name="WW8Num6">
        <text:list-item>
          <text:p text:style-name="P18">基本資料：</text:p>
        </text:list-item>
      </text:list>
      <text:p text:style-name="P20"><text:span text:style-name="T10">1</text:span><text:span text:style-name="T10">、編屬單位：</text:span><text:span text:style-name="T10"><text:tab/></text:span></text:p>
      <text:p text:style-name="P21"><text:span text:style-name="T10">2</text:span><text:span text:style-name="T10">、彰縣護車字第ˍˍˍˍˍˍ號</text:span><text:span text:style-name="T17"> <text:s text:c="2"/></text:span><text:span text:style-name="T10">3、</text:span><text:span text:style-name="T10">車牌號碼：</text:span><text:span text:style-name="T6"><text:tab/></text:span></text:p>
      <text:p text:style-name="P21"><text:span text:style-name="T10">4</text:span><text:span text:style-name="T10">、引擎號碼：</text:span><text:span text:style-name="T10"><text:tab/>5、車身號碼：<text:tab/></text:span></text:p>
      <text:p text:style-name="P22"><text:span text:style-name="T10">6、</text:span><text:span text:style-name="T17"> </text:span><text:span text:style-name="T10">設置</text:span><text:span text:style-name="T10">許可日期</text:span><text:span text:style-name="T10">：</text:span><text:span text:style-name="T22"> <text:s text:c="16"/></text:span><text:span text:style-name="T17"><text:s text:c="2"/></text:span><text:span text:style-name="T10">7</text:span><text:span text:style-name="T10">、</text:span><text:span text:style-name="T10">出廠日期：</text:span><text:span text:style-name="T22"> <text:s text:c="11"/></text:span><text:span text:style-name="T10">車齡：</text:span><text:span text:style-name="T22"> <text:s text:c="4"/></text:span><text:span text:style-name="T10">年</text:span><text:span text:style-name="T22"> <text:s text:c="3"/></text:span><text:span text:style-name="T10">月</text:span></text:p>
      <text:p text:style-name="P23"><text:span text:style-name="T10">8</text:span><text:span text:style-name="T10">、設置地點</text:span><text:span text:style-name="T10">：□同編屬單位，□其他：</text:span><text:span text:style-name="T22"> <text:s text:c="39"/></text:span></text:p>
      <text:p text:style-name="P24"><text:span text:style-name="T10">9</text:span><text:span text:style-name="T10">、負責人姓名：</text:span><text:span text:style-name="T22"> <text:s text:c="18"/></text:span></text:p>
      <text:p text:style-name="P24"><text:span text:style-name="T10">10、管理人：</text:span><text:span text:style-name="T17"> </text:span><text:span text:style-name="T22"><text:s text:c="26"/></text:span><text:span text:style-name="T10">，資格：</text:span><text:span text:style-name="T17"> </text:span><text:span text:style-name="T22"><text:s text:c="26"/></text:span></text:p>
      <text:list xml:id="list174130716057246" text:continue-numbering="true" text:style-name="WW8Num6">
        <text:list-item>
          <text:p text:style-name="P19"><draw:g text:anchor-type="char" draw:z-index="0" draw:style-name="gr1"><draw:rect draw:style-name="gr2" draw:text-style-name="P41" svg:width="6.848cm" svg:height="4.469cm" svg:x="10.194cm" svg:y="0.337cm"><text:p/></draw:rect><draw:g draw:style-name="gr3"><draw:custom-shape draw:style-name="gr4" draw:text-style-name="P42" svg:width="1.147cm" svg:height="3.456cm" svg:x="11.935cm" svg:y="0.981cm"><text:p/><draw:enhanced-geometry svg:viewBox="0 0 21600 21600" draw:type="rectangle" draw:enhanced-path="M 0 0 L 21600 0 21600 21600 0 21600 0 0 Z N"/></draw:custom-shape><draw:custom-shape draw:style-name="gr5" draw:text-style-name="P42" svg:width="1.149cm" svg:height="3.439cm" draw:transform="rotate (-1.5707963267949) translate (14.2275277777778cm 2.07609722222222cm)"><text:p/><draw:enhanced-geometry svg:viewBox="0 0 21600 21600" draw:type="rectangle" draw:enhanced-path="M 0 0 L 21600 0 21600 21600 0 21600 0 0 Z N"/></draw:custom-shape></draw:g><draw:frame draw:style-name="gr6" draw:text-style-name="P44" svg:width="3.059cm" svg:height="1.174cm" svg:x="13.983cm" svg:y="3.63cm"><draw:text-box><text:p text:style-name="P43"><text:span text:style-name="T57">(</text:span><text:span text:style-name="T57">紅色十字</text:span><text:span text:style-name="T57">)</text:span></text:p></draw:text-box></draw:frame><draw:connector draw:style-name="gr7" draw:text-style-name="P45" draw:type="line" svg:x1="11.935cm" svg:y1="1.147cm" svg:x2="13.086cm" svg:y2="1.15cm" svg:d="M11935 1147l1151 3" svg:viewBox="0 0 1152 5"><text:p/></draw:connector><draw:connector draw:style-name="gr7" draw:text-style-name="P45" draw:type="line" svg:x1="10.788cm" svg:y1="2.732cm" svg:x2="14.24cm" svg:y2="2.736cm" svg:d="M10788 2732l3452 4" svg:viewBox="0 0 3454 5"><text:p/></draw:connector><draw:frame draw:style-name="gr6" draw:text-style-name="P44" svg:width="2.015cm" svg:height="1.116cm" svg:x="14.528cm" svg:y="2.219cm"><draw:text-box><text:p text:style-name="P43"><text:span text:style-name="T58">15</text:span><text:span text:style-name="T58">公分</text:span></text:p></draw:text-box></draw:frame><draw:frame draw:style-name="gr6" draw:text-style-name="P44" svg:width="2.015cm" svg:height="1.116cm" svg:x="11.658cm" svg:y="2.274cm"><draw:text-box><text:p text:style-name="P43"><text:span text:style-name="T58">45</text:span><text:span text:style-name="T58">公分</text:span></text:p></draw:text-box></draw:frame></draw:g><draw:frame draw:style-name="fr1" draw:name="訊框1" text:anchor-type="char" svg:x="11.561cm" svg:y="0.035cm" svg:width="2.014cm" svg:height="1.115cm" draw:z-index="1"><draw:text-box><text:p text:style-name="P7">15公分</text:p></draw:text-box></draw:frame>車身外觀：</text:p>
        </text:list-item>
      </text:list>
      <text:p text:style-name="P25"><draw:frame draw:style-name="fr1" draw:name="訊框2" text:anchor-type="char" svg:x="9.999cm" svg:y="0.295cm" svg:width="2.014cm" svg:height="1.115cm" draw:z-index="2"><draw:text-box><text:p text:style-name="Standard"><text:span text:style-name="T47">45公分</text:span></text:p></draw:text-box></draw:frame><text:span text:style-name="T10">1、</text:span><text:span text:style-name="T10">車身為白色：□合格</text:span><text:span text:style-name="T10"><text:tab/></text:span><text:span text:style-name="T10">□不合格</text:span></text:p>
      <text:p text:style-name="P25"><text:span text:style-name="T10">2、</text:span><text:span text:style-name="T10">救護車標誌：□合格</text:span><text:span text:style-name="T10"><text:tab/></text:span><text:span text:style-name="T10">□不合格</text:span></text:p>
      <text:p text:style-name="P25"><text:span text:style-name="T10">3</text:span><text:span text:style-name="T10">、紅色閃光燈：□合格</text:span><text:span text:style-name="T10"><text:tab/></text:span><text:span text:style-name="T10">□不合格</text:span></text:p>
      <text:p text:style-name="P25"><text:span text:style-name="T10">4</text:span><text:span text:style-name="T10">、</text:span><text:span text:style-name="T28">警鳴</text:span><text:span text:style-name="T10">器：□合格</text:span><text:span text:style-name="T10"><text:tab/></text:span><text:span text:style-name="T10">□不合格</text:span></text:p>
      <text:p text:style-name="P25"><text:span text:style-name="T10">5</text:span><text:span text:style-name="T10">、</text:span><text:span text:style-name="T29">字</text:span><text:span text:style-name="T10">體：□合格</text:span><text:span text:style-name="T10"><text:tab/></text:span><text:span text:style-name="T10">□不合格</text:span></text:p>
      <text:p text:style-name="P27"><text:span text:style-name="T37">※單位名稱</text:span><text:span text:style-name="T49">：</text:span><text:span text:style-name="T49">○○○○</text:span><text:span text:style-name="T37">救護車（全銜）（</text:span><text:span text:style-name="T37">16公分×16公分</text:span><text:span text:style-name="T37">黑色正楷字）</text:span></text:p>
      <text:p text:style-name="P27"><text:span text:style-name="T37">※核准字號：彰縣護車字</text:span><text:span text:style-name="T49">第</text:span><text:span text:style-name="T49">○○○</text:span><text:span text:style-name="T37">號（</text:span><text:span text:style-name="T37">7公分×7公分</text:span><text:span text:style-name="T37">黑色正楷字）</text:span></text:p>
      <text:list xml:id="list174130174810428" text:continue-numbering="true" text:style-name="WW8Num6">
        <text:list-item>
          <text:p text:style-name="P28">車內裝備：</text:p>
        </text:list-item>
      </text:list>
      <text:p text:style-name="P30">一般救護車裝備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1"><text:span text:style-name="T10">裝</text:span><text:span text:style-name="T14"> <text:s/></text:span><text:span text:style-name="T10">備</text:span><text:span text:style-name="T14"> <text:s/></text:span><text:span text:style-name="T10">名</text:span><text:span text:style-name="T14"> <text:s/></text:span><text:span text:style-name="T10">稱</text:span></text:p>
            </table:table-cell>
            <table:table-cell table:style-name="表格1.A1" office:value-type="string">
              <text:p text:style-name="P3"><text:span text:style-name="T10">備</text:span><text:span text:style-name="T14"> </text:span><text:span text:style-name="T10">註</text:span></text:p>
            </table:table-cell>
            <table:table-cell table:style-name="表格1.C1" office:value-type="string">
              <text:p text:style-name="P10">檢查結果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ㄧ、附有腳架滑輪之</text:p>
            <text:p text:style-name="P2"><text:span text:style-name="T14"><text:s text:c="3"/></text:span><text:span text:style-name="T10">擔架床。</text:span></text:p>
          </table:table-cell>
          <table:table-cell table:style-name="表格1.B2" office:value-type="string">
            <text:p text:style-name="P2"><text:span text:style-name="T10">長度大於一七</text:span><text:span text:style-name="T6">○</text:span><text:span text:style-name="T10">公分；寬度大於五</text:span><text:span text:style-name="T6">○</text:span><text:span text:style-name="T10">公分；載重大於一五</text:span><text:span text:style-name="T6">○</text:span><text:span text:style-name="T10">公斤。</text:span></text:p>
          </table:table-cell>
          <table:table-cell table:style-name="表格1.C2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3" office:value-type="string">
            <text:p text:style-name="P17">二、攜帶式及固定式氧氣組各一組。</text:p>
          </table:table-cell>
          <table:table-cell table:style-name="表格1.B3" office:value-type="string">
            <text:p text:style-name="P2"><text:span text:style-name="T10">攜帶式，其氧氣筒容量，應大於四</text:span><text:span text:style-name="T6">○○</text:span><text:span text:style-name="T10">公升；固定式，應含流量計及潮濕瓶等配件，其氧氣筒容量，應大於二</text:span><text:span text:style-name="T6">○○○</text:span><text:span text:style-name="T10">公升。</text:span></text:p>
          </table:table-cell>
          <table:table-cell table:style-name="表格1.C3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4" office:value-type="string">
            <text:p text:style-name="P9">三、氧氣鼻管一組。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5" office:value-type="string">
            <text:p text:style-name="P17">四、成人及兒童使用之簡單型、非再吸入型氧氣面罩各一組。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ext:soft-page-break/>
        <table:table-row table:style-name="表格1.6">
          <table:table-cell table:style-name="表格1.A6" office:value-type="string">
            <text:p text:style-name="P17">五、八號抽吸導管及十四號抽吸導管各二組。</text:p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7" office:value-type="string">
            <text:p text:style-name="P9">六、可攜帶式抽吸器</text:p>
            <text:p text:style-name="P2"><text:span text:style-name="T14"><text:s text:c="4"/></text:span><text:span text:style-name="T10">組一組。</text:span></text:p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8" office:value-type="string">
            <text:p text:style-name="P9">七、手持式血氧濃度</text:p>
            <text:p text:style-name="P2"><text:span text:style-name="T14"><text:s text:c="4"/></text:span><text:span text:style-name="T10">分析儀。</text:span></text:p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9" office:value-type="string">
            <text:p text:style-name="P17">八、可折疊式搬運椅或椅式擔架一組。</text:p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10" office:value-type="string">
            <text:p text:style-name="P17">九、長背板或鏟式擔架一組；並應含固定帶之配件二組以上。</text:p>
          </table:table-cell>
          <table:table-cell table:style-name="表格1.B10" office:value-type="string">
            <text:p text:style-name="P4"><text:span text:style-name="T10">長度大於一五</text:span><text:span text:style-name="T6">○</text:span><text:span text:style-name="T10">公分；寬度大於四</text:span><text:span text:style-name="T6">○</text:span><text:span text:style-name="T10">公分；載重大於一五</text:span><text:span text:style-name="T6">○</text:span><text:span text:style-name="T10">公斤</text:span></text:p>
          </table:table-cell>
          <table:table-cell table:style-name="表格1.C10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11" office:value-type="string">
            <text:p text:style-name="P9">十、軀幹固定器組一</text:p>
            <text:p text:style-name="P2"><text:span text:style-name="T14"><text:s text:c="3"/></text:span><text:span text:style-name="T10">組。</text:span></text:p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12" office:value-type="string">
            <text:p text:style-name="P9">十一、頭頸部固定器</text:p>
            <text:p text:style-name="P2"><text:span text:style-name="T14"><text:s text:c="6"/></text:span><text:span text:style-name="T10">一組。</text:span></text:p>
          </table:table-cell>
          <table:table-cell table:style-name="表格1.B12" office:value-type="string">
            <text:p text:style-name="P13"/>
          </table:table-cell>
          <table:table-cell table:style-name="表格1.C12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13" office:value-type="string">
            <text:p text:style-name="P32">十二、可拋棄式大、中、小號頸圈各二組，或可調整型三組。</text:p>
          </table:table-cell>
          <table:table-cell table:style-name="表格1.B13" office:value-type="string">
            <text:p text:style-name="P13"/>
          </table:table-cell>
          <table:table-cell table:style-name="表格1.C13" office:value-type="string">
            <text:p text:style-name="P16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14" office:value-type="string">
            <text:p text:style-name="P32">十三、充氣、抽氣或捲筒式之固定四肢用護木二卷。</text:p>
          </table:table-cell>
          <table:table-cell table:style-name="表格1.B14" office:value-type="string">
            <text:p text:style-name="P13"/>
          </table:table-cell>
          <table:table-cell table:style-name="表格1.C14" office:value-type="string">
            <text:p text:style-name="P3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15" office:value-type="string">
            <text:p text:style-name="P9">十四、保護固定帶四</text:p>
            <text:p text:style-name="P2"><text:span text:style-name="T14"><text:s text:c="6"/></text:span><text:span text:style-name="T10">條。</text:span><text:span text:style-name="T14"> </text:span></text:p>
          </table:table-cell>
          <table:table-cell table:style-name="表格1.B15" office:value-type="string">
            <text:p text:style-name="P13"/>
          </table:table-cell>
          <table:table-cell table:style-name="表格1.C15" office:value-type="string">
            <text:p text:style-name="P3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16" office:value-type="string">
            <text:p text:style-name="P9">十五、一般急救箱</text:p>
            <text:p text:style-name="P12"/>
          </table:table-cell>
          <table:table-cell table:style-name="表格1.B16" office:value-type="string">
            <text:p text:style-name="P2"><text:span text:style-name="T10">含體溫測量器、</text:span><text:span text:style-name="T53">寬膠帶、紙膠、止血帶、剪刀、優點棉片或優碘液、護目鏡、外科口罩、鑷子</text:span><text:span text:style-name="T55">(</text:span><text:span text:style-name="T53">有齒、無齒</text:span><text:span text:style-name="T55">)</text:span><text:span text:style-name="T6"> </text:span><text:span text:style-name="T53">棉棒</text:span><text:span text:style-name="T55">(</text:span><text:span text:style-name="T53">大、中、小</text:span><text:span text:style-name="T55">)</text:span><text:span text:style-name="T53">、紗布、壓舌板、咬合器、口呼吸道</text:span><text:span text:style-name="T55">(</text:span><text:span text:style-name="T53">含各種大小型式五種以上</text:span><text:span text:style-name="T55">)</text:span><text:span text:style-name="T53">、鼻咽呼吸道</text:span><text:span text:style-name="T55">(</text:span><text:span text:style-name="T53">含各種大小型式五種以上</text:span><text:span text:style-name="T55">)</text:span><text:span text:style-name="T53">、瞳孔筆及其備用電源、驅血帶</text:span><text:span text:style-name="T55">(</text:span><text:span text:style-name="T53">靜脈注射用</text:span><text:span text:style-name="T55">)</text:span><text:span text:style-name="T53">、血壓計、聽診器、彈性紗繃或彈性繃帶（大</text:span><text:span text:style-name="T53">+</text:span><text:span text:style-name="T53">中</text:span><text:span text:style-name="T53">+</text:span><text:span text:style-name="T53">小</text:span><text:span text:style-name="T56">或4吋+6吋</text:span><text:span text:style-name="T53">）、三角巾、無菌手套、酒精棉片、彎盆、一般垃圾袋及感染性垃圾袋、沖洗用生理食鹽水</text:span><text:span text:style-name="T55">(500ml)</text:span><text:span text:style-name="T53">、甦醒袋</text:span><text:span text:style-name="T55">(</text:span><text:span text:style-name="T53">含接頭及口罩</text:span><text:span text:style-name="T55">)</text:span><text:span text:style-name="T53">等</text:span><text:span text:style-name="T10">。</text:span></text:p>
          </table:table-cell>
          <table:table-cell table:style-name="表格1.C16" office:value-type="string">
            <text:p text:style-name="P5"><text:span text:style-name="T32"><text:s text:c="2"/></text:span><text:span text:style-name="T30">□</text:span><text:span text:style-name="T10">有　</text:span><text:span text:style-name="T30">□</text:span><text:span text:style-name="T10">無</text:span><text:span text:style-name="T10">，<text:line-break/></text:span><text:span text:style-name="T10">缺</text:span><text:span text:style-name="T20"> <text:s text:c="7"/></text:span><text:span text:style-name="T20"><text:s text:c="3"/></text:span><text:span text:style-name="T25"><text:line-break/></text:span><text:span text:style-name="T25"> <text:s text:c="12"/></text:span></text:p>
            <text:p text:style-name="P15"/>
            <text:p text:style-name="P2"><text:span text:style-name="T53">甦醒袋</text:span><text:span text:style-name="T55">(</text:span><text:span text:style-name="T53">含接頭及口罩</text:span><text:span text:style-name="T55">)</text:span><text:span text:style-name="T53">依據行政院衛生署</text:span><text:span text:style-name="T55">97</text:span><text:span text:style-name="T53">年</text:span><text:span text:style-name="T55">10</text:span><text:span text:style-name="T53">月</text:span><text:span text:style-name="T55">6</text:span><text:span text:style-name="T53">日衛署醫字第</text:span><text:span text:style-name="T55">0970084317</text:span><text:span text:style-name="T53">號函釋辦理。</text:span></text:p>
          </table:table-cell>
        </table:table-row>
        <table:table-row table:style-name="表格1.1">
          <table:table-cell table:style-name="表格1.A17" office:value-type="string">
            <text:p text:style-name="P37">十六、可丟棄式手套一盒。</text:p>
          </table:table-cell>
          <table:table-cell table:style-name="表格1.B17" office:value-type="string">
            <text:p text:style-name="P14"/>
          </table:table-cell>
          <table:table-cell table:style-name="表格1.C17" office:value-type="string">
            <text:p text:style-name="P8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18" office:value-type="string">
            <text:p text:style-name="P37">十七、毛毯或被單一條。</text:p>
          </table:table-cell>
          <table:table-cell table:style-name="表格1.B18" office:value-type="string">
            <text:p text:style-name="P14"/>
          </table:table-cell>
          <table:table-cell table:style-name="表格1.C18" office:value-type="string">
            <text:p text:style-name="P8"><text:span text:style-name="T30">□</text:span><text:span text:style-name="T10">有　</text:span><text:span text:style-name="T30">□</text:span><text:span text:style-name="T10">無</text:span></text:p>
          </table:table-cell>
        </table:table-row>
        <text:soft-page-break/>
        <table:table-row table:style-name="表格1.19">
          <table:table-cell table:style-name="表格1.A19" office:value-type="string">
            <text:p text:style-name="P11">十八、滅火器一組。</text:p>
          </table:table-cell>
          <table:table-cell table:style-name="表格1.B19" office:value-type="string">
            <text:p text:style-name="P14"/>
          </table:table-cell>
          <table:table-cell table:style-name="表格1.C19" office:value-type="string">
            <text:p text:style-name="P8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20" office:value-type="string">
            <text:p text:style-name="P33"><text:span text:style-name="T10">十</text:span><text:span text:style-name="T10">九</text:span><text:span text:style-name="T10">、</text:span><text:span text:style-name="T10">張貼收費標準表</text:span><text:span text:style-name="T10">。</text:span></text:p>
          </table:table-cell>
          <table:table-cell table:style-name="表格1.B20" office:value-type="string">
            <text:p text:style-name="P14"/>
          </table:table-cell>
          <table:table-cell table:style-name="表格1.C20" office:value-type="string">
            <text:p text:style-name="P8"><text:span text:style-name="T30">□</text:span><text:span text:style-name="T10">有　</text:span><text:span text:style-name="T30">□</text:span><text:span text:style-name="T10">無</text:span></text:p>
          </table:table-cell>
        </table:table-row>
        <table:table-row table:style-name="表格1.1">
          <table:table-cell table:style-name="表格1.A21" office:value-type="string">
            <text:p text:style-name="P33"><text:span text:style-name="T10">二十、內外行車紀錄器(監視器)。</text:span></text:p>
          </table:table-cell>
          <table:table-cell table:style-name="表格1.B21" office:value-type="string">
            <text:p text:style-name="P11"/>
          </table:table-cell>
          <table:table-cell table:style-name="表格1.C21" office:value-type="string">
            <text:p text:style-name="P6"><text:span text:style-name="T46">□</text:span><text:span text:style-name="T1">有　□無</text:span></text:p>
          </table:table-cell>
        </table:table-row>
      </table:table>
      <text:list xml:id="list174130858132940" text:continue-numbering="true" text:style-name="WW8Num6">
        <text:list-item>
          <text:p text:style-name="P38"><text:span text:style-name="T30">其他</text:span><text:span text:style-name="T30">：</text:span><text:span text:style-name="T41"> <text:s text:c="42"/></text:span><text:span text:style-name="T34"><text:s text:c="13"/></text:span><text:span text:style-name="T34"><text:s text:c="19"/></text:span></text:p>
        </text:list-item>
        <text:list-item>
          <text:p text:style-name="P29"><text:soft-page-break/><text:span text:style-name="T30">普</text:span><text:span text:style-name="T30">(抽)</text:span><text:span text:style-name="T30">查結果：□合格</text:span><text:span text:style-name="T32"> </text:span><text:span text:style-name="T32"><text:s/></text:span></text:p>
        </text:list-item>
      </text:list>
      <text:p text:style-name="P26"><text:span text:style-name="T32"><text:s text:c="16"/></text:span><text:span text:style-name="T30">□</text:span><text:span text:style-name="T30">部分項目</text:span><text:span text:style-name="T30">不合格</text:span><text:span text:style-name="T30">，需限期改善與複查</text:span></text:p>
      <text:p text:style-name="P35">附註：依據緊急醫療救護法第二十一條之規定：直轄市或縣（市）衛生主管機關對所轄救護車之人員配置、設置及救護業務，應每年定期檢查；必要時，得不定期為之。設置救護車機構對前項檢查，不得規避、妨礙或拒絕。</text:p>
      <text:p text:style-name="P39"><text:span text:style-name="T11">救護車設置單位：</text:span><text:span text:style-name="T19"> <text:s text:c="7"/></text:span><text:span text:style-name="T15"><text:s text:c="7"/></text:span><text:span text:style-name="T15"><text:s text:c="6"/></text:span><text:span text:style-name="T7">受檢人員</text:span><text:span text:style-name="T11">簽章：</text:span></text:p>
      <text:p text:style-name="P36"><text:span text:style-name="T11">檢查機關：</text:span><text:span text:style-name="T11">彰化縣衛生局醫政科</text:span><text:span text:style-name="T19"> <text:s text:c="8"/></text:span><text:span text:style-name="T11">檢查人員</text:span><text:span text:style-name="T11">簽章：</text:span></text:p>
      <text:p text:style-name="P34"><text:span text:style-name="T11">檢查日期：</text:span><text:span text:style-name="T19"> <text:s text:c="2"/></text:span><text:span text:style-name="T11">年</text:span><text:span text:style-name="T24"> <text:s text:c="4"/></text:span><text:span text:style-name="T11">月</text:span><text:span text:style-name="T24"> <text:s text:c="4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orphans="0" fo:widows="0" style:vertical-align="baseline" style:writing-mode="lr-tb"/>
      <style:text-properties style:use-window-font-color="true" style:font-name="雅真標準楷書" fo:font-family="雅真標準楷書, 細明體" style:font-family-generic="modern" fo:font-size="14pt" fo:language="en" fo:country="US" style:font-name-asian="雅真標準楷書" style:font-family-asian="雅真標準楷書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line-height="100%" fo:text-align="justify" style:justify-single-word="false" style:text-autospace="none" style:punctuation-wrap="simple" style:line-break="normal" style:vertical-align="auto" style:snap-to-layout-grid="fals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雅真標準楷書" fo:font-family="雅真標準楷書, 細明體" style:font-family-generic="modern" style:font-name-asian="雅真標準楷書" style:font-family-asian="雅真標準楷書, 細明體" style:font-family-generic-asian="modern"/>
    </style:style>
    <style:style style:name="頁尾_20_字元" style:display-name="頁尾 字元" style:family="text">
      <style:text-properties style:font-name="雅真標準楷書" fo:font-family="雅真標準楷書, 細明體" style:font-family-generic="modern" style:font-name-asian="雅真標準楷書" style:font-family-asian="雅真標準楷書, 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2cm" fo:margin-right="2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01-表二 彰化縣衛生局救護車裝備標準檢查紀錄表（一般型）    </dc:title>
    <meta:initial-creator>user</meta:initial-creator>
    <meta:creation-date>2013-08-20T09:16:00</meta:creation-date>
    <dc:creator>ZhengYu</dc:creator>
    <dc:date>2016-04-30T19:07:00</dc:date>
    <meta:print-date>2014-05-30T08:24:00</meta:print-date>
    <meta:editing-cycles>20</meta:editing-cycles>
    <meta:editing-duration>PT33M</meta:editing-duration>
    <meta:document-statistic meta:table-count="1" meta:image-count="0" meta:object-count="0" meta:page-count="5" meta:paragraph-count="83" meta:word-count="1211" meta:character-count="1645" meta:non-whitespace-character-count="1259"/>
    <meta:generator>LibreOffice/5.3.7.2$Windows_X86_64 LibreOffice_project/6b8ed514a9f8b44d37a1b96673cbbdd077e24059</meta:generator>
  </office:meta>
</office:document-meta>
</file>