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0.466cm" table:align="left" style:writing-mode="lr-tb"/>
    </style:style>
    <style:style style:name="表格1.A" style:family="table-column">
      <style:table-column-properties style:column-width="4.711cm"/>
    </style:style>
    <style:style style:name="表格1.B" style:family="table-column">
      <style:table-column-properties style:column-width="8.784cm"/>
    </style:style>
    <style:style style:name="表格1.C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36cm" fo:margin-left="0.46cm" table:align="left" style:writing-mode="lr-tb"/>
    </style:style>
    <style:style style:name="表格2.A" style:family="table-column">
      <style:table-column-properties style:column-width="5.881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2.9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vertical-align="auto"/>
    </style:style>
    <style:style style:name="P6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fo:line-height="0.635cm"/>
      <style:text-properties style:font-name="Times New Roman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Times New Roman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635cm" style:snap-to-layout-grid="false"/>
      <style:text-properties style:font-name="Times New Roman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635cm"/>
      <style:text-properties style:font-name="Times New Roman"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0.635cm" style:snap-to-layout-grid="false"/>
      <style:text-properties style:font-name="Times New Roman"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16" style:family="paragraph" style:parent-style-name="Standard" style:list-style-name="WW8Num5">
      <style:paragraph-properties fo:margin-left="0.75cm" fo:margin-right="0cm" fo:margin-top="0cm" fo:margin-bottom="0.423cm" loext:contextual-spacing="false" fo:line-height="0.564cm" fo:text-indent="-0.501cm" style:auto-text-indent="false" style:vertical-align="auto" style:snap-to-layout-grid="false">
        <style:tab-stops>
          <style:tab-stop style:position="1.251cm"/>
        </style:tab-stops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17" style:family="paragraph" style:parent-style-name="Standard" style:list-style-name="WW8Num5">
      <style:paragraph-properties fo:margin-left="0.75cm" fo:margin-right="0cm" fo:margin-top="0.423cm" fo:margin-bottom="0.423cm" loext:contextual-spacing="false" fo:line-height="100%" fo:text-indent="-0.501cm" style:auto-text-indent="false" style:vertical-align="auto" style:snap-to-layout-grid="false">
        <style:tab-stops>
          <style:tab-stop style:position="1.251cm"/>
        </style:tab-stops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16.252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8.035cm" style:leader-style="solid" style:leader-text="_"/>
          <style:tab-stop style:position="16.252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8.752cm" style:leader-style="solid" style:leader-text="_"/>
          <style:tab-stop style:position="14.093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15.284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751cm" fo:margin-right="0cm" fo:margin-top="0.335cm" fo:margin-bottom="0cm" loext:contextual-spacing="false" fo:line-height="0.635cm" fo:text-indent="0cm" style:auto-text-indent="false">
        <style:tab-stops>
          <style:tab-stop style:position="15.284cm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0.751cm" fo:margin-right="0cm" fo:margin-top="0.335cm" fo:margin-bottom="0.423cm" loext:contextual-spacing="false" fo:line-height="100%" fo:text-indent="0cm" style:auto-text-indent="false" style:vertical-align="auto" style:snap-to-layout-grid="false">
        <style:tab-stops>
          <style:tab-stop style:position="7.001cm"/>
          <style:tab-stop style:position="8.752cm" style:leader-style="solid" style:leader-text="_"/>
          <style:tab-stop style:position="16.252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1.496cm" fo:margin-right="0cm" fo:margin-top="0cm" fo:margin-bottom="0.423cm" loext:contextual-spacing="false" fo:line-height="0.635cm" fo:text-indent="0cm" style:auto-text-indent="false"/>
    </style:style>
    <style:style style:name="P25" style:family="paragraph" style:parent-style-name="Standard" style:list-style-name="WW8Num5">
      <style:paragraph-properties fo:margin-left="0.751cm" fo:margin-right="0cm" fo:margin-top="0cm" fo:margin-bottom="0.423cm" loext:contextual-spacing="false" fo:line-height="0.635cm" fo:text-indent="-0.501cm" style:auto-text-indent="false" style:vertical-align="auto">
        <style:tab-stops>
          <style:tab-stop style:position="1.251cm"/>
        </style:tab-stops>
      </style:paragraph-properties>
      <style:text-properties style:font-name="Times New Roman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26" style:family="paragraph" style:parent-style-name="Standard">
      <style:paragraph-properties fo:margin-left="0.499cm" fo:margin-right="0cm" fo:margin-top="0cm" fo:margin-bottom="0.423cm" loext:contextual-spacing="false" fo:line-height="0.635cm" fo:text-indent="0cm" style:auto-text-indent="false"/>
      <style:text-properties style:font-name="Times New Roman" fo:font-size="12pt" style:font-name-asian="標楷體" style:font-size-asian="12pt" style:font-size-complex="12pt"/>
    </style:style>
    <style:style style:name="P27" style:family="paragraph" style:parent-style-name="Standard">
      <style:paragraph-properties fo:margin-left="0.499cm" fo:margin-right="0cm" fo:margin-top="0.212cm" fo:margin-bottom="0.423cm" loext:contextual-spacing="false" fo:line-height="0.635cm" fo:text-indent="0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29" style:family="paragraph" style:parent-style-name="Standard">
      <style:paragraph-properties fo:margin-left="0.716cm" fo:margin-right="0cm" fo:line-height="0.635cm" fo:text-indent="-0.711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0" style:family="paragraph" style:parent-style-name="Standard">
      <style:paragraph-properties fo:margin-left="0.716cm" fo:margin-right="0cm" fo:line-height="0.635cm" fo:text-indent="-0.716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margin-left="1.27cm" fo:margin-right="0cm" fo:line-height="0.635cm" fo:text-indent="-1.27cm" style:auto-text-indent="false"/>
    </style:style>
    <style:style style:name="P32" style:family="paragraph" style:parent-style-name="Standard">
      <style:paragraph-properties fo:margin-left="1.27cm" fo:margin-right="0cm" fo:line-height="0.635cm" fo:text-indent="-1.27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margin-left="1.27cm" fo:margin-right="0cm" fo:margin-top="0.423cm" fo:margin-bottom="0cm" loext:contextual-spacing="false" fo:line-height="0.635cm" fo:text-indent="-1.27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1.27cm" fo:margin-right="0cm" fo:margin-top="0.423cm" fo:margin-bottom="0cm" loext:contextual-spacing="false" fo:line-height="200%" fo:text-indent="-1.27cm" style:auto-text-indent="false" style:snap-to-layout-grid="false"/>
    </style:style>
    <style:style style:name="P35" style:family="paragraph" style:parent-style-name="Standard">
      <style:paragraph-properties fo:margin-left="1.27cm" fo:margin-right="0cm" fo:margin-top="0.423cm" fo:margin-bottom="0cm" loext:contextual-spacing="false" fo:line-height="200%" fo:text-align="end" style:justify-single-word="false" fo:text-indent="-1.27cm" style:auto-text-indent="false" style:snap-to-layout-grid="false"/>
    </style:style>
    <style:style style:name="P36" style:family="paragraph" style:parent-style-name="Standard">
      <style:paragraph-properties fo:margin-left="1.138cm" fo:margin-right="0cm" fo:line-height="0.635cm" fo:text-indent="-1.143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margin-left="0.935cm" fo:margin-right="0cm" fo:line-height="0.635cm" fo:text-indent="-0.935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8" style:family="paragraph" style:parent-style-name="Standard" style:list-style-name="WW8Num5">
      <style:paragraph-properties fo:margin-left="0.847cm" fo:margin-right="0cm" fo:margin-top="0.423cm" fo:margin-bottom="0cm" loext:contextual-spacing="false" fo:line-height="100%" fo:text-indent="-0.596cm" style:auto-text-indent="false" style:snap-to-layout-grid="false">
        <style:tab-stops>
          <style:tab-stop style:position="1.251cm"/>
        </style:tab-stops>
      </style:paragraph-properties>
    </style:style>
    <style:style style:name="P39" style:family="paragraph" style:parent-style-name="Standard" style:list-style-name="WW8Num5">
      <style:paragraph-properties fo:margin-left="0.847cm" fo:margin-right="0cm" fo:margin-top="0.423cm" fo:margin-bottom="0cm" loext:contextual-spacing="false" fo:line-height="100%" fo:text-indent="-0.596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0.751cm" fo:margin-right="0cm" fo:margin-top="0.423cm" fo:margin-bottom="0cm" loext:contextual-spacing="false" fo:line-height="100%" fo:text-indent="-0.596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0.751cm" fo:margin-right="0cm" fo:margin-top="0.423cm" fo:margin-bottom="0cm" loext:contextual-spacing="false" fo:line-height="100%" fo:text-indent="-0.596cm" style:auto-text-indent="false" style:vertical-align="auto" style:snap-to-layout-grid="false">
        <style:tab-stops>
          <style:tab-stop style:position="1.251cm"/>
        </style:tab-stops>
      </style:paragraph-properties>
      <style:text-properties style:font-name="Times New Roman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42" style:family="paragraph" style:parent-style-name="Standard">
      <style:paragraph-properties fo:margin-top="0.847cm" fo:margin-bottom="0cm" loext:contextual-spacing="false" fo:line-height="200%" style:snap-to-layout-grid="false"/>
    </style:style>
    <style:style style:name="P4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P45" style:family="paragraph">
      <loext:graphic-properties draw:fill="solid" draw:fill-color="#ff0000"/>
      <style:paragraph-properties style:writing-mode="lr-tb"/>
    </style:style>
    <style:style style:name="P46" style:family="paragraph">
      <style:paragraph-properties style:line-height-at-least="0.847cm" style:writing-mode="lr-tb"/>
    </style:style>
    <style:style style:name="P47" style:family="paragraph">
      <loext:graphic-properties draw:fill="none" draw:fill-color="#ffffff"/>
      <style:paragraph-properties style:line-height-at-least="0.847cm" style:writing-mode="lr-tb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size-complex="14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size-complex="18pt" style:font-weight-complex="bold"/>
    </style:style>
    <style:style style:name="T6" style:family="text">
      <style:text-properties style:font-name="Times New Roman" style:font-name-asian="標楷體" style:font-size-complex="14pt" style:font-weight-complex="bold"/>
    </style:style>
    <style:style style:name="T7" style:family="text">
      <style:text-properties style:font-name="Times New Roman" style:font-name-asian="標楷體" style:font-size-complex="14pt" style:font-weight-complex="bold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標楷體" style:font-size-complex="14pt" style:font-weight-complex="bold"/>
    </style:style>
    <style:style style:name="T10" style:family="text">
      <style:text-properties style:font-name="Times New Roman" fo:font-size="12pt" style:font-name-asian="標楷體" style:font-size-asian="12pt" style:font-size-complex="12pt"/>
    </style:style>
    <style:style style:name="T11" style:family="text">
      <style:text-properties style:font-name="Times New Roman" fo:font-size="12pt" style:font-name-asian="標楷體" style:font-size-asian="12pt" style:font-size-complex="12pt"/>
    </style:style>
    <style:style style:name="T12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13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14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5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6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17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font-size-complex="12pt"/>
    </style:style>
    <style:style style:name="T19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20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1" style:family="text">
      <style:text-properties style:font-name="Times New Roman" fo:font-size="12pt" fo:letter-spacing="0.212cm" style:font-name-asian="標楷體" style:font-size-asian="12pt" style:font-name-complex="標楷體" style:font-size-complex="12pt"/>
    </style:style>
    <style:style style:name="T32" style:family="text">
      <style:text-properties style:font-name="Times New Roman" fo:font-size="12pt" fo:letter-spacing="0.635cm" style:font-name-asian="標楷體" style:font-size-asian="12pt" style:font-name-complex="標楷體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34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35" style:family="text">
      <style:text-properties style:font-name="Times New Roman" fo:font-size="12pt" fo:language="none" fo:country="none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/>
    </style:style>
    <style:style style:name="T36" style:family="text">
      <style:text-properties style:font-name="Times New Roman" fo:font-size="12pt" fo:language="none" fo:country="none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/>
    </style:style>
    <style:style style:name="T37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38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39" style:family="text">
      <style:text-properties style:font-name="Times New Roman" fo:font-size="10pt" fo:language="none" fo:country="none" style:text-underline-style="solid" style:text-underline-width="auto" style:text-underline-color="font-color" style:font-name-asian="Times New Roman" style:font-size-asian="10pt" style:language-asian="none" style:country-asian="none" style:font-name-complex="Times New Roman"/>
    </style:style>
    <style:style style:name="T40" style:family="text">
      <style:text-properties style:font-name-asian="標楷體"/>
    </style:style>
    <style:style style:name="T41" style:family="text">
      <style:text-properties style:font-name-asian="標楷體" style:font-name-complex="標楷體"/>
    </style:style>
    <style:style style:name="T42" style:family="text">
      <style:text-properties style:font-name-complex="標楷體"/>
    </style:style>
    <style:style style:name="T43" style:family="text">
      <style:text-properties style:font-name-complex="標楷體"/>
    </style:style>
    <style:style style:name="T44" style:family="text">
      <style:text-properties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name="標楷體" fo:font-size="12pt" style:font-name-asian="標楷體" style:font-size-asian="12pt" style:font-name-complex="標楷體"/>
    </style:style>
    <style:style style:name="T48" style:family="text">
      <style:text-properties style:font-name="標楷體" fo:font-size="12pt" style:font-name-asian="標楷體" style:font-size-asian="12pt" style:font-name-complex="標楷體"/>
    </style:style>
    <style:style style:name="T4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1" style:family="text">
      <style:text-properties fo:language="none" fo:country="none" style:language-asian="none" style:country-asian="none"/>
    </style:style>
    <style:style style:name="T52" style:family="text">
      <style:text-properties fo:language="none" fo:country="none" style:language-asian="none" style:country-asian="none" style:font-name-complex="標楷體"/>
    </style:style>
    <style:style style:name="T53" style:family="text">
      <style:text-properties fo:language="none" fo:country="none" style:language-asian="none" style:country-asian="none"/>
    </style:style>
    <style:style style:name="T54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55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56" style:family="text">
      <style:text-properties fo:color="#000000" style:font-name="Times New Roman" fo:font-size="12pt" style:font-name-asian="標楷體" style:font-size-asian="12pt" style:font-size-complex="12pt"/>
    </style:style>
    <style:style style:name="T57" style:family="text">
      <style:text-properties fo:color="#000000" style:font-name="Times New Roman" fo:font-size="12pt" fo:font-weight="bold" style:font-name-asian="標楷體" style:font-size-asian="12pt" style:font-weight-asian="bold" style:font-name-complex="標楷體" style:font-size-complex="12pt"/>
    </style:style>
    <style:style style:name="T58" style:family="text">
      <style:text-properties fo:color="#000000" style:font-name="Times New Roman" fo:font-size="12pt" fo:font-weight="bold" style:font-name-asian="標楷體" style:font-size-asian="12pt" style:font-weight-asian="bold" style:font-name-complex="標楷體" style:font-size-complex="12pt"/>
    </style:style>
    <style:style style:name="T59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60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0000" draw:textarea-horizontal-align="left" draw:textarea-vertical-align="top" draw:auto-grow-height="false" fo:min-height="2.997cm" fo:min-width="0.26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0000" draw:textarea-horizontal-align="left" draw:textarea-vertical-align="top" draw:auto-grow-height="false" fo:min-height="2.979cm" fo:min-width="0.266cm" fo:padding-top="0.229cm" fo:padding-bottom="0.229cm" fo:padding-left="0.441cm" fo:padding-right="0.441cm" fo:wrap-option="wrap" draw:shadow-offset-x="0.035cm" draw:shadow-color="#622423" draw:shadow-opacity="50%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AA01-</text:span><text:span text:style-name="T2">表</text:span><text:span text:style-name="T2">三</text:span><text:span text:style-name="T4"> </text:span><text:span text:style-name="T2">彰化縣救護車裝備標準檢查紀錄表（</text:span><text:span text:style-name="T2">加護</text:span><text:span text:style-name="T2">型）</text:span></text:p>
      <text:p text:style-name="P3"><text:span text:style-name="T6">10</text:span><text:span text:style-name="T6">40430</text:span><text:span text:style-name="T9">修訂</text:span></text:p>
      <text:list xml:id="list1696254373" text:style-name="WW8Num5">
        <text:list-item>
          <text:p text:style-name="P16">基本資料：</text:p>
        </text:list-item>
      </text:list>
      <text:p text:style-name="P18"><text:span text:style-name="T14">1</text:span><text:span text:style-name="T14">、編屬單位：</text:span><text:span text:style-name="T14"><text:tab/></text:span></text:p>
      <text:p text:style-name="P19"><text:span text:style-name="T14">2</text:span><text:span text:style-name="T14">、彰縣護車字第ˍˍˍˍˍˍ號</text:span><text:span text:style-name="T21"> <text:s text:c="2"/></text:span><text:span text:style-name="T14">3、</text:span><text:span text:style-name="T14">車牌號碼：</text:span><text:span text:style-name="T10"><text:tab/></text:span></text:p>
      <text:p text:style-name="P19"><text:span text:style-name="T14">4</text:span><text:span text:style-name="T14">、引擎號碼：</text:span><text:span text:style-name="T14"><text:tab/>5、車身號碼：<text:tab/></text:span></text:p>
      <text:p text:style-name="P20"><text:span text:style-name="T14">6、</text:span><text:span text:style-name="T21"> </text:span><text:span text:style-name="T14">設置</text:span><text:span text:style-name="T14">許可日期</text:span><text:span text:style-name="T14">：</text:span><text:span text:style-name="T25"> <text:s text:c="16"/></text:span><text:span text:style-name="T21"><text:s text:c="2"/></text:span><text:span text:style-name="T14">7</text:span><text:span text:style-name="T14">、</text:span><text:span text:style-name="T14">出廠日期：</text:span><text:span text:style-name="T25"> <text:s text:c="11"/></text:span><text:span text:style-name="T14">車齡：</text:span><text:span text:style-name="T25"> <text:s text:c="4"/></text:span><text:span text:style-name="T14">年</text:span><text:span text:style-name="T25"> <text:s text:c="3"/></text:span><text:span text:style-name="T14">月</text:span></text:p>
      <text:p text:style-name="P21"><text:span text:style-name="T14">8</text:span><text:span text:style-name="T14">、設置地點</text:span><text:span text:style-name="T14">：□</text:span><text:span text:style-name="T21"> </text:span><text:span text:style-name="T14">同編屬單位，□其他：</text:span><text:span text:style-name="T25"> <text:s text:c="39"/></text:span></text:p>
      <text:p text:style-name="P22"><text:span text:style-name="T14">9</text:span><text:span text:style-name="T14">、負責人姓名：</text:span><text:span text:style-name="T25"> <text:s text:c="18"/></text:span></text:p>
      <text:p text:style-name="P22"><text:span text:style-name="T14">10、管理人：</text:span><text:span text:style-name="T21"> </text:span><text:span text:style-name="T25"><text:s text:c="26"/></text:span><text:span text:style-name="T14">，資格：</text:span><text:span text:style-name="T21"> </text:span><text:span text:style-name="T25"><text:s text:c="26"/></text:span></text:p>
      <text:list xml:id="list174106040779532" text:continue-numbering="true" text:style-name="WW8Num5">
        <text:list-item>
          <text:p text:style-name="P17"><draw:g text:anchor-type="char" draw:z-index="0" draw:style-name="gr1"><draw:rect draw:style-name="gr2" draw:text-style-name="P44" svg:width="6.848cm" svg:height="4.469cm" svg:x="10.194cm" svg:y="0.337cm"><text:p/></draw:rect><draw:g draw:style-name="gr3"><draw:custom-shape draw:style-name="gr4" draw:text-style-name="P45" svg:width="1.147cm" svg:height="3.456cm" svg:x="11.935cm" svg:y="0.981cm"><text:p/><draw:enhanced-geometry svg:viewBox="0 0 21600 21600" draw:type="rectangle" draw:enhanced-path="M 0 0 L 21600 0 21600 21600 0 21600 0 0 Z N"/></draw:custom-shape><draw:custom-shape draw:style-name="gr5" draw:text-style-name="P45" svg:width="1.149cm" svg:height="3.439cm" draw:transform="rotate (-1.5707963267949) translate (14.2275277777778cm 2.07609722222222cm)"><text:p/><draw:enhanced-geometry svg:viewBox="0 0 21600 21600" draw:type="rectangle" draw:enhanced-path="M 0 0 L 21600 0 21600 21600 0 21600 0 0 Z N"/></draw:custom-shape></draw:g><draw:frame draw:style-name="gr6" draw:text-style-name="P47" svg:width="3.059cm" svg:height="1.174cm" svg:x="13.983cm" svg:y="3.63cm"><draw:text-box><text:p text:style-name="P46"><text:span text:style-name="T59">(</text:span><text:span text:style-name="T59">紅色十字</text:span><text:span text:style-name="T59">)</text:span></text:p></draw:text-box></draw:frame><draw:connector draw:style-name="gr7" draw:text-style-name="P48" draw:type="line" svg:x1="11.935cm" svg:y1="1.147cm" svg:x2="13.086cm" svg:y2="1.15cm" svg:d="M11935 1147l1151 3" svg:viewBox="0 0 1152 5"><text:p/></draw:connector><draw:connector draw:style-name="gr7" draw:text-style-name="P48" draw:type="line" svg:x1="10.788cm" svg:y1="2.732cm" svg:x2="14.24cm" svg:y2="2.736cm" svg:d="M10788 2732l3452 4" svg:viewBox="0 0 3454 5"><text:p/></draw:connector><draw:frame draw:style-name="gr6" draw:text-style-name="P47" svg:width="2.015cm" svg:height="1.116cm" svg:x="14.528cm" svg:y="2.219cm"><draw:text-box><text:p text:style-name="P46"><text:span text:style-name="T60">15</text:span><text:span text:style-name="T60">公分</text:span></text:p></draw:text-box></draw:frame><draw:frame draw:style-name="gr6" draw:text-style-name="P47" svg:width="2.015cm" svg:height="1.116cm" svg:x="11.658cm" svg:y="2.274cm"><draw:text-box><text:p text:style-name="P46"><text:span text:style-name="T60">45</text:span><text:span text:style-name="T60">公分</text:span></text:p></draw:text-box></draw:frame></draw:g><draw:frame draw:style-name="fr1" draw:name="訊框1" text:anchor-type="char" svg:x="11.561cm" svg:y="0.035cm" svg:width="2.014cm" svg:height="1.115cm" draw:z-index="1"><draw:text-box><text:p text:style-name="P6">15公分</text:p></draw:text-box></draw:frame>車身外觀：</text:p>
        </text:list-item>
      </text:list>
      <text:p text:style-name="P23"><draw:frame draw:style-name="fr1" draw:name="訊框2" text:anchor-type="char" svg:x="9.999cm" svg:y="0.295cm" svg:width="2.014cm" svg:height="1.115cm" draw:z-index="2"><draw:text-box><text:p text:style-name="Standard"><text:span text:style-name="T47">45公分</text:span></text:p></draw:text-box></draw:frame><text:span text:style-name="T14">1、</text:span><text:span text:style-name="T14">車身為白色：□合格</text:span><text:span text:style-name="T14"><text:tab/></text:span><text:span text:style-name="T14">□不合格</text:span></text:p>
      <text:p text:style-name="P23"><text:span text:style-name="T14">2、</text:span><text:span text:style-name="T14">救護車標誌：□合格</text:span><text:span text:style-name="T14"><text:tab/></text:span><text:span text:style-name="T14">□不合格</text:span></text:p>
      <text:p text:style-name="P23"><text:span text:style-name="T14">3</text:span><text:span text:style-name="T14">、紅色閃光燈：□合格</text:span><text:span text:style-name="T14"><text:tab/></text:span><text:span text:style-name="T14">□不合格</text:span></text:p>
      <text:p text:style-name="P23"><text:span text:style-name="T14">4</text:span><text:span text:style-name="T14">、</text:span><text:span text:style-name="T31">警鳴</text:span><text:span text:style-name="T14">器：□合格</text:span><text:span text:style-name="T14"><text:tab/></text:span><text:span text:style-name="T14">□不合格</text:span></text:p>
      <text:p text:style-name="P23"><text:span text:style-name="T14">5</text:span><text:span text:style-name="T14">、</text:span><text:span text:style-name="T32">字</text:span><text:span text:style-name="T14">體：□合格</text:span><text:span text:style-name="T14"><text:tab/></text:span><text:span text:style-name="T14">□不合格</text:span></text:p>
      <text:p text:style-name="P24"><text:span text:style-name="T14">※單位名稱</text:span><text:span text:style-name="T49">：</text:span><text:span text:style-name="T49">○○○○</text:span><text:span text:style-name="T14">救護車（全銜）（</text:span><text:span text:style-name="T14">16公分×16公分</text:span><text:span text:style-name="T14">黑色正楷字）</text:span></text:p>
      <text:p text:style-name="P24"><text:span text:style-name="T14">※核准字號：彰縣護車字</text:span><text:span text:style-name="T49">第</text:span><text:span text:style-name="T49">○○○</text:span><text:span text:style-name="T14">號（</text:span><text:span text:style-name="T14">7公分×7公分</text:span><text:span text:style-name="T14">黑色正楷字）</text:span></text:p>
      <text:list xml:id="list174105863237825" text:continue-numbering="true" text:style-name="WW8Num5">
        <text:list-item>
          <text:p text:style-name="P25">車內裝備：</text:p>
        </text:list-item>
      </text:list>
      <text:p text:style-name="P26"><text:span text:style-name="T42">（一）</text:span><text:span text:style-name="T42">一般救護車裝備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8"><text:span text:style-name="T14">裝</text:span><text:span text:style-name="T18"> <text:s/></text:span><text:span text:style-name="T14">備</text:span><text:span text:style-name="T18"> <text:s/></text:span><text:span text:style-name="T14">名</text:span><text:span text:style-name="T18"> <text:s/></text:span><text:span text:style-name="T14">稱</text:span></text:p>
            </table:table-cell>
            <table:table-cell table:style-name="表格1.A1" office:value-type="string">
              <text:p text:style-name="P2"><text:span text:style-name="T14">備</text:span><text:span text:style-name="T18"> </text:span><text:span text:style-name="T14">註</text:span></text:p>
            </table:table-cell>
            <table:table-cell table:style-name="表格1.C1" office:value-type="string">
              <text:p text:style-name="P8">檢查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9">ㄧ、附有腳架滑輪之擔架床。</text:p>
          </table:table-cell>
          <table:table-cell table:style-name="表格1.B2" office:value-type="string">
            <text:p text:style-name="P1"><text:span text:style-name="T14">長度大於一七</text:span><text:span text:style-name="T10">○</text:span><text:span text:style-name="T14">公分；寬度大於五</text:span><text:span text:style-name="T10">○</text:span><text:span text:style-name="T14">公分；載重大於一五</text:span><text:span text:style-name="T10">○</text:span><text:span text:style-name="T14">公斤。</text:span></text:p>
          </table:table-cell>
          <table:table-cell table:style-name="表格1.C2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3" office:value-type="string">
            <text:p text:style-name="P30">二、攜帶式及固定式氧氣組各一組。</text:p>
          </table:table-cell>
          <table:table-cell table:style-name="表格1.B3" office:value-type="string">
            <text:p text:style-name="P1"><text:span text:style-name="T14">攜帶式，其氧氣筒容量，應大於四</text:span><text:span text:style-name="T10">○○</text:span><text:span text:style-name="T14">公升；固定式，應含流量計及潮濕瓶等配件，其氧氣筒容量，應大於二</text:span><text:span text:style-name="T10">○○○</text:span><text:span text:style-name="T14">公升。</text:span></text:p>
          </table:table-cell>
          <table:table-cell table:style-name="表格1.C3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4" office:value-type="string">
            <text:p text:style-name="P7">三、氧氣鼻管一組。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5" office:value-type="string">
            <text:p text:style-name="P15">四、成人及兒童使用之簡單型、非再吸入型氧氣面罩各一組。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6" office:value-type="string">
            <text:p text:style-name="P15">五、八號抽吸導管及十四號抽吸導管各二組。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ext:soft-page-break/>
        <table:table-row table:style-name="表格1.1">
          <table:table-cell table:style-name="表格1.A7" office:value-type="string">
            <text:p text:style-name="P7">六、可攜帶式抽吸器</text:p>
            <text:p text:style-name="P1"><text:span text:style-name="T18"><text:s text:c="4"/></text:span><text:span text:style-name="T14">組一組。</text:span>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8" office:value-type="string">
            <text:p text:style-name="P7">七、手持式血氧濃度</text:p>
            <text:p text:style-name="P1"><text:span text:style-name="T18"><text:s text:c="4"/></text:span><text:span text:style-name="T14">分析儀。</text:span>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9" office:value-type="string">
            <text:p text:style-name="P15">八、可折疊式搬運椅或椅式擔架一組。</text:p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0" office:value-type="string">
            <text:p text:style-name="P15">九、長背板或鏟式擔架一組；並應含固定帶之配件二組以上。</text:p>
          </table:table-cell>
          <table:table-cell table:style-name="表格1.B10" office:value-type="string">
            <text:p text:style-name="P1"><text:span text:style-name="T14">長度大於一五</text:span><text:span text:style-name="T10">○</text:span><text:span text:style-name="T14">公分；寬度大於四</text:span><text:span text:style-name="T10">○</text:span><text:span text:style-name="T14">公分；載重大於一五</text:span><text:span text:style-name="T10">○</text:span><text:span text:style-name="T14">公斤</text:span></text:p>
          </table:table-cell>
          <table:table-cell table:style-name="表格1.C10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1" office:value-type="string">
            <text:p text:style-name="P7">十、軀幹固定器組一</text:p>
            <text:p text:style-name="P1"><text:span text:style-name="T18"><text:s text:c="3"/></text:span><text:span text:style-name="T14">組。</text:span>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ext:soft-page-break/>
        <table:table-row table:style-name="表格1.1">
          <table:table-cell table:style-name="表格1.A12" office:value-type="string">
            <text:p text:style-name="P7">十一、頭頸部固定器</text:p>
            <text:p text:style-name="P1"><text:span text:style-name="T18"><text:s text:c="6"/></text:span><text:span text:style-name="T14">一組。</text:span>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3" office:value-type="string">
            <text:p text:style-name="P32">十二、可拋棄式大、中、小號頸圈各二組，或可調整型三組。</text:p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3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4" office:value-type="string">
            <text:p text:style-name="P32">十三、充氣、抽氣或捲筒式之固定四肢用護木二卷。</text:p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2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5" office:value-type="string">
            <text:p text:style-name="P7">十四、保護固定帶四</text:p>
            <text:p text:style-name="P1"><text:span text:style-name="T18"><text:s text:c="6"/></text:span><text:span text:style-name="T14">條。</text:span><text:span text:style-name="T18"> </text:span></text:p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2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6" office:value-type="string">
            <text:p text:style-name="P7">十五、一般急救箱</text:p>
            <text:p text:style-name="P10"/>
          </table:table-cell>
          <table:table-cell table:style-name="表格1.B16" office:value-type="string">
            <text:p text:style-name="P1"><text:span text:style-name="T14">含體溫測量器、</text:span><text:span text:style-name="T54">寬膠帶、紙膠、止血帶、剪刀、優點棉片或優碘液、護目鏡、外科口罩、鑷子</text:span><text:span text:style-name="T56">(</text:span><text:span text:style-name="T54">有齒、無齒</text:span><text:span text:style-name="T56">)</text:span><text:span text:style-name="T10"> </text:span><text:span text:style-name="T54">棉棒</text:span><text:span text:style-name="T56">(</text:span><text:span text:style-name="T54">大、中、小</text:span><text:span text:style-name="T56">)</text:span><text:span text:style-name="T54">、紗布、壓舌板、咬合器、口呼吸道</text:span><text:span text:style-name="T56">(</text:span><text:span text:style-name="T54">含各種大小型式五種以上</text:span><text:span text:style-name="T56">)</text:span><text:span text:style-name="T54">、鼻咽呼吸道</text:span><text:span text:style-name="T56">(</text:span><text:span text:style-name="T54">含各種大小型式五種以上</text:span><text:span text:style-name="T56">)</text:span><text:span text:style-name="T54">、瞳孔筆及其備用電源、驅血帶</text:span><text:span text:style-name="T56">(</text:span><text:span text:style-name="T54">靜脈注射用</text:span><text:span text:style-name="T56">)</text:span><text:span text:style-name="T54">、血壓計、聽診器、彈性紗繃或</text:span><text:span text:style-name="T54">彈性繃帶（大</text:span><text:span text:style-name="T54">+</text:span><text:span text:style-name="T54">中</text:span><text:span text:style-name="T54">+</text:span><text:span text:style-name="T54">小</text:span><text:span text:style-name="T57">或</text:span><text:span text:style-name="T57">4</text:span><text:span text:style-name="T57">吋</text:span><text:span text:style-name="T57">+6</text:span><text:span text:style-name="T57">吋</text:span><text:span text:style-name="T54">）</text:span><text:span text:style-name="T54">、三角巾、無菌手套、酒精棉片、彎盆、一般垃圾袋及感染性垃圾袋、沖洗用生理食鹽水</text:span><text:span text:style-name="T56">(500ml)</text:span><text:span text:style-name="T54">、甦醒袋</text:span><text:span text:style-name="T56">(</text:span><text:span text:style-name="T54">含接頭及口罩</text:span><text:span text:style-name="T56">)</text:span><text:span text:style-name="T54">等</text:span><text:span text:style-name="T14">。</text:span></text:p>
          </table:table-cell>
          <table:table-cell table:style-name="表格1.C16" office:value-type="string">
            <text:p text:style-name="P5"><text:span text:style-name="T33">□</text:span><text:span text:style-name="T14">有　</text:span><text:span text:style-name="T33">□</text:span><text:span text:style-name="T14">無</text:span><text:span text:style-name="T33">□</text:span><text:span text:style-name="T14">缺</text:span><text:span text:style-name="T14">：</text:span><text:span text:style-name="T25"> <text:s text:c="9"/></text:span><text:span text:style-name="T29"><text:line-break/></text:span><text:span text:style-name="T29"> <text:s text:c="13"/></text:span></text:p>
            <text:p text:style-name="P12"/>
            <text:p text:style-name="P4"><text:span text:style-name="T54">甦醒袋</text:span><text:span text:style-name="T56">(</text:span><text:span text:style-name="T54">含接頭及口罩</text:span><text:span text:style-name="T56">)</text:span><text:span text:style-name="T54">依據行政院衛生署</text:span><text:span text:style-name="T56">97</text:span><text:span text:style-name="T54">年</text:span><text:span text:style-name="T56">10</text:span><text:span text:style-name="T54">月</text:span><text:span text:style-name="T56">6</text:span><text:span text:style-name="T54">日衛署醫字第</text:span><text:span text:style-name="T56">0970084317</text:span><text:span text:style-name="T54">號函釋辦理。</text:span></text:p>
          </table:table-cell>
        </table:table-row>
        <text:soft-page-break/>
        <table:table-row table:style-name="表格1.1">
          <table:table-cell table:style-name="表格1.A17" office:value-type="string">
            <text:p text:style-name="P36">十六、可丟棄式手套一盒。</text:p>
          </table:table-cell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2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8" office:value-type="string">
            <text:p text:style-name="P36">十七、毛毯或被單一條。</text:p>
          </table:table-cell>
          <table:table-cell table:style-name="表格1.B18" office:value-type="string">
            <text:p text:style-name="P11"/>
          </table:table-cell>
          <table:table-cell table:style-name="表格1.C18" office:value-type="string">
            <text:p text:style-name="P2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19" office:value-type="string">
            <text:p text:style-name="P7">十八、滅火器一組。</text:p>
          </table:table-cell>
          <table:table-cell table:style-name="表格1.B19" office:value-type="string">
            <text:p text:style-name="P11"/>
          </table:table-cell>
          <table:table-cell table:style-name="表格1.C19" office:value-type="string">
            <text:p text:style-name="P2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20" office:value-type="string">
            <text:p text:style-name="P31"><text:span text:style-name="T14">十</text:span><text:span text:style-name="T14">九</text:span><text:span text:style-name="T14">、</text:span><text:span text:style-name="T14">張貼收費標準表</text:span><text:span text:style-name="T14">。</text:span></text:p>
          </table:table-cell>
          <table:table-cell table:style-name="表格1.B20" office:value-type="string">
            <text:p text:style-name="P11"/>
          </table:table-cell>
          <table:table-cell table:style-name="表格1.C20" office:value-type="string">
            <text:p text:style-name="P2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1.1">
          <table:table-cell table:style-name="表格1.A21" office:value-type="string">
            <text:p text:style-name="P31"><text:span text:style-name="T14">二十</text:span><text:span text:style-name="T14">、</text:span><text:span text:style-name="T14">內外行車紀錄器(監視器)</text:span><text:span text:style-name="T14">。</text:span></text:p>
          </table:table-cell>
          <table:table-cell table:style-name="表格1.B21" office:value-type="string">
            <text:p text:style-name="P9"/>
          </table:table-cell>
          <table:table-cell table:style-name="表格1.C21" office:value-type="string">
            <text:p text:style-name="P2"><text:span text:style-name="T33">□</text:span><text:span text:style-name="T14">有　</text:span><text:span text:style-name="T33">□</text:span><text:span text:style-name="T14">無</text:span></text:p>
          </table:table-cell>
        </table:table-row>
      </table:table>
      <text:p text:style-name="P27">（二）<text:span text:style-name="T51">加護救護車裝備標準（除一般型救護車裝備標準外應包含下列設備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8"><text:span text:style-name="T14">裝</text:span><text:span text:style-name="T18"> <text:s/></text:span><text:span text:style-name="T14">備</text:span><text:span text:style-name="T18"> <text:s/></text:span><text:span text:style-name="T14">名</text:span><text:span text:style-name="T18"> <text:s/></text:span><text:span text:style-name="T14">稱</text:span></text:p>
            </table:table-cell>
            <table:table-cell table:style-name="表格2.A1" office:value-type="string">
              <text:p text:style-name="P2"><text:span text:style-name="T14">備</text:span><text:span text:style-name="T18"> </text:span><text:span text:style-name="T14">註</text:span></text:p>
            </table:table-cell>
            <table:table-cell table:style-name="表格2.C1" office:value-type="string">
              <text:p text:style-name="P8">檢查結果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7">一、一般救護車規定之裝備。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3" office:value-type="string">
            <text:p text:style-name="P15">二、成人及小兒喉罩呼吸道各一組。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4" office:value-type="string">
            <text:p text:style-name="P37">三、可攜帶式之心臟監視器一組。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5" office:value-type="string">
            <text:p text:style-name="P7">四、血糖機一組。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6" office:value-type="string">
            <text:p text:style-name="P37">五、攜帶型自動呼吸器一組。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7" office:value-type="string">
            <text:p text:style-name="P7">六、心臟電擊器一組。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8" office:value-type="string">
            <text:p text:style-name="P15">七、生產處理包一組。</text:p>
          </table:table-cell>
          <table:table-cell table:style-name="表格2.B8" office:value-type="string">
            <text:p text:style-name="P15">含鑷子、組織剪、彎盆、止血鉗、</text:p>
            <text:p text:style-name="P14"><text:span text:style-name="T14">臍夾、</text:span><text:span text:style-name="T10">4×4</text:span><text:span text:style-name="T14">吋紗布、治療巾、洞巾、</text:span></text:p>
            <text:p text:style-name="P7">吸痰球、被單、外包布等。</text:p>
          </table:table-cell>
          <table:table-cell table:style-name="表格2.C8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9" office:value-type="string">
            <text:p text:style-name="P7">八、燒傷包一組。</text:p>
          </table:table-cell>
          <table:table-cell table:style-name="表格2.B9" office:value-type="string">
            <text:p text:style-name="P1"><text:span text:style-name="T14">含</text:span><text:span text:style-name="T54">大、中、小</text:span><text:span text:style-name="T14">紗布、薄膠膜等。</text:span></text:p>
          </table:table-cell>
          <table:table-cell table:style-name="表格2.C9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  <table:table-row table:style-name="表格2.1">
          <table:table-cell table:style-name="表格2.A10" office:value-type="string">
            <text:p text:style-name="P7">九、加護急救箱一組</text:p>
          </table:table-cell>
          <table:table-cell table:style-name="表格2.B10" office:value-type="string">
            <text:p text:style-name="P1"><text:span text:style-name="T14">含適當尺吋拋棄式空針及針頭、適當尺吋靜脈留置針、</text:span><text:span text:style-name="T10">iv lock</text:span><text:span text:style-name="T14">靜脈套管、</text:span><text:span text:style-name="T10">iv set</text:span><text:span text:style-name="T14">靜脈點滴管、螺絲起子、壓舌板、潤滑膠、鑷子（有齒、無齒）、檢體試管、喉鏡，含直式及彎式葉片各三</text:span><text:span text:style-name="T10">(</text:span><text:span text:style-name="T14">含</text:span><text:span text:style-name="T10">)</text:span></text:p>
            <text:p text:style-name="P1"><text:span text:style-name="T14">支以上、氣管內管</text:span><text:span text:style-name="T10">(</text:span><text:span text:style-name="T14">各種尺寸，</text:span><text:span text:style-name="T10">ID3-ID8)</text:span><text:span text:style-name="T14">、氣管內管之導入管、</text:span><text:span text:style-name="T10">ricothyroidotomy set</text:span><text:span text:style-name="T14">、鼻胃管、</text:span><text:span text:style-name="T10">Albuterol</text:span><text:span text:style-name="T14">或其他吸入性支氣管擴張劑</text:span><text:span text:style-name="T18"> </text:span><text:span text:style-name="T10">(</text:span><text:span text:style-name="T14">包含</text:span><text:span text:style-name="T10">MDI</text:span><text:span text:style-name="T14">及霧化溶液</text:span><text:span text:style-name="T10">)</text:span><text:span text:style-name="T14">、</text:span><text:span text:style-name="T10">Atropine</text:span><text:span text:style-name="T14">、</text:span><text:span text:style-name="T10">Calcium chloride(10%)</text:span><text:span text:style-name="T14">或</text:span><text:span text:style-name="T10">Calcium gluconate</text:span><text:span text:style-name="T14">、</text:span><text:span text:style-name="T10">Vena</text:span><text:span text:style-name="T14">、</text:span><text:span text:style-name="T10">Premix</text:span><text:span text:style-name="T14">、</text:span><text:span text:style-name="T10">Diclofenac Sodium</text:span><text:span text:style-name="T14">、</text:span><text:span text:style-name="T10">Diazepam(10mg)</text:span><text:span text:style-name="T14">、</text:span></text:p>
            <text:p text:style-name="P1"><text:span text:style-name="T10">Epinephrine</text:span><text:span text:style-name="T14">、</text:span><text:span text:style-name="T10">Furosemide</text:span><text:span text:style-name="T14">、</text:span><text:span text:style-name="T10">Hyoscine </text:span></text:p>
            <text:p text:style-name="P1"><text:span text:style-name="T10">Butylbromide 2%</text:span><text:span text:style-name="T14">、</text:span><text:span text:style-name="T10">Lidocaine (Xylocaine)</text:span><text:span text:style-name="T14">、</text:span></text:p>
            <text:p text:style-name="P1"><text:span text:style-name="T10">Magnesium Sulfate</text:span><text:span text:style-name="T14">、</text:span><text:span text:style-name="T10">Naloxone</text:span><text:span text:style-name="T14">、</text:span><text:span text:style-name="T10">Sodium </text:span></text:p>
            <text:p text:style-name="P1"><text:span text:style-name="T10">bicarbonate</text:span><text:span text:style-name="T14">、</text:span><text:span text:style-name="T10">50% G/W</text:span><text:span text:style-name="T14">、</text:span><text:span text:style-name="T10">Ringer's Sol</text:span><text:span text:style-name="T14">、</text:span><text:span text:style-name="T10">Mannitol</text:span><text:span text:style-name="T14">、</text:span><text:span text:style-name="T10">0.9% Sodium Chloride(500 ml)</text:span><text:span text:style-name="T14">、</text:span><text:span text:style-name="T10">5% G/W(500ml)</text:span><text:span text:style-name="T14">、</text:span><text:span text:style-name="T10">Nifedipine(10mg)</text:span><text:span text:style-name="T14">、</text:span><text:span text:style-name="T10">NTG. tab(</text:span><text:span text:style-name="T14">硝基甘油舌下片</text:span><text:span text:style-name="T10">)</text:span><text:span text:style-name="T14">、活性炭液劑、</text:span><text:span text:style-name="T10">Amiodarone(150mg)</text:span><text:span text:style-name="T14">等。</text:span></text:p>
          </table:table-cell>
          <table:table-cell table:style-name="表格2.C10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  <text:p text:style-name="P1"><text:span text:style-name="T33">□</text:span><text:span text:style-name="T14">缺</text:span><text:span text:style-name="T24"> <text:s text:c="21"/></text:span></text:p>
          </table:table-cell>
        </table:table-row>
        <table:table-row table:style-name="表格2.1">
          <table:table-cell table:style-name="表格2.A11" office:value-type="string">
            <text:p text:style-name="P37">十、無線電對講機或行動電話。</text:p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"><text:span text:style-name="T33">□</text:span><text:span text:style-name="T14">有　</text:span><text:span text:style-name="T33">□</text:span><text:span text:style-name="T14">無</text:span></text:p>
          </table:table-cell>
        </table:table-row>
      </table:table>
      <text:list xml:id="list174105383384594" text:continue-numbering="true" text:style-name="WW8Num5">
        <text:list-item>
          <text:p text:style-name="P38"><text:span text:style-name="T33">其他</text:span><text:span text:style-name="T33">：</text:span><text:span text:style-name="T39"> <text:s text:c="42"/></text:span><text:span text:style-name="T35"><text:s text:c="13"/></text:span><text:span text:style-name="T35"><text:s text:c="19"/></text:span></text:p>
        </text:list-item>
        <text:list-item>
          <text:p text:style-name="P39"><text:span text:style-name="T33">普</text:span><text:span text:style-name="T33">(抽)</text:span><text:span text:style-name="T33">查結果：□合格</text:span><text:span text:style-name="T37"> </text:span><text:span text:style-name="T37"><text:s/></text:span></text:p>
        </text:list-item>
      </text:list>
      <text:p text:style-name="P40"><text:span text:style-name="T37"><text:s text:c="19"/></text:span><text:span text:style-name="T33">□</text:span><text:span text:style-name="T33">部分項目</text:span><text:span text:style-name="T33">不合格</text:span><text:span text:style-name="T33">，需限期改善與複查</text:span></text:p>
      <text:p text:style-name="P33">附註：依據緊急醫療救護法第二十一條之規定：直轄市或縣（市）衛生主管機關對所轄救護車之人員配置、設置及救護業務，應每年定期檢查；必要時，得不定期為之。設置救護車機構對前項檢查，不得規避、妨礙或拒絕。</text:p>
      <text:p text:style-name="P41"/>
      <text:p text:style-name="P42"><text:span text:style-name="T16">救護車設置單位：　　　　</text:span><text:span text:style-name="T19"> <text:s text:c="6"/></text:span><text:span text:style-name="T19"><text:s text:c="6"/></text:span><text:span text:style-name="T12">受檢人員</text:span><text:span text:style-name="T16">簽章：</text:span></text:p>
      <text:p text:style-name="P34"><text:span text:style-name="T16">檢查機關：</text:span><text:span text:style-name="T16">彰化縣衛生局醫政科</text:span><text:span text:style-name="T23"> <text:s text:c="8"/></text:span><text:span text:style-name="T16">檢查人員</text:span><text:span text:style-name="T16">簽章：</text:span></text:p>
      <text:p text:style-name="P35"><text:span text:style-name="T16">檢查日期：</text:span><text:span text:style-name="T23"> <text:s text:c="2"/></text:span><text:span text:style-name="T16">年</text:span><text:span text:style-name="T27"> <text:s text:c="4"/></text:span><text:span text:style-name="T16">月</text:span><text:span text:style-name="T27"> <text:s text:c="4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orphans="0" fo:widows="0" style:vertical-align="baseline" style:writing-mode="lr-tb"/>
      <style:text-properties style:use-window-font-color="true" style:font-name="雅真標準楷書" fo:font-family="雅真標準楷書, 細明體" style:font-family-generic="modern" fo:font-size="14pt" fo:language="en" fo:country="US" style:font-name-asian="雅真標準楷書" style:font-family-asian="雅真標準楷書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line-height="100%" fo:text-align="justify" style:justify-single-word="false" style:text-autospace="none" style:punctuation-wrap="simple" style:line-break="normal" style:vertical-align="auto" style:snap-to-layout-grid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anguage="none" fo:country="non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雅真標準楷書" fo:font-family="雅真標準楷書, 細明體" style:font-family-generic="modern" style:font-name-asian="雅真標準楷書" style:font-family-asian="雅真標準楷書, 細明體" style:font-family-generic-asian="modern"/>
    </style:style>
    <style:style style:name="頁尾_20_字元" style:display-name="頁尾 字元" style:family="text">
      <style:text-properties style:font-name="雅真標準楷書" fo:font-family="雅真標準楷書, 細明體" style:font-family-generic="modern" style:font-name-asian="雅真標準楷書" style:font-family-asian="雅真標準楷書, 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5cm" fo:text-indent="-0.847cm" fo:margin-left="0.847cm"/>
        </style:list-level-properties>
      </text:list-level-style-number>
      <text:list-level-style-number text:level="2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01-表二 彰化縣衛生局救護車裝備標準檢查紀錄表（一般型）    </dc:title>
    <meta:initial-creator>user</meta:initial-creator>
    <meta:creation-date>2013-08-20T09:18:00</meta:creation-date>
    <dc:creator>ZhengYu</dc:creator>
    <dc:date>2016-04-30T19:14:00</dc:date>
    <meta:editing-cycles>18</meta:editing-cycles>
    <meta:editing-duration>PT55M</meta:editing-duration>
    <meta:document-statistic meta:table-count="2" meta:image-count="0" meta:object-count="0" meta:page-count="5" meta:paragraph-count="117" meta:word-count="1685" meta:character-count="2468" meta:non-whitespace-character-count="2030"/>
    <meta:generator>LibreOffice/5.3.7.2$Windows_X86_64 LibreOffice_project/6b8ed514a9f8b44d37a1b96673cbbdd077e24059</meta:generator>
  </office:meta>
</office:document-meta>
</file>