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7.9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4"><text:s text:c="2"/></text:span>開<text:span text:style-name="T4"><text:s text:c="2"/></text:span>類</text:p>
          </table:table-cell>
          <table:table-cell office:value-type="string" table:style-name="ce32">
            <text:p>月報：每月終了1個月內編報</text:p>
          </table:table-cell>
          <table:table-cell table:number-columns-repeated="14" table:style-name="ce10"/>
          <table:table-cell table:style-name="ce33"/>
          <table:table-cell table:style-name="ce34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4"><text:s text:c="2"/></text:span>開<text:span text:style-name="T4"><text:s text:c="2"/></text:span>類</text:p>
          </table:table-cell>
          <table:table-cell office:value-type="string" table:style-name="ce32">
            <text:p>月報：每月終了1個月內編報</text:p>
          </table:table-cell>
          <table:table-cell table:number-columns-repeated="14" table:style-name="ce10"/>
          <table:table-cell table:style-name="ce33"/>
          <table:table-cell table:style-name="ce34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4"><text:s text:c="2"/>(</text:span>月<text:span text:style-name="T4">)<text:s text:c="2"/></text:span>報</text:p>
          </table:table-cell>
          <table:table-cell office:value-type="string" table:style-name="ce37">
            <text:p>年報：每年2月10日前編報</text:p>
          </table:table-cell>
          <table:table-cell table:number-columns-repeated="15" table:style-name="ce11"/>
          <table:table-cell table:style-name="ce35"/>
          <table:table-cell office:value-type="string" table:style-name="ce15">
            <text:p>表<text:span text:style-name="T4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4"><text:s text:c="2"/>(</text:span>月<text:span text:style-name="T4">)<text:s text:c="2"/></text:span>報</text:p>
          </table:table-cell>
          <table:table-cell office:value-type="string" table:style-name="ce37">
            <text:p>年報：每年2月10日前編報</text:p>
          </table:table-cell>
          <table:table-cell table:number-columns-repeated="15" table:style-name="ce11"/>
          <table:table-cell table:style-name="ce35"/>
          <table:table-cell office:value-type="string" table:style-name="ce15">
            <text:p>表<text:span text:style-name="T4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8">彰化縣</text:span>辦理受聘僱外國人(外籍勞工)定期健康檢查統計</text:p>
          </table:table-cell>
          <table:table-cell table:number-columns-repeated="21" table:style-name="ce14"/>
          <table:table-cell office:value-type="string" table:style-name="ce14">
            <text:p><text:span text:style-name="T8">彰化縣</text:span>辦理受聘僱外國人(外籍勞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30"/>
          <table:table-cell table:number-columns-repeated="8" table:style-name="ce6"/>
          <table:table-cell office:value-type="string" table:style-name="ce6">
            <text:p>中華民國<text:span text:style-name="T4"><text:s text:c="2"/></text:span><text:s text:c="4"/>年 <text:s text:c="4"/>月</text:p>
          </table:table-cell>
          <table:table-cell table:number-columns-repeated="4" table:style-name="ce6"/>
          <table:table-cell table:style-name="ce30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4">%</text:span></text:p>
          </table:table-cell>
          <table:table-cell table:style-name="ce30"/>
          <table:table-cell table:number-columns-repeated="8" table:style-name="ce6"/>
          <table:table-cell office:value-type="string" table:style-name="ce6">
            <text:p>中華民國<text:span text:style-name="T4"><text:s text:c="2"/></text:span><text:s text:c="4"/>年 <text:s text:c="4"/>月</text:p>
          </table:table-cell>
          <table:table-cell table:number-columns-repeated="4" table:style-name="ce6"/>
          <table:table-cell table:style-name="ce30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4">%</text:span></text:p>
          </table:table-cell>
          <table:table-cell table:style-name="ce36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0">
            <text:p><text:s text:c="4"/></text:p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6">
            <text:p>總<text:span text:style-name="T4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6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6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0">
            <text:p>入境後三十個月定期健康檢查人數</text:p>
          </table:table-cell>
          <table:covered-table-cell table:number-columns-repeated="9"/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6">
          <table:table-cell office:value-type="string" table:number-columns-spanned="2" table:number-rows-spanned="1" table:style-name="ce68">
            <text:p><text:s text:c="10"/><text:span text:style-name="T3">健康情形</text:span></text:p>
          </table:table-cell>
          <table:covered-table-cell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6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 text:c="10"/><text:span text:style-name="T3">健康情形</text:span></text:p>
          </table:table-cell>
          <table:covered-table-cell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逾期健檢人數</text:p>
          </table:table-cell>
          <table:covered-table-cell table:number-columns-repeated="2"/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7">
          <table:table-cell office:value-type="string" table:style-name="ce43">
            <text:p><text:s text:c="2"/><text:span text:style-name="T3">國別</text:span></text:p>
          </table:table-cell>
          <table:table-cell table:style-name="ce44"/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6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38">
            <text:p>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9">
            <text:p>不合格率(<text:span text:style-name="T6">%)</text:span></text:p>
          </table:table-cell>
          <table:table-cell office:value-type="string" table:style-name="ce38">
            <text:p>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6">
            <text:p>小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3">
            <text:p><text:s text:c="2"/><text:span text:style-name="T3">國別</text:span></text:p>
          </table:table-cell>
          <table:table-cell table:style-name="ce44"/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6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6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7">
            <text:p>不合格</text:p>
          </table:table-cell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8"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style-name="ce9">
            <text:p>計</text:p>
          </table:table-cell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7" table:style-name="ce22"/>
          <table:table-cell table:number-columns-repeated="3" table:style-name="ce23"/>
          <table:table-cell table:number-columns-repeated="4" table:style-name="ce22"/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style-name="ce9">
            <text:p>計</text:p>
          </table:table-cell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7" table:style-name="ce22"/>
          <table:table-cell table:number-columns-repeated="3" table:style-name="ce23"/>
          <table:table-cell table:number-columns-repeated="4" table:style-name="ce22"/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5">
            <text:p>泰<text:span text:style-name="T4"><text:s text:c="2"/></text:span>國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5">
            <text:p>泰<text:span text:style-name="T4"><text:s text:c="2"/></text:span>國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5">
            <text:p>印<text:span text:style-name="T4"><text:s text:c="2"/></text:span>尼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5">
            <text:p>印<text:span text:style-name="T4"><text:s text:c="2"/></text:span>尼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5">
            <text:p>菲律賓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5">
            <text:p>菲律賓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5">
            <text:p>越<text:span text:style-name="T4"><text:s text:c="2"/></text:span>南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5">
            <text:p>越<text:span text:style-name="T4"><text:s text:c="2"/></text:span>南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5">
            <text:p>其<text:span text:style-name="T4"><text:s text:c="2"/></text:span>他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5">
            <text:p>其<text:span text:style-name="T4"><text:s text:c="2"/></text:span>他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7" table:style-name="ce26"/>
          <table:table-cell table:number-columns-repeated="3" table:style-name="ce27"/>
          <table:table-cell table:number-columns-repeated="4" table:style-name="ce26"/>
          <table:covered-table-cell/>
          <table:table-cell office:value-type="string" table:style-name="ce9">
            <text:p>女</text:p>
          </table:table-cell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7" table:style-name="ce26"/>
          <table:table-cell table:number-columns-repeated="3" table:style-name="ce27"/>
          <table:table-cell table:number-columns-repeated="4" table:style-name="ce26"/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28">
            <text:p>填表</text:p>
          </table:table-cell>
          <table:table-cell table:number-columns-repeated="4" table:style-name="ce28"/>
          <table:table-cell office:value-type="string" table:style-name="ce28">
            <text:p>審核</text:p>
          </table:table-cell>
          <table:table-cell table:number-columns-repeated="3" table:style-name="ce28"/>
          <table:table-cell office:value-type="string" table:style-name="ce29">
            <text:p>業務主管人員</text:p>
          </table:table-cell>
          <table:table-cell table:style-name="ce28"/>
          <table:table-cell table:style-name="ce1"/>
          <table:table-cell table:number-columns-repeated="2" table:style-name="ce29"/>
          <table:table-cell office:value-type="string" table:style-name="ce29">
            <text:p>機關首長</text:p>
          </table:table-cell>
          <table:table-cell table:number-columns-repeated="2" table:style-name="ce29"/>
          <table:table-cell table:number-columns-repeated="4" table:style-name="ce2"/>
          <table:table-cell office:value-type="string" table:style-name="ce31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外籍勞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<text:span text:style-name="T9">本</text:span>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<text:span text:style-name="T9">本</text:span>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28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1"/>
        <table:table-column table:style-name="co10" table:number-columns-repeated="12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9">
          <table:table-cell table:style-name="ce19"/>
          <table:table-cell table:style-name="ce1"/>
          <table:table-cell office:value-type="string" table:style-name="ce20">
            <text:p>彰化縣辦理受聘僱外國人（外籍勞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9"/>
          <table:table-cell table:style-name="ce1"/>
          <table:table-cell table:style-name="ce20"/>
          <table:table-cell table:number-columns-repeated="16381" table:style-name="ce1"/>
        </table:table-row>
        <table:table-row table:style-name="ro5">
          <table:table-cell office:value-type="string" table:style-name="ce1">
            <text:p>一、統計範圍及對象：凡在本縣辦理受聘僱外國人（含外籍勞工）入境健康檢查者均為統計對象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9">
            <text:p>二、統計標準時間：(一)<text:span text:style-name="T4"><text:s/></text:span>月報：以每月1日至月底止之事實為準。(二)年報：以每年1月1日至12月31日止之事實為準。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s text:c="2"/><text:span text:style-name="T3"><text:s text:c="3"/>(一)勞動部核准外籍勞工、含泰國、印尼、菲律賓、越南及其他等分類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<text:s text:c="2"/><text:span text:style-name="T3"><text:s text:c="3"/>(二)入境後六個月定期健康檢查、入境後十八個月定期健康檢查、入境後三十個月定期健康檢查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9">
            <text:p><text:s text:c="4"/>(一)引進人數：經由雇主或仲介公司所引進受聘僱之外國人，係指實際入境人數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5">
          <table:table-cell office:value-type="string" table:style-name="ce39">
            <text:p><text:s text:c="4"/>(二)健檢人數：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5">
          <table:table-cell office:value-type="string" table:style-name="ce39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5">
          <table:table-cell office:value-type="string" table:style-name="ce39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5">
          <table:table-cell office:value-type="string" table:style-name="ce39">
            <text:p><text:s text:c="8"/>3.逾期健檢：係指受聘僱外國人，未依規定時間辦理健康檢查者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5">
          <table:table-cell office:value-type="string" table:style-name="ce39">
            <text:p><text:s text:c="4"/>(三)健檢不合格人數：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5">
          <table:table-cell office:value-type="string" table:style-name="ce39">
            <text:p><text:s text:c="8"/>1.係指每人每次健康檢查各項目中發現一項或多項不合格者，以1人列計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5">
          <table:table-cell office:value-type="string" table:style-name="ce39">
            <text:p><text:s text:c="8"/>2.健檢不合格人數，必須再填報健康檢查不合格情形表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5">
          <table:table-cell office:value-type="string" table:style-name="ce39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5">
          <table:table-cell office:value-type="string" table:style-name="ce39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5">
          <table:table-cell office:value-type="string" table:style-name="ce39">
            <text:p><text:s text:c="4"/>(四)其他：僅含勞動部核准之其他外國人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5">
          <table:table-cell office:value-type="string" table:style-name="ce1">
            <text:p>五、資料蒐集方法及編製程序：依據本局登記所轄「受聘僱外國人(外籍勞工)健康檢查工作」資料彙編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六、編送對象：月報：本表一式三份，一份送<text:span text:style-name="T9">本</text:span>府主計處，一份送會計室，一份自存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4"/>年報：本表一式四份，一份送衛生福利部統計處、一份送<text:span text:style-name="T9">本</text:span>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53543307086614in" fo:margin-right="0.748031496062992in" style:print-orientation="landscape" style:print-page-order="ttb" style:first-page-number="38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19-02-18T04:36:08Z</dc:date>
    <meta:print-date>2017-01-24T11:15:59Z</meta:print-date>
  </office:meta>
</office:document-meta>
</file>