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1cm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0.48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0.309cm"/>
    </style:style>
    <style:style style:name="表格1.I" style:family="table-column">
      <style:table-column-properties style:column-width="1.074cm"/>
    </style:style>
    <style:style style:name="表格1.J" style:family="table-column">
      <style:table-column-properties style:column-width="0.545cm"/>
    </style:style>
    <style:style style:name="表格1.K" style:family="table-column">
      <style:table-column-properties style:column-width="0.529cm"/>
    </style:style>
    <style:style style:name="表格1.M" style:family="table-column">
      <style:table-column-properties style:column-width="0.808cm"/>
    </style:style>
    <style:style style:name="表格1.N" style:family="table-column">
      <style:table-column-properties style:column-width="0.266cm"/>
    </style:style>
    <style:style style:name="表格1.P" style:family="table-column">
      <style:table-column-properties style:column-width="0.792cm"/>
    </style:style>
    <style:style style:name="表格1.Q" style:family="table-column">
      <style:table-column-properties style:column-width="0.282cm"/>
    </style:style>
    <style:style style:name="表格1.S" style:family="table-column">
      <style:table-column-properties style:column-width="3.29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5" style:family="table-row">
      <style:table-row-properties style:min-row-height="1.099cm" fo:keep-together="always"/>
    </style:style>
    <style:style style:name="表格1.13" style:family="table-row">
      <style:table-row-properties style:min-row-height="6.179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.192cm" fo:keep-together="always"/>
    </style:style>
    <style:style style:name="表格1.15" style:family="table-row">
      <style:table-row-properties style:min-row-height="2.187cm" fo:keep-together="always"/>
    </style:style>
    <style:style style:name="表格1.16" style:family="table-row">
      <style:table-row-properties style:min-row-height="1.212cm" fo:keep-together="always"/>
    </style:style>
    <style:style style:name="表格1.17" style:family="table-row">
      <style:table-row-properties style:min-row-height="1.222cm" fo:keep-together="always"/>
    </style:style>
    <style:style style:name="P1" style:family="paragraph" style:parent-style-name="Standard">
      <style:paragraph-properties fo:line-height="0.6cm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734cm" fo:margin-right="0cm" fo:line-height="0.6cm" fo:text-indent="-0.737cm" style:auto-text-indent="false"/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199cm" fo:margin-right="0.199cm" fo:orphans="2" fo:widows="2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</style:style>
    <style:style style:name="P21" style:family="paragraph" style:parent-style-name="Standard">
      <style:paragraph-properties fo:margin-left="0.346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23" style:family="paragraph" style:parent-style-name="Standard">
      <style:paragraph-properties fo:line-height="150%" fo:text-align="justify" style:justify-single-word="false" fo:orphans="2" fo:widows="2"/>
      <style:text-properties style:font-name-asian="標楷體"/>
    </style:style>
    <style:style style:name="P24" style:family="paragraph" style:parent-style-name="Standard">
      <style:paragraph-properties fo:line-height="115%" fo:text-align="center" style:justify-single-word="false" fo:orphans="2" fo:widows="2"/>
      <style:text-properties style:font-name-asian="標楷體"/>
    </style:style>
    <style:style style:name="P25" style:family="paragraph" style:parent-style-name="Standard">
      <style:text-properties style:font-name="標楷體1" fo:font-size="10pt" officeooo:rsid="001b9594" officeooo:paragraph-rsid="001b9594" style:font-name-asian="標楷體1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 fo:orphans="2" fo:widows="2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text-align="start" style:justify-single-word="false" fo:orphans="2" fo:widows="2"/>
      <style:text-properties fo:color="#ff0000" fo:font-weight="bold" style:font-name-asian="標楷體" style:font-weight-asian="bold"/>
    </style:style>
    <style:style style:name="P30" style:family="paragraph" style:parent-style-name="Standard">
      <style:paragraph-properties fo:margin-left="0cm" fo:margin-right="1.284cm" fo:line-height="150%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1.284cm" fo:line-height="150%" fo:text-align="end" style:justify-single-word="false" fo:orphans="2" fo:widows="2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fo:line-height="150%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line-height="115%" fo:orphans="2" fo:widows="2" fo:text-indent="0cm" style:auto-text-indent="false"/>
    </style:style>
    <style:style style:name="P35" style:family="paragraph" style:parent-style-name="Standard" style:master-page-name="Standard">
      <style:paragraph-properties fo:margin-left="0cm" fo:margin-right="2.328cm" style:line-height-at-least="0cm" fo:text-align="end" style:justify-single-word="false" fo:text-indent="0cm" style:auto-text-indent="false" style:page-number="auto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117cm" style:auto-text-indent="false"/>
    </style:style>
    <style:style style:name="P37" style:family="paragraph" style:parent-style-name="Standard">
      <style:paragraph-properties fo:margin-left="0.466cm" fo:margin-right="0cm" fo:line-height="150%" fo:text-align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Times New Roman" style:font-name-complex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22pt" fo:font-weight="bold" style:font-name-asian="標楷體" style:font-size-asian="22pt" style:font-weight-asian="bold" style:font-size-complex="22pt"/>
    </style:style>
    <style:style style:name="T14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訊框1" text:anchor-type="paragraph" svg:y="2.013cm" svg:width="18.58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column table:style-name="表格1.J"/><table:table-column table:style-name="表格1.K"/><table:table-column table:style-name="表格1.E"/><table:table-column table:style-name="表格1.M"/><table:table-column table:style-name="表格1.N"/><table:table-column table:style-name="表格1.E"/><table:table-column table:style-name="表格1.P"/><table:table-column table:style-name="表格1.Q"/><table:table-column table:style-name="表格1.I"/><table:table-column table:style-name="表格1.S"/><table:table-row table:style-name="表格1.1"><table:table-cell table:style-name="表格1.A1" office:value-type="string"><text:p text:style-name="P12"><text:span text:style-name="T1">申</text:span><text:span text:style-name="T2"> </text:span><text:span text:style-name="T1">請</text:span><text:span text:style-name="T3"> </text:span><text:span text:style-name="T4"><text:s/></text:span></text:p><text:p text:style-name="P1"><text:span text:style-name="T1">項</text:span><text:span text:style-name="T2"> </text:span><text:span text:style-name="T1">目</text:span><text:span text:style-name="T2"> <text:s text:c="2"/></text:span><text:span text:style-name="T3"><text:s text:c="11"/></text:span></text:p></table:table-cell><table:table-cell table:style-name="表格1.A1" table:number-columns-spanned="17" office:value-type="string"><text:p text:style-name="P26"><text:span text:style-name="T5">藥事機構：</text:span><text:span text:style-name="T6">□開業□歇業□停業□復業□補換發</text:span></text:p><text:p text:style-name="P36"><text:span text:style-name="T6"><text:s text:c="2"/>□變更登記(□機構名稱□地址□經營事項) □其他：</text:span><text:span text:style-name="T7"> <text:s text:c="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office:value-type="string"><text:p text:style-name="P21">申 請 日 期</text:p><text:p text:style-name="P37"><text:span text:style-name="T2"><text:s text:c="3"/></text:span><text:span text:style-name="T1">年 </text:span><text:span text:style-name="T2"><text:s text:c="3"/></text:span><text:span text:style-name="T1">月</text:span><text:span text:style-name="T2"> <text:s text:c="3"/></text:span><text:span text:style-name="T1">日</text:span></text:p></table:table-cell></table:table-row><table:table-row table:style-name="表格1.1"><table:table-cell table:style-name="表格1.A2" table:number-rows-spanned="12" office:value-type="string"><text:p text:style-name="P14">機構及負責人員資料</text:p></table:table-cell><table:table-cell table:style-name="表格1.A1" table:number-columns-spanned="3" office:value-type="string"><text:p text:style-name="P5">機構名稱</text:p></table:table-cell><table:covered-table-cell/><table:covered-table-cell/><table:table-cell table:style-name="表格1.E2" table:number-columns-spanned="1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2" table:number-rows-spanned="4" office:value-type="string"><text:p text:style-name="P13"><text:span text:style-name="T12">黏貼照</text:span><text:span text:style-name="T1">片處</text:span></text:p></table:table-cell></table:table-row><table:table-row table:style-name="表格1.1"><table:covered-table-cell/><table:table-cell table:style-name="表格1.A1" table:number-columns-spanned="3" office:value-type="string"><text:p text:style-name="P6">機構代碼</text:p></table:table-cell><table:covered-table-cell/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covered-table-cell/></table:table-row><table:table-row table:style-name="表格1.1"><table:covered-table-cell/><table:table-cell table:style-name="表格1.A1" table:number-columns-spanned="3" office:value-type="string"><text:p text:style-name="P6">負責人</text:p></table:table-cell><table:covered-table-cell/><table:covered-table-cell/><table:table-cell table:style-name="表格1.E2" table:number-columns-spanned="6" office:value-type="string"><text:p text:style-name="P4"/></table:table-cell><table:covered-table-cell/><table:covered-table-cell/><table:covered-table-cell/><table:covered-table-cell/><table:covered-table-cell/><table:table-cell table:style-name="表格1.A1" table:number-columns-spanned="3" office:value-type="string"><text:p text:style-name="P3">出生日期</text:p></table:table-cell><table:covered-table-cell/><table:covered-table-cell/><table:table-cell table:style-name="表格1.A1" table:number-columns-spanned="5" office:value-type="string"><text:p text:style-name="P20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</table:table-cell><table:covered-table-cell/><table:covered-table-cell/><table:covered-table-cell/><table:covered-table-cell/><table:covered-table-cell/></table:table-row><table:table-row table:style-name="表格1.5"><table:covered-table-cell/><table:table-cell table:style-name="表格1.A1" table:number-columns-spanned="3" office:value-type="string"><text:p text:style-name="P6">身份證字號</text:p></table:table-cell><table:covered-table-cell/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covered-table-cell/></table:table-row><table:table-row table:style-name="表格1.1"><table:covered-table-cell/><table:table-cell table:style-name="表格1.A1" table:number-columns-spanned="3" office:value-type="string"><text:p text:style-name="P6">機構地址</text:p></table:table-cell><table:covered-table-cell/><table:covered-table-cell/><table:table-cell table:style-name="表格1.E2" table:number-columns-spanned="1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2" table:number-columns-spanned="3" office:value-type="string"><text:p text:style-name="P15">電話：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6">倉儲地址</text:p></table:table-cell><table:covered-table-cell/><table:covered-table-cell/><table:table-cell table:style-name="表格1.E2" table:number-columns-spanned="1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6">藥師(生)證書</text:p></table:table-cell><table:covered-table-cell/><table:covered-table-cell/><table:table-cell table:style-name="表格1.S1" table:number-columns-spanned="15" office:value-type="string"><text:p text:style-name="P34"><text:span text:style-name="T1">行政院衛生署/衛生福利部藥(生)字第</text:span><text:span text:style-name="T2"> <text:s text:c="17"/></text:span><text:span text:style-name="T1">號</text:span><text:span text:style-name="T2"> </text:span></text:p><text:p text:style-name="P34"><text:span text:style-name="T6">中華民國</text:span><text:span text:style-name="T11"> <text:s text:c="5"/></text:span><text:span text:style-name="T1">年 <text:s text:c="2"/>月 <text:s/></text:span><text:span text:style-name="T2"><text:s text:c="3"/></text:span><text:span text:style-name="T1">日發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6">經營事項</text:p></table:table-cell><table:covered-table-cell/><table:covered-table-cell/><table:table-cell table:style-name="表格1.S1" table:number-columns-spanned="15" office:value-type="string"><text:p text:style-name="P28"><text:span text:style-name="T6">□西藥(□零售□調劑、供應□不含麻醉藥品)</text:span></text:p><text:p text:style-name="P28"><text:span text:style-name="T6">□中藥(□零售□調劑、供應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rows-spanned="2" table:number-columns-spanned="3" office:value-type="string"><text:p text:style-name="P6">變更登記項目</text:p></table:table-cell><table:covered-table-cell/><table:covered-table-cell/><table:table-cell table:style-name="表格1.A1" table:number-columns-spanned="2" office:value-type="string"><text:p text:style-name="P7">原登記</text:p></table:table-cell><table:covered-table-cell/><table:table-cell table:style-name="表格1.S1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covered-table-cell/><table:covered-table-cell/><table:covered-table-cell/><table:table-cell table:style-name="表格1.A1" table:number-columns-spanned="2" office:value-type="string"><text:p text:style-name="P7">擬變更</text:p></table:table-cell><table:covered-table-cell/><table:table-cell table:style-name="表格1.S1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29">管制藥品登記證</text:p></table:table-cell><table:covered-table-cell/><table:covered-table-cell/><table:table-cell table:style-name="表格1.S1" table:number-columns-spanned="15" office:value-type="string"><text:p text:style-name="P28"><text:span text:style-name="T6">□未領有</text:span></text:p><text:p text:style-name="P28"><text:span text:style-name="T6">□領有：管證字第</text:span><text:span text:style-name="T7"> <text:s text:c="13"/></text:span><text:span text:style-name="T6">號，繳還申報日期：</text:span><text:span text:style-name="T7"> <text:s text:c="3"/>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A1" office:value-type="string"><text:p text:style-name="P31">會員資格</text:p></table:table-cell><table:table-cell table:style-name="表格1.C13" table:number-columns-spanned="17" office:value-type="string"><text:p text:style-name="P19"/><text:p text:style-name="P30">□彰化縣藥師公會 彰縣藥師 <text:s/>字第 <text:s text:c="11"/>號</text:p><text:p text:style-name="P33">□彰化縣藥劑生公會 彰縣藥生 <text:s/>字第 <text:s text:c="9"/>號</text:p><text:p text:style-name="P33"/><text:p text:style-name="P18"/><text:p text:style-name="P18"/><text:p text:style-name="P18"/><text:p text:style-name="P18"/><text:p text:style-name="P18"/><text:p text:style-name="P18"/><text:p text:style-name="P18"/><text:p text:style-name="P10"><text:span text:style-name="T1">申請人簽名蓋章：</text:span><text:span text:style-name="T2"> <text:s text:c="28"/></text:span><text:span text:style-name="T6">公會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" table:number-columns-spanned="3" office:value-type="string"><text:p text:style-name="P24">衛生稽查科</text:p><text:p text:style-name="P24">審查意見</text:p></table:table-cell><table:covered-table-cell/><table:covered-table-cell/><table:table-cell table:style-name="表格1.S1" table:number-columns-spanned="16" office:value-type="string"><text:p text:style-name="P11"><text:span text:style-name="T1">承辦人：</text:span><text:span text:style-name="T2"> <text:s text:c="27"/></text:span><text:span text:style-name="T1">科長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" office:value-type="string"><text:p text:style-name="P8">批示</text:p></table:table-cell><table:table-cell table:style-name="表格1.C13" table:number-columns-spanned="18" office:value-type="string"><text:p text:style-name="P27"><text:span text:style-name="T1">第二層決行</text:span><text:span text:style-name="T2"> <text:s text:c="46"/></text:span><text:span text:style-name="T1">科</text:span><text:span text:style-name="T2"> <text:s text:c="2"/></text:span><text:span text:style-name="T1">長：</text:span><text:span text:style-name="T2"> <text:s text:c="40"/></text:span><text:span text:style-name="T1">縣長</text:span></text:p><text:p text:style-name="P27"><text:span text:style-name="T1">承辦人員：</text:span><text:span text:style-name="T2"> <text:s text:c="49"/></text:span></text:p><text:p text:style-name="P27"><text:span text:style-name="T6">□</text:span><text:span text:style-name="T1">經核符合規定准予辦理</text:span></text:p><text:p text:style-name="P27"><text:span text:style-name="T6">□</text:span><text:span text:style-name="T1">經核文件不符予原件退回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rows-spanned="2" office:value-type="string"><text:p text:style-name="P17">核准情形</text:p></table:table-cell><table:table-cell table:style-name="表格1.S1" table:number-columns-spanned="18" office:value-type="string"><text:p text:style-name="P27"><text:span text:style-name="T6">□</text:span><text:span text:style-name="T1">藥局執照：</text:span><text:span text:style-name="T6">彰縣藥局 <text:s text:c="8"/></text:span><text:span text:style-name="T2"><text:s text:c="7"/></text:span><text:span text:style-name="T1">字第</text:span><text:span text:style-name="T2"> <text:s text:c="31"/></text:span><text:span text:style-name="T1">號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發給</text:span></text:p><text:p text:style-name="P27"><text:span text:style-name="T6">□</text:span><text:span text:style-name="T1">執業執照：彰</text:span><text:span text:style-name="T6">衛藥(□師 <text:s text:c="3"/>□生)</text:span><text:span text:style-name="T1"> 字第</text:span><text:span text:style-name="T2"> <text:s text:c="31"/></text:span><text:span text:style-name="T1">號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發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table-cell table:style-name="表格1.S1" table:number-columns-spanned="18" office:value-type="string"><text:p text:style-name="P23"><text:span text:style-name="T8">□</text:span>原領藥局執照繳銷</text:p><text:p text:style-name="P23"><text:span text:style-name="T8">□</text:span>原領執業執照繳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訊框2" text:anchor-type="char" svg:x="14.536cm" svg:y="0.732cm" svg:width="5.211cm" svg:height="0.815cm" draw:z-index="1"><draw:text-box><text:p text:style-name="P25">修訂日期：107年12月01日</text:p></draw:text-box></draw:frame><text:span text:style-name="T13">彰化縣藥局機構申請</text:span><text:span text:style-name="T9">表</text:span><text:span text:style-name="T10">（藥局適用）</text:span><text:span text:style-name="T14"> 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□醫療（事）機構</dc:title>
    <meta:initial-creator>appvxp</meta:initial-creator>
    <meta:creation-date>2018-12-11T10:03:00</meta:creation-date>
    <dc:date>2019-02-26T14:54:48.744000000</dc:date>
    <meta:print-date>2008-05-21T12:21:00</meta:print-date>
    <meta:editing-cycles>5</meta:editing-cycles>
    <meta:editing-duration>PT16M59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48" meta:word-count="409" meta:character-count="930" meta:non-whitespace-character-count="417"/>
  </office:meta>
</office:document-meta>
</file>