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標準楷書" svg:font-family="雅真標準楷書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標準楷書1" svg:font-family="雅真標準楷書" style:font-family-generic="system" style:font-pitch="variable"/>
  </office:font-face-decls>
  <office:automatic-styles>
    <style:style style:name="表格1" style:family="table">
      <style:table-properties style:width="18.182cm" fo:margin-left="-0.018cm" fo:margin-top="0cm" fo:margin-bottom="0cm" table:align="left" style:may-break-between-rows="false" style:writing-mode="lr-tb"/>
    </style:style>
    <style:style style:name="表格1.A" style:family="table-column">
      <style:table-column-properties style:column-width="18.1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3.697cm"/>
        </style:tab-stops>
      </style:paragraph-properties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text-properties style:use-window-font-color="true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text-properties style:font-name="標楷體" fo:font-size="8pt" style:font-name-asian="標楷體1" style:font-size-asian="8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16pt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left="0cm" fo:margin-right="0.938cm" fo:line-height="1.058cm" fo:text-indent="0cm" style:auto-text-indent="false"/>
    </style:style>
    <style:style style:name="P10" style:family="paragraph" style:parent-style-name="Standard">
      <style:paragraph-properties fo:margin-left="0cm" fo:margin-right="0.938cm" fo:line-height="1.058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938cm" fo:line-height="1.058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0cm" fo:margin-right="0.938cm" fo:line-height="1.058cm" fo:text-indent="0.249cm" style:auto-text-indent="false"/>
    </style:style>
    <style:style style:name="P13" style:family="paragraph" style:parent-style-name="Standard">
      <style:paragraph-properties fo:margin-left="1.482cm" fo:margin-right="0cm" style:line-height-at-least="0cm" fo:text-indent="0cm" style:auto-text-indent="false"/>
      <style:text-properties fo:font-size="12pt" style:font-name-asian="標楷體1" style:font-size-asian="12pt"/>
    </style:style>
    <style:style style:name="P14" style:family="paragraph" style:parent-style-name="Standard">
      <style:paragraph-properties fo:margin-left="1.111cm" fo:margin-right="0cm" fo:line-height="0.917cm" fo:text-indent="0.631cm" style:auto-text-indent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0cm" fo:margin-right="0cm" fo:text-indent="0.908cm" style:auto-text-indent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 style:master-page-name="First_20_Page">
      <style:paragraph-properties fo:margin-left="0cm" fo:margin-right="0.938cm" fo:line-height="1.058cm" fo:text-align="center" style:justify-single-word="false" fo:text-indent="0cm" style:auto-text-indent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letter-spacing="0.053cm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letter-spacing="0.053cm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c0c0c0"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right" style:horizontal-rel="page-content" draw:opacity="0%" fo:padding="0cm" fo:border="none" draw:textarea-vertical-align="top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房 屋 使 用 同 意 書</text:p>
      <text:p text:style-name="P10"><text:span text:style-name="T1">修正日期:1071201</text:span><text:span text:style-name="T2"> <text:s/></text:span></text:p>
      <text:p text:style-name="P9"><text:span text:style-name="T2"><text:s text:c="5"/></text:span><text:span text:style-name="T3">本人所有(共有)</text:span><text:span text:style-name="T5"> 座落於</text:span></text:p>
      <text:p text:style-name="P11"><text:s text:c="2"/>彰化縣 <text:s text:c="6"/>鄉鎮 <text:s text:c="6"/>村里 <text:s text:c="7"/>市 <text:s text:c="7"/>路 <text:s text:c="4"/></text:p>
      <text:p text:style-name="P11"><text:s text:c="2"/>段 <text:s text:c="5"/>巷 <text:s text:c="7"/>弄 <text:s text:c="6"/>號 <text:s text:c="9"/>樓之房屋，茲</text:p>
      <text:p text:style-name="P11"><text:s text:c="2"/>同意供予</text:p>
      <text:p text:style-name="P12"><text:span text:style-name="T5"><text:s/>使用</text:span><text:span text:style-name="T4">無訛</text:span><text:span text:style-name="T5">，</text:span><text:span text:style-name="T4">附建築物證明文件。</text:span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4"><text:s text:c="2"/>特此證明</text:span><text:span text:style-name="T5">。</text:span></text:p>
          </table:table-cell>
        </table:table-row>
      </table:table>
      <text:p text:style-name="P14"><text:s text:c="60"/></text:p>
      <text:p text:style-name="P6"/>
      <text:p text:style-name="Standard"><text:span text:style-name="T5"><text:s text:c="2"/>房屋所有(共有)權人： <text:s text:c="24"/></text:span><text:span text:style-name="T6">印</text:span></text:p>
      <text:p text:style-name="P7"><text:s text:c="2"/>身分證字號：</text:p>
      <text:p text:style-name="P7"><text:s text:c="2"/>戶籍地址：</text:p>
      <text:p text:style-name="P7"><text:s text:c="2"/>聯絡電話:</text:p>
      <text:p text:style-name="P5"/>
      <text:p text:style-name="Standard"><text:span text:style-name="T5"><text:s text:c="2"/>房屋使用人： <text:s text:c="32"/></text:span><text:span text:style-name="T6">印</text:span></text:p>
      <text:p text:style-name="P7"><text:s text:c="2"/>身分證字號：</text:p>
      <text:p text:style-name="P7"><text:s text:c="2"/>戶籍地址：</text:p>
      <text:p text:style-name="P7"><text:s text:c="2"/>聯絡電話：</text:p>
      <text:p text:style-name="P15"><text:s/></text:p>
      <text:p text:style-name="P7"><text:s text:c="3"/></text:p>
      <text:p text:style-name="P7"><text:s text:c="3"/>中華民國 <text:s text:c="10"/>年 <text:s text:c="10"/>月 <text:s text:c="11"/>日</text:p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標準楷書" svg:font-family="雅真標準楷書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標準楷書1" svg:font-family="雅真標準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776cm" fo:text-align="start" style:justify-single-word="false" fo:orphans="2" fo:widows="2" fo:hyphenation-ladder-count="no-limit" style:vertical-align="bottom" style:writing-mode="lr-tb"/>
      <style:text-properties style:font-name="雅真標準楷書" fo:font-family="雅真標準楷書" style:font-family-generic="roman" style:font-pitch="variable" fo:font-size="14pt" style:font-name-asian="雅真標準楷書1" style:font-family-asian="雅真標準楷書" style:font-family-generic-asian="system" style:font-pitch-asian="variable" style:font-size-asian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style:vertical-align="auto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一" style:family="paragraph" style:parent-style-name="Standard" style:default-outline-level="">
      <style:paragraph-properties fo:margin-left="2.328cm" fo:margin-right="0.199cm" fo:margin-top="0.212cm" fo:margin-bottom="0.212cm" loext:contextual-spacing="false" fo:line-height="100%" fo:text-indent="-2.129cm" style:auto-text-indent="false"/>
      <style:text-properties style:font-name="細明體" fo:font-family="細明體" style:font-family-generic="roman" style:font-pitch="variable" fo:font-size="16pt" style:font-name-asian="全真楷書" style:font-family-asian="全真楷書" style:font-family-generic-asian="system" style:font-pitch-asian="variable" style:font-size-asian="16pt"/>
    </style:style>
    <style:style style:name="_2e_1" style:display-name=".1" style:family="paragraph" style:parent-style-name="一" style:default-outline-level="">
      <style:paragraph-properties fo:margin-left="2.328cm" fo:margin-right="0.199cm" fo:text-indent="-1.12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." style:display-name="1." style:family="paragraph" style:parent-style-name="Standard" style:default-outline-level="">
      <style:paragraph-properties fo:margin-left="1.044cm" fo:margin-right="0cm" fo:text-indent="-0.529cm" style:auto-text-indent="false" style:punctuation-wrap="hanging"/>
    </style:style>
    <style:style style:name="_28_1_29_" style:display-name="(1)" style:family="paragraph" style:parent-style-name="Standard" style:default-outline-level="">
      <style:paragraph-properties fo:margin-left="1.573cm" fo:margin-right="0cm" fo:text-indent="-0.776cm" style:auto-text-indent="false" style:punctuation-wrap="hanging"/>
    </style:style>
    <style:style style:name="A" style:family="paragraph" style:parent-style-name="Standard" style:default-outline-level="">
      <style:paragraph-properties fo:margin-left="2.138cm" fo:margin-right="0cm" fo:text-indent="-0.564cm" style:auto-text-indent="false" style:punctuation-wrap="hanging"/>
    </style:style>
    <style:style style:name="a." style:family="paragraph" style:parent-style-name="Standard" style:default-outline-level="">
      <style:paragraph-properties fo:margin-left="2.632cm" fo:margin-right="0cm" fo:text-indent="-0.529cm" style:auto-text-indent="false" style:punctuation-wrap="hanging"/>
    </style:style>
    <style:style style:name="_32_" style:display-name="2" style:family="paragraph" style:parent-style-name="Standard" style:default-outline-level="">
      <style:paragraph-properties fo:margin-left="0.586cm" fo:margin-right="0cm" fo:margin-top="0.088cm" fo:margin-bottom="0cm" loext:contextual-spacing="false" style:line-height-at-least="0.706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1_" style:display-name="1" style:family="paragraph" style:parent-style-name="Standard" style:default-outline-level="">
      <style:paragraph-properties fo:margin-left="1.265cm" fo:margin-right="0cm" fo:line-height="0.882cm" fo:text-align="justify" style:justify-single-word="false" fo:text-indent="-1.26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alutation" style:family="paragraph" style:parent-style-name="Standard" style:default-outline-level="" style:class="text">
      <style:text-properties fo:color="#000000"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font-size-complex="11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31cm" fo:margin-right="0cm" fo:text-indent="-0.141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1.289cm" fo:margin-right="0cm" fo:line-height="0.882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100%" fo:text-indent="0.847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line-height="100%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697cm"/>
        </style:tab-stops>
      </style:paragraph-properties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text-properties style:use-window-font-color="tru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right" style:horizontal-rel="page-content" draw:opacity="0%" fo:padding="0cm" fo:border="non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cm" fo:margin-bottom="0.6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draw:frame draw:style-name="Mfr1" draw:name="訊框1" text:anchor-type="paragraph" svg:y="0.002cm" svg:width="0.319cm" draw:z-index="0"><draw:text-box fo:min-height="0.041cm"><text:p text:style-name="MP3"/></draw:text-box></draw:frame><draw:custom-shape text:anchor-type="paragraph" draw:z-index="0" draw:name="文字方塊 1" draw:style-name="Mgr1" draw:text-style-name="MP4" svg:width="0.318cm" svg:height="1.073cm" svg:x="0cm" svg:y="0.002cm"><text:p text:style-name="Foot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審查核定單</dc:title>
    <meta:initial-creator>祕書室</meta:initial-creator>
    <meta:editing-cycles>5</meta:editing-cycles>
    <meta:print-date>2007-08-19T02:53:00</meta:print-date>
    <meta:creation-date>2016-12-08T06:18:00</meta:creation-date>
    <dc:date>2018-11-29T16:46:15.704000000</dc:date>
    <meta:editing-duration>PT25S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21" meta:word-count="123" meta:character-count="395" meta:non-whitespace-character-count="1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