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5cm" fo:margin-left="-0.018cm" fo:margin-top="0cm" fo:margin-bottom="0cm" table:align="left" style:writing-mode="lr-tb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14.663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9.79cm" fo:keep-together="auto"/>
    </style:style>
    <style:style style:name="表格1.3" style:family="table-row">
      <style:table-row-properties style:min-row-height="8.985cm" fo:keep-together="auto"/>
    </style:style>
    <style:style style:name="表格2" style:family="table">
      <style:table-properties style:width="18.099cm" fo:margin-left="-0.018cm" fo:margin-top="0cm" fo:margin-bottom="0cm" table:align="left" style:writing-mode="lr-tb"/>
    </style:style>
    <style:style style:name="表格2.A" style:family="table-column">
      <style:table-column-properties style:column-width="9.04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1.49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1.4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1.189cm" style:auto-text-indent="false"/>
    </style:style>
    <style:style style:name="P6" style:family="paragraph" style:parent-style-name="Standard">
      <style:paragraph-properties fo:margin-left="1.905cm" fo:margin-right="0cm" fo:text-indent="-0.716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藥局營業場所暨設備略圖</text:span></text:p>
      <text:p text:style-name="P2"><text:span text:style-name="T2">新增日期:107120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藥局名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3">（地址、營業處所、藥品倉庫圖）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3">（主要設備圖）</text:span></text:p>
          </table:table-cell>
          <table:covered-table-cell/>
        </table:table-row>
      </table:table>
      <text:p text:style-name="Standard"><text:span text:style-name="T2">說明：一、繪製簡單之平面圖。</text:span></text:p>
      <text:p text:style-name="P5"><text:span text:style-name="T2">二、「地址」應畫出營業處所之街道巷弄畫出營業處所之街道巷弄並註明名稱。</text:span></text:p>
      <text:p text:style-name="P6"><text:span text:style-name="T2">三、「主要設備」包括藥品陳列櫥櫃、包括藥品陳列櫥櫃或調劑處所洗滌設備、冰箱等較大的設備，排列位置之簡單圖樣。</text:span></text:p>
      <text:p text:style-name="Standard"/>
      <text:p text:style-name="Standard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3">1.招牌及門牌相片</text:span></text:p>
          </table:table-cell>
          <table:table-cell table:style-name="表格2.A1" office:value-type="string">
            <text:p text:style-name="Standard"><text:span text:style-name="T3">2. 內部配置相片</text:span></text:p>
          </table:table-cell>
        </table:table-row>
        <table:table-row table:style-name="表格2.1"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2.A1" office:value-type="string">
            <text:p text:style-name="P1">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3. 新增品項放置區相片</text:span></text:p>
          </table:table-cell>
          <table:table-cell table:style-name="表格2.A1" office:value-type="string">
            <text:p text:style-name="Standard"><text:span text:style-name="T3">4.營業場所外觀全景相片</text:span></text:p>
          </table:table-cell>
        </table:table-row>
        <table:table-row table:style-name="表格2.1"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501cm" fo:margin-left="1.501cm" fo:margin-right="1.501cm" style:writing-mode="lr-tb" style:layout-grid-color="#c0c0c0" style:layout-grid-lines="40" style:layout-grid-base-height="0.423cm" style:layout-grid-ruby-height="0.2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營業場所暨設備略圖</dc:title>
    <meta:initial-creator>Administrator</meta:initial-creator>
    <dc:creator>user</dc:creator>
    <meta:editing-cycles>5</meta:editing-cycles>
    <meta:creation-date>2016-12-08T05:56:00</meta:creation-date>
    <dc:date>2019-05-24T02:08:00</dc:date>
    <meta:editing-duration>PT1M</meta:editing-duration>
    <meta:generator>LibreOffice/5.3.7.2$Windows_x86 LibreOffice_project/6b8ed514a9f8b44d37a1b96673cbbdd077e24059</meta:generator>
    <meta:document-statistic meta:table-count="2" meta:image-count="0" meta:object-count="0" meta:page-count="1" meta:paragraph-count="12" meta:word-count="181" meta:character-count="194" meta:non-whitespace-character-count="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