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5cm" fo:margin-left="-0.018cm" fo:margin-top="0cm" fo:margin-bottom="0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14.665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9.79cm" fo:keep-together="auto"/>
    </style:style>
    <style:style style:name="表格1.3" style:family="table-row">
      <style:table-row-properties style:min-row-height="8.985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indent="1.189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1.905cm" fo:margin-right="0cm" fo:text-indent="-0.716cm" style:auto-text-indent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  <style:text-properties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藥局營業場所暨設備略圖</text:p>
      <text:p text:style-name="P3">新增日期:1071201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藥局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columns-spanned="2" office:value-type="string">
            <text:p text:style-name="P4">（地址、營業處所、藥品倉庫圖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（主要設備圖）</text:p>
          </table:table-cell>
          <table:covered-table-cell/>
        </table:table-row>
      </table:table>
      <text:p text:style-name="P2">說明：一、繪製簡單之平面圖。</text:p>
      <text:p text:style-name="P5">二、「地址」應畫出營業處所之街道巷弄畫出營業處所之街道巷弄並註明名稱。</text:p>
      <text:p text:style-name="P6">三、「主要設備」包括藥品陳列櫥櫃、包括藥品陳列櫥櫃或調劑處所洗滌設備、冰箱等較大的設備，排列位置之簡單圖樣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01cm" fo:margin-left="1.501cm" fo:margin-right="1.501cm" style:writing-mode="lr-tb" style:layout-grid-color="#c0c0c0" style:layout-grid-lines="40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營業場所暨設備略圖</dc:title>
    <meta:initial-creator>Administrator</meta:initial-creator>
    <meta:editing-cycles>4</meta:editing-cycles>
    <meta:creation-date>2016-12-08T05:56:00</meta:creation-date>
    <dc:date>2018-11-29T15:42:23.771000000</dc:date>
    <meta:editing-duration>PT1M12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8" meta:word-count="145" meta:character-count="152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