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0.459cm" fo:min-width="18.154cm" fo:padding-top="0.125cm" fo:padding-bottom="0.125cm" fo:padding-left="0.25cm" fo:padding-right="0.25cm" fo:wrap-option="wrap" fo:margin-left="0.318cm" fo:margin-right="0.39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位置圖</text:p>
      <text:p text:style-name="Standard"><text:span text:style-name="T1">地址：</text:span><text:span text:style-name="T2"> <text:s text:c="39"/></text:span></text:p>
      <text:p text:style-name="P2"><draw:custom-shape text:anchor-type="paragraph" draw:z-index="0" draw:name="Rectangle 4" draw:style-name="gr1" draw:text-style-name="P5" svg:width="18.654cm" svg:height="20.709cm" svg:x="-0.198cm" svg:y="1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作業區使用面積 <text:s text:c="3"/>坪/電力 <text:s text:c="5"/>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備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91cm" fo:margin-bottom="1cm" fo:margin-left="1.6cm" fo:margin-right="1.023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cm" fo:margin-left="1.6cm" fo:margin-right="1.023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台端向彰化縣政府函詢是否須辦理工廠登記乙案，請依說明段辦理，請 查照</dc:title>
    <meta:initial-creator>user</meta:initial-creator>
    <meta:editing-cycles>5</meta:editing-cycles>
    <meta:print-date>2015-08-05T07:21:00</meta:print-date>
    <meta:creation-date>2016-12-09T00:54:00</meta:creation-date>
    <dc:date>2019-01-23T11:43:38.673000000</dc:date>
    <meta:editing-duration>PT1M39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4" meta:word-count="21" meta:character-count="71" meta:non-whitespace-character-count="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