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style:page-number="auto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946cm"/>
    </style:style>
    <style:style style:name="表格1.H" style:family="table-column">
      <style:table-column-properties style:column-width="0.365cm"/>
    </style:style>
    <style:style style:name="表格1.I" style:family="table-column">
      <style:table-column-properties style:column-width="2.312cm"/>
    </style:style>
    <style:style style:name="表格1.J" style:family="table-column">
      <style:table-column-properties style:column-width="0.972cm"/>
    </style:style>
    <style:style style:name="表格1.K" style:family="table-column">
      <style:table-column-properties style:column-width="1.341cm"/>
    </style:style>
    <style:style style:name="表格1.L" style:family="table-column">
      <style:table-column-properties style:column-width="2.33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538cm" fo:keep-together="always"/>
    </style:style>
    <style:style style:name="表格1.6" style:family="table-row">
      <style:table-row-properties style:min-row-height="0.98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2.828cm" fo:keep-together="always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1.27cm" fo:keep-together="always"/>
    </style:style>
    <style:style style:name="表格1.14" style:family="table-row">
      <style:table-row-properties style:min-row-height="3.21cm" fo:keep-together="always"/>
    </style:style>
    <style:style style:name="表格1.15" style:family="table-row">
      <style:table-row-properties style:min-row-height="3.72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style:font-name-asian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orphans="2" fo:widows="2"/>
      <style:text-properties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end" style:justify-single-word="false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.693cm" fo:margin-right="0cm" fo:text-indent="-1.693cm" style:auto-text-indent="false"/>
      <style:text-properties style:font-name-asian="Times New Roman"/>
    </style:style>
    <style:style style:name="P14" style:family="paragraph" style:parent-style-name="Standard">
      <style:paragraph-properties fo:line-height="150%" fo:orphans="2" fo:widows="2"/>
      <style:text-properties style:font-name-asian="標楷體"/>
    </style:style>
    <style:style style:name="P15" style:family="paragraph" style:parent-style-name="Standard">
      <style:paragraph-properties fo:line-height="150%" fo:text-align="justify" style:justify-single-word="false"/>
      <style:text-properties fo:letter-spacing="0.071cm" fo:font-weight="bold" style:font-name-asian="標楷體" style:font-weight-asian="bold" style:font-size-complex="16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margin-left="0.847cm" fo:margin-right="0cm" fo:line-height="150%" fo:text-indent="-0.847cm" style:auto-text-indent="false"/>
      <style:text-properties style:font-name-asian="標楷體"/>
    </style:style>
    <style:style style:name="P20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-asian="標楷體"/>
    </style:style>
    <style:style style:name="P21" style:family="paragraph" style:parent-style-name="Text_20_body_20_indent">
      <style:paragraph-properties fo:line-height="150%"/>
      <style:text-properties style:font-name-asian="標楷體"/>
    </style:style>
    <style:style style:name="P22" style:family="paragraph" style:parent-style-name="Text_20_body_20_indent">
      <style:paragraph-properties fo:line-height="150%"/>
    </style:style>
    <style:style style:name="P23" style:family="paragraph" style:parent-style-name="本文縮排_20_2">
      <style:paragraph-properties fo:margin-left="0cm" fo:margin-right="0cm" fo:line-height="150%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ff0000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5" table:number-columns-spanned="5" office:value-type="string">
            <text:p text:style-name="P12">彰化縣衛生局</text:p>
            <text:p text:style-name="P12">受理消費者申請檢驗書</text:p>
            <text:p text:style-name="P11"><text:span text:style-name="T1">修訂日期：</text:span><text:span text:style-name="T2">1071201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申請日期</text:p>
          </table:table-cell>
          <table:covered-table-cell/>
          <table:table-cell table:style-name="表格1.H1" table:number-columns-spanned="5" office:value-type="string">
            <text:p text:style-name="P9"><text:span text:style-name="T1">中華民國　</text:span><text:span text:style-name="T3"> <text:s text:c="4"/></text:span><text:span text:style-name="T1">年　</text:span><text:span text:style-name="T3"> <text:s text:c="3"/></text:span><text:span text:style-name="T1">月　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申請人姓名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身分證字號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電話</text:p>
          </table:table-cell>
          <table:covered-table-cell/>
          <table:table-cell table:style-name="表格1.F1" table:number-columns-spanned="3" office:value-type="string">
            <text:p text:style-name="P4">Ｏ：</text:p>
          </table:table-cell>
          <table:covered-table-cell/>
          <table:covered-table-cell/>
          <table:table-cell table:style-name="表格1.H1" table:number-columns-spanned="2" office:value-type="string">
            <text:p text:style-name="P3">Ｈ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住址</text:p>
          </table:table-cell>
          <table:covered-table-cell/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">取得</text:p>
            <text:p text:style-name="P1"/>
            <text:p text:style-name="P1">來源</text:p>
          </table:table-cell>
          <table:table-cell table:style-name="表格1.F1" table:number-columns-spanned="2" office:value-type="string">
            <text:p text:style-name="P1">商號名稱</text:p>
          </table:table-cell>
          <table:covered-table-cell/>
          <table:table-cell table:style-name="表格1.H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1" table:number-columns-spanned="2" office:value-type="string">
            <text:p text:style-name="P1">商號地址</text:p>
          </table:table-cell>
          <table:covered-table-cell/>
          <table:table-cell table:style-name="表格1.H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1" table:number-columns-spanned="2" office:value-type="string">
            <text:p text:style-name="P1">取得日期</text:p>
          </table:table-cell>
          <table:covered-table-cell/>
          <table:table-cell table:style-name="表格1.H1" table:number-columns-spanned="9" office:value-type="string">
            <text:p text:style-name="Standard"><text:span text:style-name="T1">中華民國</text:span><text:span text:style-name="T3"> <text:s text:c="8"/></text:span><text:span text:style-name="T1">年</text:span><text:span text:style-name="T3"> <text:s text:c="8"/></text:span><text:span text:style-name="T1">月</text:span><text:span text:style-name="T3"> 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1">類別</text:p>
          </table:table-cell>
          <table:covered-table-cell/>
          <table:table-cell table:style-name="表格1.F1" table:number-columns-spanned="2" office:value-type="string">
            <text:p text:style-name="P1">品名</text:p>
          </table:table-cell>
          <table:covered-table-cell/>
          <table:table-cell table:style-name="表格1.F1" table:number-columns-spanned="2" office:value-type="string">
            <text:p text:style-name="P1">廠牌</text:p>
          </table:table-cell>
          <table:covered-table-cell/>
          <table:table-cell table:style-name="表格1.F1" table:number-columns-spanned="2" office:value-type="string">
            <text:p text:style-name="P1">出產地</text:p>
          </table:table-cell>
          <table:covered-table-cell/>
          <table:table-cell table:style-name="表格1.F1" office:value-type="string">
            <text:p text:style-name="P1">批號</text:p>
          </table:table-cell>
          <table:table-cell table:style-name="表格1.F1" table:number-columns-spanned="2" office:value-type="string">
            <text:p text:style-name="P1">包裝狀況</text:p>
          </table:table-cell>
          <table:covered-table-cell/>
          <table:table-cell table:style-name="表格1.H1" office:value-type="string">
            <text:p text:style-name="P1">檢附數量</text:p>
          </table:table-cell>
        </table:table-row>
        <table:table-row table:style-name="表格1.10">
          <table:table-cell table:style-name="表格1.A6" table:number-columns-spanned="2" office:value-type="string">
            <text:p text:style-name="Standard"><text:span text:style-name="T4">□</text:span><text:span text:style-name="T1">中藥</text:span></text:p>
            <text:p text:style-name="Standard"><text:span text:style-name="T4">□</text:span><text:span text:style-name="T1">西藥</text:span></text:p>
            <text:p text:style-name="Standard"><text:span text:style-name="T4">□</text:span><text:span text:style-name="T1">化粧品</text:span></text:p>
            <text:p text:style-name="P1"/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F1" office:value-type="string">
            <text:p text:style-name="P7"/>
            <text:p text:style-name="P6"/>
            <text:p text:style-name="P1"/>
          </table:table-cell>
          <table:table-cell table:style-name="表格1.F1" table:number-columns-spanned="2" office:value-type="string">
            <text:p text:style-name="Standard"><text:span text:style-name="T4">□</text:span><text:span text:style-name="T1">未拆封</text:span></text:p>
            <text:p text:style-name="Standard"><text:span text:style-name="T4">□</text:span><text:span text:style-name="T1">已拆封</text:span></text:p>
            <text:p text:style-name="Standard"><text:span text:style-name="T4">□</text:span><text:span text:style-name="T1">其它</text:span>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取得</text:p>
            <text:p text:style-name="P1">原由</text:p>
          </table:table-cell>
          <table:table-cell table:style-name="表格1.B11" table:number-columns-spanned="11" office:value-type="string">
            <text:p text:style-name="P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申請</text:p>
            <text:p text:style-name="P1">目的</text:p>
          </table:table-cell>
          <table:table-cell table:style-name="表格1.B11" table:number-columns-spanned="11" office:value-type="string">
            <text:p text:style-name="P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檢附</text:p>
            <text:p text:style-name="P1">憑證</text:p>
          </table:table-cell>
          <table:table-cell table:style-name="表格1.B11" table:number-columns-spanned="11" office:value-type="string">
            <text:p text:style-name="P10"><text:span text:style-name="T4">□</text:span><text:span text:style-name="T1">掛號單</text:span><text:span text:style-name="T4">□</text:span><text:span text:style-name="T1">標籤、仿單或說明書</text:span><text:span text:style-name="T4">□</text:span><text:span text:style-name="T1">收據</text:span><text:span text:style-name="T4">□</text:span><text:span text:style-name="T1">統一發票</text:span><text:span text:style-name="T4">□</text:span><text:span text:style-name="T1">其它:</text:span><text:span text:style-name="T5"> <text:s text:c="10"/></text:span><text:span text:style-name="T4"><text:s/></text:span><text:span text:style-name="T1">共</text:span><text:span text:style-name="T3"> <text:s text:c="3"/></text:span><text:span text:style-name="T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8">申</text:p>
            <text:p text:style-name="P8"/>
            <text:p text:style-name="P8"/>
            <text:p text:style-name="P8">請</text:p>
            <text:p text:style-name="P8"/>
            <text:p text:style-name="P8"/>
            <text:p text:style-name="P8">須</text:p>
            <text:p text:style-name="P8"/>
            <text:p text:style-name="P8"/>
            <text:p text:style-name="P8">知</text:p>
            <text:p text:style-name="P13"><text:s text:c="4"/></text:p>
          </table:table-cell>
          <table:table-cell table:style-name="表格1.H1" table:number-columns-spanned="11" office:value-type="string">
            <text:p text:style-name="P14">一、「取得原由」請填寫如疾病之名稱，症狀或其他狀況。</text:p>
            <text:p text:style-name="P21">二、「申請目的」請詳細說明藥物、化粧品主治效能或用途及服用或使用後之效果。</text:p>
            <text:p text:style-name="P20">三、檢體應以完整原包裝為宜，已開封服用剩餘者，其數量足夠檢驗數量而有確實來源者，本局經查證並至來源處再予抽驗後一併送驗。</text:p>
            <text:p text:style-name="P17"><text:span text:style-name="T1">四、受理後轉送</text:span><text:span text:style-name="T2">衛生福利部藥物食品藥物管理署檢驗約需60個工作天</text:span><text:span text:style-name="T1">。</text:span></text:p>
            <text:p text:style-name="P22"><text:span text:style-name="T1">五、不受理檢驗原因：</text:span><text:span text:style-name="T4">□</text:span><text:span text:style-name="T1">不提供購買來源，</text:span><text:span text:style-name="T4">□</text:span><text:span text:style-name="T1">不說明服用之目的，</text:span><text:span text:style-name="T4">□</text:span><text:span text:style-name="T1">不具名申請，</text:span><text:span text:style-name="T4">□</text:span><text:span text:style-name="T1">國外郵寄或自行攜帶進口，</text:span><text:span text:style-name="T4">□</text:span><text:span text:style-name="T1">不足檢驗所需劑量。</text:span></text:p>
            <text:p text:style-name="P19">六、檢驗劑量：1.錠片、丸劑、膠囊劑30粒以上。2.軟管劑、霜劑30公克以上。3.內服液劑100西西以上。4.外用液劑100西西以上。5.粉劑、顆粒劑30公克以上。6.注射液劑50西西以上。</text:p>
            <text:p text:style-name="P19">七、本案經收理後不得申請退件，倘經檢驗不合格者，將依法查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切</text:p>
            <text:p text:style-name="P8"/>
            <text:p text:style-name="P8"/>
            <text:p text:style-name="P8">結</text:p>
          </table:table-cell>
          <table:table-cell table:style-name="表格1.H1" table:number-columns-spanned="11" office:value-type="string">
            <text:p text:style-name="P23">具切結人茲向貴局申請檢驗經自行簽封之上述物品，係本人確於該日於該處所取（購）得，無經過調換、摻雜污染，且保管良好，特此具結，決無挾怨誣陷情事，並負舉證責任，如有不實，願負一切責任。</text:p>
            <text:p text:style-name="P23">此致</text:p>
            <text:p text:style-name="P15">彰化縣衛生局消費者服務中心</text:p>
            <text:p text:style-name="P18"><text:span text:style-name="T1">申請人</text:span><text:span text:style-name="T3"> <text:s text:c="19"/></text:span><text:span text:style-name="T1">簽章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hyphenation-ladder-count="no-limit" fo:text-indent="-0.847cm" style:auto-text-indent="fals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-0.847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4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局消費者服務中心</dc:title>
    <meta:initial-creator>Superuser</meta:initial-creator>
    <meta:creation-date>2016-12-27T08:23:00</meta:creation-date>
    <dc:date>2019-02-12T10:50:03.723000000</dc:date>
    <meta:print-date>2013-08-13T14:28:00</meta:print-date>
    <meta:editing-cycles>5</meta:editing-cycles>
    <meta:editing-duration>PT8M36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55" meta:word-count="594" meta:character-count="698" meta:non-whitespace-character-count="615"/>
  </office:meta>
</office:document-meta>
</file>