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P3" style:family="paragraph" style:parent-style-name="Standard">
      <style:paragraph-properties fo:margin-left="0.004cm" fo:margin-right="0cm" fo:line-height="200%" fo:text-indent="0cm" style:auto-text-indent="false"/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.004cm" fo:margin-right="0cm" fo:line-height="200%" fo:text-indent="0cm" style:auto-text-indent="false"/>
    </style:style>
    <style:style style:name="P5" style:family="paragraph" style:parent-style-name="Standard">
      <style:paragraph-properties fo:line-height="200%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200%" fo:text-align="center" style:justify-single-word="false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margin-left="4.505cm" fo:margin-right="0cm" fo:line-height="200%" fo:text-indent="0cm" style:auto-text-indent="false"/>
      <style:text-properties fo:font-size="16pt" style:font-name-asian="標楷體1" style:font-size-asian="16pt"/>
    </style:style>
    <style:style style:name="P9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 <text:s text:c="2"/>結 <text:s text:c="2"/>書</text:p>
      <text:p text:style-name="P1"/>
      <text:p text:style-name="P4"><text:span text:style-name="T1">切結人 <text:s text:c="15"/>原領彰化縣政府 <text:s text:c="4"/>年 <text:s text:c="2"/>月 <text:s text:c="2"/>日核發之彰衛藥 <text:s/>字第 <text:s text:c="12"/></text:span><text:bookmark text:name="_GoBack"/><text:span text:style-name="T1">號執業執照因 </text:span></text:p>
      <text:p text:style-name="P3">遺失，茲向貴局報失，嗣後如發現已報失之執照，立即送貴局註銷，決不重複使用，如有虛偽情事，切結人願負法律上一切責任。</text:p>
      <text:p text:style-name="P5"><text:s text:c="11"/>此致</text:p>
      <text:p text:style-name="P5">彰化縣衛生局</text:p>
      <text:p text:style-name="P8"/>
      <text:p text:style-name="P8"/>
      <text:p text:style-name="P5">切結人： <text:s text:c="24"/>（簽名蓋章）</text:p>
      <text:p text:style-name="P5">身分證統一編號：</text:p>
      <text:p text:style-name="P5"/>
      <text:p text:style-name="P5"/>
      <text:p text:style-name="P6"/>
      <text:p text:style-name="P6"/>
      <text:p text:style-name="P7"><text:span text:style-name="T1">中 <text:s text:c="2"/>華 <text:s text:c="2"/>民 <text:s text:c="2"/>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61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Superuser</meta:initial-creator>
    <meta:editing-cycles>5</meta:editing-cycles>
    <meta:print-date>2015-08-19T01:03:00</meta:print-date>
    <meta:creation-date>2016-12-09T01:59:00</meta:creation-date>
    <dc:date>2019-01-28T17:46:39.494000000</dc:date>
    <meta:editing-duration>PT3M6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120" meta:character-count="228" meta:non-whitespace-character-count="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