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0.804cm" fo:text-align="center" style:justify-single-word="false" fo:text-indent="0cm" style:auto-text-indent="false"/>
      <style:text-properties fo:font-size="22pt" style:font-size-asian="22pt"/>
    </style:style>
    <style:style style:name="P5" style:family="paragraph" style:parent-style-name="Standard">
      <style:paragraph-properties fo:margin-left="0cm" fo:margin-right="0.804cm" fo:text-align="end" style:justify-single-word="false" fo:text-indent="0cm" style:auto-text-indent="false"/>
    </style:style>
    <style:style style:name="P6" style:family="paragraph" style:parent-style-name="Standard">
      <style:paragraph-properties fo:margin-left="-0.069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P8" style:family="paragraph" style:parent-style-name="Standard">
      <style:paragraph-properties fo:line-height="115%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4"><text:span text:style-name="T1">委</text:span><text:span text:style-name="T2"> <text:s/></text:span><text:span text:style-name="T1">任</text:span><text:span text:style-name="T2"> <text:s/></text:span><text:span text:style-name="T1">書</text:span></text:p>
      <text:p text:style-name="P5"><text:span text:style-name="T3">修訂日期:1071201</text:span></text:p>
      <text:p text:style-name="P2"/>
      <text:p text:style-name="P2"/>
      <text:p text:style-name="P8">茲因 <text:s text:c="37"/>事件委任 <text:s text:c="11"/>為代理人，有代為一切處理行為之權。</text:p>
      <text:p text:style-name="P8"><text:s text:c="10"/>此致</text:p>
      <text:p text:style-name="P8">彰化縣衛生局</text:p>
      <text:p text:style-name="P8"/>
      <text:p text:style-name="P8"/>
      <text:p text:style-name="P8">委任人： <text:s text:c="34"/>（簽名蓋章） <text:s text:c="6"/></text:p>
      <text:p text:style-name="P8">出生年月日：</text:p>
      <text:p text:style-name="P8">身分證字號：</text:p>
      <text:p text:style-name="P8">住所或居所：</text:p>
      <text:p text:style-name="P8"/>
      <text:p text:style-name="P8"/>
      <text:p text:style-name="P8">受任人： <text:s text:c="34"/>（簽名蓋章）</text:p>
      <text:p text:style-name="P8">出生年月日：</text:p>
      <text:p text:style-name="P8">身分證字號：</text:p>
      <text:p text:style-name="P8">住所或居所：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中 <text:s text:c="7"/>華 <text:s text:c="7"/>民 <text:s text:c="7"/>國 <text:s text:c="5"/>年 <text:s text:c="6"/>月 <text:s text:c="7"/>日</text:p>
      <text:p text:style-name="Standard"/>
      <text:p text:style-name="P6">註：委任人如為法人、團體或外國時，委任人簽名蓋章處應加蓋公司章或店章並由法定代理人簽名、蓋章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.847cm" fo:hyphenation-ladder-count="no-limit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cm" fo:margin-right="0cm" fo:hyphenation-ladder-count="no-limit" fo:text-indent="0.84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衛生局受理申請消費者檢驗藥物化粧品標準作業程序</dc:title>
    <meta:initial-creator>Superuser</meta:initial-creator>
    <meta:creation-date>2016-12-27T08:23:00</meta:creation-date>
    <dc:date>2019-02-12T10:51:01.414000000</dc:date>
    <meta:print-date>2007-11-09T16:06:00</meta:print-date>
    <meta:editing-cycles>5</meta:editing-cycles>
    <meta:editing-duration>PT1M37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15" meta:word-count="149" meta:character-count="342" meta:non-whitespace-character-count="156"/>
  </office:meta>
</office:document-meta>
</file>