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·s2OcuA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41cm" table:align="center" style:writing-mode="lr-tb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3.339cm"/>
    </style:style>
    <style:style style:name="表格1.C" style:family="table-column">
      <style:table-column-properties style:column-width="4.087cm"/>
    </style:style>
    <style:style style:name="表格1.D" style:family="table-column">
      <style:table-column-properties style:column-width="1.716cm"/>
    </style:style>
    <style:style style:name="表格1.E" style:family="table-column">
      <style:table-column-properties style:column-width="0.506cm"/>
    </style:style>
    <style:style style:name="表格1.F" style:family="table-column">
      <style:table-column-properties style:column-width="5.75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E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4" style:family="table-row">
      <style:table-row-properties style:min-row-height="2.29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8" style:family="table-row">
      <style:table-row-properties style:min-row-height="2.755cm" fo:keep-together="always"/>
    </style:style>
    <style:style style:name="表格1.A8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1.9" style:family="table-row">
      <style:table-row-properties style:min-row-height="0.688cm" fo:keep-together="always"/>
    </style:style>
    <style:style style:name="表格1.A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5pt solid #000000" style:writing-mode="lr-tb"/>
    </style:style>
    <style:style style:name="表格1.C9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5pt solid #000000" style:writing-mode="lr-tb"/>
    </style:style>
    <style:style style:name="表格1.10" style:family="table-row">
      <style:table-row-properties style:min-row-height="1.106cm" fo:keep-together="always"/>
    </style:style>
    <style:style style:name="表格1.A10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1.C10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margin-left="0cm" fo:margin-right="0.804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margin-top="0.423cm" fo:margin-bottom="0.423cm" loext:contextual-spacing="false" style:snap-to-layout-gri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margin-top="0.423cm" fo:margin-bottom="0.423cm" loext:contextual-spacing="false" style:snap-to-layout-grid="false"/>
      <style:text-properties fo:text-transform="uppercase"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margin-top="0.423cm" fo:margin-bottom="0.423cm" loext:contextual-spacing="false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margin-top="0.423cm" fo:margin-bottom="0.423cm" loext:contextual-spacing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margin-left="0cm" fo:margin-right="0cm" fo:margin-top="0.423cm" fo:margin-bottom="0.212cm" loext:contextual-spacing="false" fo:line-height="200%" fo:text-align="justify" style:justify-single-word="false" fo:text-indent="1.695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margin-top="0.212cm" fo:margin-bottom="0cm" loext:contextual-spacing="false" fo:line-height="200%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3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8.086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margin-left="0cm" fo:margin-right="0cm" fo:text-indent="0.635cm" style:auto-text-indent="false"/>
      <style:text-properties style:font-name-asian="標楷體"/>
    </style:style>
    <style:style style:name="P16" style:family="paragraph" style:parent-style-name="Standard">
      <style:paragraph-properties fo:margin-left="0cm" fo:margin-right="0cm" fo:text-indent="0.847cm" style:auto-text-indent="false"/>
    </style:style>
    <style:style style:name="P17" style:family="paragraph" style:parent-style-name="Standard">
      <style:paragraph-properties fo:margin-left="0cm" fo:margin-right="0cm" fo:text-indent="1.27cm" style:auto-text-indent="false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style:font-name-asian="標楷體"/>
    </style:style>
    <style:style style:name="P19" style:family="paragraph" style:parent-style-name="Standard">
      <style:paragraph-properties fo:margin-top="0.423cm" fo:margin-bottom="0cm" loext:contextual-spacing="false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 style:master-page-name="Standard">
      <style:paragraph-properties fo:margin-top="0cm" fo:margin-bottom="0.494cm" loext:contextual-spacing="false" style:line-height-at-least="0cm" fo:text-align="center" style:justify-single-word="false" style:page-number="auto" style:snap-to-layout-grid="false"/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Standard">
      <style:paragraph-properties fo:margin-left="0cm" fo:margin-right="0cm" fo:text-indent="0.635cm" style:auto-text-indent="false"/>
      <style:text-properties style:font-name-asian="標楷體"/>
    </style:style>
    <style:style style:name="P22" style:family="paragraph" style:parent-style-name="Standard">
      <style:paragraph-properties fo:margin-left="1.693cm" fo:margin-right="0cm" fo:text-indent="-1.058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loext:padding="0cm" loext:border="0.51pt solid #000000"/>
    </style:style>
    <style:style style:name="T3" style:family="text">
      <style:text-properties style:font-name-asian="Times New Roman"/>
    </style:style>
    <style:style style:name="T4" style:family="text">
      <style:text-properties fo:background-color="#d8d8d8" loext:char-shading-value="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彰化縣藥商籌設許可申請書(依公司組織之藥商用)</text:p>
      <text:p text:style-name="P2">修訂日期:107120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藥商名稱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E1" table:number-columns-spanned="2" office:value-type="string">
            <text:p text:style-name="P5">電 <text:s/>話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藥商種類</text:p>
          </table:table-cell>
          <table:table-cell table:style-name="表格1.B2" table:number-columns-spanned="5" office:value-type="string">
            <text:p text:style-name="P8">□製造 <text:s text:c="5"/>□販賣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營業項目</text:p>
          </table:table-cell>
          <table:table-cell table:style-name="表格1.B2" table:number-columns-spanned="5" office:value-type="string">
            <text:p text:style-name="P8">□中藥 <text:s text:c="5"/>□西藥 <text:s text:c="5"/>□醫療器材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藥商地址</text:p>
          </table:table-cell>
          <table:table-cell table:style-name="表格1.B2" table:number-columns-spanned="5" office:value-type="string">
            <text:p text:style-name="P9">縣　　 　 　鄉鎮市區　　　　　村里　 <text:s text:c="3"/>　 <text:s/>路（街）　　 <text:s/>　段</text:p>
            <text:p text:style-name="P11">　　　 <text:s text:c="2"/>巷　　　 <text:s text:c="2"/>弄　　　 <text:s text:c="2"/>號　　　 <text:s/>樓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6">負 責 人</text:p>
          </table:table-cell>
          <table:table-cell table:style-name="表格1.B5" table:number-columns-spanned="2" office:value-type="string">
            <text:p text:style-name="P6">姓 <text:s/>名：</text:p>
          </table:table-cell>
          <table:covered-table-cell/>
          <table:table-cell table:style-name="表格1.D5" table:number-columns-spanned="2" office:value-type="string">
            <text:p text:style-name="P6">□男　□女</text:p>
          </table:table-cell>
          <table:covered-table-cell/>
          <table:table-cell table:style-name="表格1.B2" office:value-type="string">
            <text:p text:style-name="P6">出生日期：___年___月___日</text:p>
          </table:table-cell>
        </table:table-row>
        <table:table-row table:style-name="表格1.1">
          <table:covered-table-cell/>
          <table:table-cell table:style-name="表格1.B6" table:number-columns-spanned="5" office:value-type="string">
            <text:p text:style-name="P7">身分證統一編號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5" office:value-type="string">
            <text:p text:style-name="P7">地 <text:s/>址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>申 請 人：　　　　　　　　　　　　　　簽章</text:p>
            <text:p text:style-name="P19"><text:s text:c="53"/>（請蓋公司印章及負責人印章）</text:p>
            <text:p text:style-name="P10"><text:s text:c="6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2">承　辦　單　位</text:p>
          </table:table-cell>
          <table:covered-table-cell/>
          <table:table-cell table:style-name="表格1.C9" table:number-columns-spanned="4" office:value-type="string">
            <text:p text:style-name="P3">批　　　　　示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3"/>
          </table:table-cell>
          <table:covered-table-cell/>
          <table:table-cell table:style-name="表格1.C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Standard"><text:span text:style-name="T3"><text:s text:c="124"/></text:span><text:span text:style-name="T4"><text:s/></text:span></text:p>
      <text:p text:style-name="P1">註一：.藥商申請籌設許可須備齊並檢附以下文件</text:p>
      <text:p text:style-name="P15">（1）彰化縣藥商籌設許可申請表1份。</text:p>
      <text:p text:style-name="P15">（2）負責人身分證正、反面影本1份。</text:p>
      <text:p text:style-name="P22">（3）販賣業為公司組織者，應附經濟部公司名稱預查。</text:p>
      <text:p text:style-name="P16"><text:span text:style-name="T1">(4 )增加營業項目</text:span><text:span text:style-name="T3"> </text:span><text:span text:style-name="T1">應檢附組織章程或公司董事會議紀錄。</text:span></text:p>
      <text:p text:style-name="P17"><text:span text:style-name="T1">＊＊以上檢附之文件均需蓋公司及負責人印章，表示</text:span><text:span text:style-name="T2">影本與正本相符</text:span><text:span text:style-name="T1">。</text:span></text:p>
      <text:p text:style-name="P1">註二：法令依據</text:p>
      <text:p text:style-name="P18">藥事法蒂27條及其施行細則第10條第2項：新設立公司組織之藥商，得由衛生主管機關先發給籌設許可文件，俟取得公司執照或工廠登記證後，再核發藥商許可執照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·s2OcuA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·s2OcuAe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·s2OcuAe" style:font-family-generic="roman" style:font-pitch="variable" style:font-name-asian="新細明體" style:font-family-asian="新細明體, ·s2OcuAe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·s2OcuAe" style:font-family-generic="roman" style:font-pitch="variable" style:font-name-asian="新細明體" style:font-family-asian="新細明體, ·s2OcuAe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藥商籌設許可申請書(依公司組織之藥商用)</dc:title>
    <meta:initial-creator>timeuser</meta:initial-creator>
    <meta:creation-date>2016-05-29T23:31:00</meta:creation-date>
    <dc:date>2018-11-29T16:54:39.170000000</dc:date>
    <meta:print-date>2007-08-03T10:23:00</meta:print-date>
    <meta:editing-cycles>4</meta:editing-cycles>
    <meta:generator>LibreOffice/5.3.7.2$Windows_x86 LibreOffice_project/6b8ed514a9f8b44d37a1b96673cbbdd077e24059</meta:generator>
    <meta:editing-duration>PT21S</meta:editing-duration>
    <meta:document-statistic meta:table-count="1" meta:image-count="0" meta:object-count="0" meta:page-count="1" meta:paragraph-count="31" meta:word-count="360" meta:character-count="668" meta:non-whitespace-character-count="376"/>
  </office:meta>
</office:document-meta>
</file>