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18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dashed #000001">
        <style:background-image/>
      </style:table-cell-properties>
    </style:style>
    <style:style style:name="表格2" style:family="table">
      <style:table-properties style:width="18.464cm" fo:margin-left="-0.018cm" fo:margin-top="0cm" fo:margin-bottom="0cm" table:align="left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9cm"/>
    </style:style>
    <style:style style:name="表格2.D" style:family="table-column">
      <style:table-column-properties style:column-width="0.855cm"/>
    </style:style>
    <style:style style:name="表格2.E" style:family="table-column">
      <style:table-column-properties style:column-width="0.161cm"/>
    </style:style>
    <style:style style:name="表格2.F" style:family="table-column">
      <style:table-column-properties style:column-width="0.515cm"/>
    </style:style>
    <style:style style:name="表格2.G" style:family="table-column">
      <style:table-column-properties style:column-width="0.182cm"/>
    </style:style>
    <style:style style:name="表格2.H" style:family="table-column">
      <style:table-column-properties style:column-width="0.318cm"/>
    </style:style>
    <style:style style:name="表格2.I" style:family="table-column">
      <style:table-column-properties style:column-width="0.54cm"/>
    </style:style>
    <style:style style:name="表格2.J" style:family="table-column">
      <style:table-column-properties style:column-width="0.478cm"/>
    </style:style>
    <style:style style:name="表格2.K" style:family="table-column">
      <style:table-column-properties style:column-width="0.379cm"/>
    </style:style>
    <style:style style:name="表格2.L" style:family="table-column">
      <style:table-column-properties style:column-width="0.074cm"/>
    </style:style>
    <style:style style:name="表格2.M" style:family="table-column">
      <style:table-column-properties style:column-width="0.563cm"/>
    </style:style>
    <style:style style:name="表格2.N" style:family="table-column">
      <style:table-column-properties style:column-width="0.22cm"/>
    </style:style>
    <style:style style:name="表格2.O" style:family="table-column">
      <style:table-column-properties style:column-width="0.169cm"/>
    </style:style>
    <style:style style:name="表格2.P" style:family="table-column">
      <style:table-column-properties style:column-width="0.628cm"/>
    </style:style>
    <style:style style:name="表格2.Q" style:family="table-column">
      <style:table-column-properties style:column-width="0.056cm"/>
    </style:style>
    <style:style style:name="表格2.R" style:family="table-column">
      <style:table-column-properties style:column-width="0.586cm"/>
    </style:style>
    <style:style style:name="表格2.S" style:family="table-column">
      <style:table-column-properties style:column-width="0.272cm"/>
    </style:style>
    <style:style style:name="表格2.T" style:family="table-column">
      <style:table-column-properties style:column-width="0.102cm"/>
    </style:style>
    <style:style style:name="表格2.U" style:family="table-column">
      <style:table-column-properties style:column-width="0.755cm"/>
    </style:style>
    <style:style style:name="表格2.V" style:family="table-column">
      <style:table-column-properties style:column-width="0.139cm"/>
    </style:style>
    <style:style style:name="表格2.W" style:family="table-column">
      <style:table-column-properties style:column-width="0.12cm"/>
    </style:style>
    <style:style style:name="表格2.X" style:family="table-column">
      <style:table-column-properties style:column-width="0.596cm"/>
    </style:style>
    <style:style style:name="表格2.Y" style:family="table-column">
      <style:table-column-properties style:column-width="0.422cm"/>
    </style:style>
    <style:style style:name="表格2.Z" style:family="table-column">
      <style:table-column-properties style:column-width="0.439cm"/>
    </style:style>
    <style:style style:name="表格2.a" style:family="table-column">
      <style:table-column-properties style:column-width="0.579cm"/>
    </style:style>
    <style:style style:name="表格2.b" style:family="table-column">
      <style:table-column-properties style:column-width="1.023cm"/>
    </style:style>
    <style:style style:name="表格2.c" style:family="table-column">
      <style:table-column-properties style:column-width="4.133cm"/>
    </style:style>
    <style:style style:name="表格2.1" style:family="table-row">
      <style:table-row-properties style:min-row-height="1.542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c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2" style:family="table-row">
      <style:table-row-properties style:min-row-height="0.923cm"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1.5pt solid #000001" style:writing-mode="tb-rl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M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P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S2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3" style:family="table-row">
      <style:table-row-properties style:min-row-height="0.718cm" fo:keep-together="always"/>
    </style:style>
    <style:style style:name="表格2.4" style:family="table-row">
      <style:table-row-properties style:min-row-height="1.069cm" fo:keep-together="always"/>
    </style:style>
    <style:style style:name="表格2.D4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5" style:family="table-row">
      <style:table-row-properties style:min-row-height="1.03cm" fo:keep-together="always"/>
    </style:style>
    <style:style style:name="表格2.6" style:family="table-row">
      <style:table-row-properties style:min-row-height="0.649cm" fo:keep-together="always"/>
    </style:style>
    <style:style style:name="表格2.D6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.7" style:family="table-row">
      <style:table-row-properties style:min-row-height="0.953cm" fo:keep-together="always"/>
    </style:style>
    <style:style style:name="表格2.8" style:family="table-row">
      <style:table-row-properties style:min-row-height="0.855cm" fo:keep-together="always"/>
    </style:style>
    <style:style style:name="表格2.9" style:family="table-row">
      <style:table-row-properties style:min-row-height="0.794cm" fo:keep-together="always"/>
    </style:style>
    <style:style style:name="表格2.10" style:family="table-row">
      <style:table-row-properties style:min-row-height="0.963cm" fo:keep-together="always"/>
    </style:style>
    <style:style style:name="表格2.11" style:family="table-row">
      <style:table-row-properties style:min-row-height="0.903cm" fo:keep-together="always"/>
    </style:style>
    <style:style style:name="表格2.12" style:family="table-row">
      <style:table-row-properties style:min-row-height="4.944cm" fo:keep-together="always"/>
    </style:style>
    <style:style style:name="表格2.13" style:family="table-row">
      <style:table-row-properties style:min-row-height="3.634cm" fo:keep-together="always"/>
    </style:style>
    <style:style style:name="表格2.14" style:family="table-row">
      <style:table-row-properties style:min-row-height="1.36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748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officeooo:paragraph-rsid="001d166f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style:line-height-at-least="0cm" fo:text-align="end" style:justify-single-word="false">
        <style:tab-stops>
          <style:tab-stop style:position="11.748cm"/>
        </style:tab-stops>
      </style:paragraph-properties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text-properties style:font-name="標楷體" style:font-name-asian="標楷體2"/>
    </style:style>
    <style:style style:name="P9" style:family="paragraph" style:parent-style-name="Standard">
      <style:paragraph-properties style:line-height-at-least="0cm"/>
      <style:text-properties style:font-name="標楷體" style:font-name-asian="標楷體2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11" style:family="paragraph" style:parent-style-name="Standard">
      <style:paragraph-properties style:line-height-at-least="0cm">
        <style:tab-stops>
          <style:tab-stop style:position="11.748cm"/>
        </style:tab-stops>
      </style:paragraph-properties>
      <style:text-properties style:font-name="標楷體" style:font-name-asian="標楷體2"/>
    </style:style>
    <style:style style:name="P12" style:family="paragraph" style:parent-style-name="Standard">
      <style:paragraph-properties fo:orphans="2" fo:widows="2"/>
      <style:text-properties style:font-name="標楷體" style:font-name-asian="標楷體2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style:line-height-at-least="0cm"/>
      <style:text-properties fo:color="#ff0000"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orphans="2" fo:widows="2"/>
      <style:text-properties fo:color="#ff0000" style:font-name-asian="標楷體2"/>
    </style:style>
    <style:style style:name="P18" style:family="paragraph" style:parent-style-name="Standard">
      <style:paragraph-properties fo:line-height="0.529cm" fo:text-align="justify" style:justify-single-word="false" fo:orphans="2" fo:widows="2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-asian="標楷體2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-asian="標楷體2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-asian="標楷體2"/>
    </style:style>
    <style:style style:name="P22" style:family="paragraph" style:parent-style-name="Standard">
      <style:paragraph-properties fo:orphans="2" fo:widows="2"/>
      <style:text-properties style:font-name-asian="標楷體2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-asian="標楷體2"/>
    </style:style>
    <style:style style:name="P24" style:family="paragraph" style:parent-style-name="Standard">
      <style:paragraph-properties fo:line-height="0.494cm" fo:text-align="justify" style:justify-single-word="false" fo:orphans="2" fo:widows="2"/>
      <style:text-properties style:font-name-asian="標楷體2"/>
    </style:style>
    <style:style style:name="P25" style:family="paragraph" style:parent-style-name="Standard">
      <style:paragraph-properties fo:margin-left="8.772cm" fo:margin-right="0cm" style:line-height-at-least="0cm" fo:text-align="justify" style:justify-single-word="false" fo:text-indent="-8.772cm" style:auto-text-indent="false"/>
    </style:style>
    <style:style style:name="P26" style:family="paragraph" style:parent-style-name="Standard">
      <style:paragraph-properties fo:margin-left="0.199cm" fo:margin-right="0.199cm" fo:orphans="2" fo:widows="2" fo:text-indent="0cm" style:auto-text-indent="false"/>
      <style:text-properties style:font-name-asian="標楷體2"/>
    </style:style>
    <style:style style:name="P27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-asian="標楷體2"/>
    </style:style>
    <style:style style:name="P2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-asian="標楷體2"/>
    </style:style>
    <style:style style:name="P29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3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margin-left="0cm" fo:margin-right="0.199cm" fo:orphans="2" fo:widows="2" fo:text-indent="0cm" style:auto-text-indent="false"/>
    </style:style>
    <style:style style:name="P33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2"/>
    </style:style>
    <style:style style:name="P34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-asian="標楷體2"/>
    </style:style>
    <style:style style:name="P35" style:family="paragraph" style:parent-style-name="Standard">
      <style:paragraph-properties fo:margin-left="0cm" fo:margin-right="0.199cm" fo:orphans="2" fo:widows="2" fo:text-indent="0cm" style:auto-text-indent="false"/>
      <style:text-properties fo:color="#ff0000" fo:font-size="10pt" style:font-name-asian="標楷體2" style:font-size-asian="10pt"/>
    </style:style>
    <style:style style:name="P36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37" style:family="paragraph" style:parent-style-name="Standard">
      <style:paragraph-properties fo:margin-left="0cm" fo:margin-right="0.199cm" style:line-height-at-leas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39" style:family="paragraph" style:parent-style-name="Standard">
      <style:paragraph-properties fo:margin-left="0cm" fo:margin-right="0.517cm" fo:text-align="end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cm" fo:margin-right="1.284cm" fo:text-align="justify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734cm" fo:margin-right="0cm" style:line-height-at-least="0cm" fo:text-indent="-0.737cm" style:auto-text-indent="false"/>
      <style:text-properties style:font-name-asian="標楷體2"/>
    </style:style>
    <style:style style:name="P4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43" style:family="paragraph" style:parent-style-name="Standard" style:list-style-name="WWNum1">
      <style:paragraph-properties fo:text-align="justify" style:justify-single-word="false" fo:orphans="2" fo:widows="2"/>
      <style:text-properties style:font-name-asian="標楷體2"/>
    </style:style>
    <style:style style:name="P44" style:family="paragraph" style:parent-style-name="Standard" style:master-page-name="Standard">
      <loext:graphic-properties draw:fill="none"/>
      <style:paragraph-properties fo:margin-left="0cm" fo:margin-right="0cm" style:line-height-at-least="0cm" fo:text-align="start" style:justify-single-word="false" fo:orphans="0" fo:widows="0" fo:hyphenation-ladder-count="no-limit" fo:text-indent="2.101cm" style:auto-text-indent="false" style:page-number="auto" fo:background-color="transparent" style:vertical-align="baseline" style:writing-mode="lr-tb">
        <style:tab-stops>
          <style:tab-stop style:position="11.748cm"/>
        </style:tab-stops>
      </style:paragraph-properties>
      <style:text-properties fo:hyphenate="false" fo:hyphenation-remain-char-count="2" fo:hyphenation-push-char-count="2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2" style:font-size-asian="22pt" style:font-weight-asian="bold" style:font-size-complex="22pt"/>
    </style:style>
    <style:style style:name="T2" style:family="text">
      <style:text-properties fo:font-size="22pt" fo:font-weight="bold" officeooo:rsid="00202efd" style:font-name-asian="標楷體2" style:font-size-asian="22pt" style:font-weight-asian="bold" style:font-size-complex="22pt"/>
    </style:style>
    <style:style style:name="T3" style:family="text">
      <style:text-properties fo:font-size="10pt" fo:font-weight="bold" style:font-name-asian="標楷體2" style:font-size-asian="10pt" style:font-weight-asian="bold" style:font-size-complex="10pt"/>
    </style:style>
    <style:style style:name="T4" style:family="text">
      <style:text-properties fo:font-size="10pt" style:font-name-asian="標楷體2" style:font-size-asian="10pt"/>
    </style:style>
    <style:style style:name="T5" style:family="text">
      <style:text-properties fo:font-size="10pt" style:font-name-asian="標楷體2" style:font-size-asian="10pt" style:font-size-complex="10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fo:font-size="11pt" style:font-name-asian="標楷體2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11" style:family="text">
      <style:text-properties style:font-name="標楷體" fo:font-size="10pt" style:font-name-asian="標楷體2" style:font-size-asian="10pt"/>
    </style:style>
    <style:style style:name="T12" style:family="text">
      <style:text-properties style:font-name-asian="標楷體2"/>
    </style:style>
    <style:style style:name="T13" style:family="text">
      <style:text-properties fo:font-size="14pt" style:font-name-asian="標楷體2" style:font-size-asian="14pt"/>
    </style:style>
    <style:style style:name="T14" style:family="text">
      <style:text-properties fo:color="#ff0000" style:font-name="標楷體" style:font-name-asian="標楷體2"/>
    </style:style>
    <style:style style:name="T15" style:family="text">
      <style:text-properties fo:color="#ff0000" style:font-name="標楷體" fo:font-size="10pt" style:font-name-asian="標楷體2" style:font-size-asian="10pt"/>
    </style:style>
    <style:style style:name="T16" style:family="text">
      <style:text-properties fo:color="#ff0000" fo:font-size="10pt" style:font-name-asian="標楷體2" style:font-size-asian="10pt"/>
    </style:style>
    <style:style style:name="T17" style:family="text">
      <style:text-properties fo:color="#ff0000" style:font-name-asian="標楷體2"/>
    </style:style>
    <style:style style:name="T18" style:family="text">
      <style:text-properties fo:color="#ff0000" fo:font-size="14pt" style:font-name-asian="標楷體2" style:font-size-asian="14pt" style:font-size-complex="14pt"/>
    </style:style>
    <style:style style:name="T19" style:family="text">
      <style:text-properties fo:font-size="11pt" style:font-name-asian="標楷體2" style:font-size-asian="11pt" style:font-size-complex="11pt"/>
    </style:style>
    <style:style style:name="gr1" style:family="graphic">
      <style:graphic-properties draw:stroke="solid" svg:stroke-width="0.026cm" svg:stroke-color="#ff0000" draw:stroke-linejoin="round" draw:fill="none" draw:textarea-vertical-align="top" draw:auto-grow-height="false" fo:min-height="0.201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彰化縣藥事人員</text:span><text:span text:style-name="T2">(技術人員)</text:span><text:span text:style-name="T1">執(歇)業登記申請表</text:span><text:span text:style-name="T3"> <text:s text:c="24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□</text:span><text:span text:style-name="T7">衛生局便捷服務中心：</text:span><text:span text:style-name="T6">□醫療院所□除藥局負責人以外藥事人員□遺失補發</text:span></text:p>
            <text:p text:style-name="P2"><text:span text:style-name="T6">□</text:span><text:span text:style-name="T7">右列機構申請案請轉知申請人送至衛生局或轄區衛生所：</text:span><text:span text:style-name="T6">□</text:span><text:span text:style-name="T12">西藥房</text:span><text:span text:style-name="T6">□</text:span><text:span text:style-name="T12">藥品公司</text:span><text:span text:style-name="T6">□</text:span><text:span text:style-name="T12">製造業</text:span></text:p>
            <text:p text:style-name="P11">本欄請公會協助告知申請人送件流程及確認文件是否齊備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1">申 請 <text:s/></text:p>
            <text:p text:style-name="P3"><text:span text:style-name="T12">項 目 <text:s text:c="2"/></text:span><text:span text:style-name="T13"><text:s text:c="11"/></text:span></text:p>
          </table:table-cell>
          <table:table-cell table:style-name="表格2.A1" table:number-columns-spanned="27" office:value-type="string">
            <text:p text:style-name="P25"><text:span text:style-name="T6">藥事（技術）人員：□執業□歇業□補換發照/遺失 □其他：</text:span><text:span text:style-name="T8"> <text:s text:c="5"/></text:span></text:p>
            <text:p text:style-name="P1"><text:span text:style-name="T6">□變更登記</text:span><text:span text:style-name="T9">(□機構名稱□地址□改名字□增加執業項目□其他：</text:span><text:span text:style-name="T10"> <text:s text:c="6"/>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3">申 請 日 期：</text:p>
            <text:p text:style-name="P1"><text:span text:style-name="T6"><text:s text:c="4"/>年</text:span><text:span text:style-name="T14"> <text:s/></text:span><text:span text:style-name="T6">月</text:span><text:span text:style-name="T14"> <text:s/></text:span><text:span text:style-name="T6">日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30">藥事（技術）人員資料</text:p>
          </table:table-cell>
          <table:table-cell table:style-name="表格2.A1" table:number-columns-spanned="2" office:value-type="string">
            <text:p text:style-name="P19">姓 <text:s text:c="4"/>名</text:p>
          </table:table-cell>
          <table:covered-table-cell/>
          <table:table-cell table:style-name="表格2.D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3" office:value-type="string">
            <text:p text:style-name="P10"/>
            <text:p text:style-name="P10">性別</text:p>
          </table:table-cell>
          <table:covered-table-cell/>
          <table:covered-table-cell/>
          <table:table-cell table:style-name="表格2.P2" table:number-columns-spanned="3" office:value-type="string">
            <text:p text:style-name="P9">□男</text:p>
            <text:p text:style-name="P9">□女　</text:p>
          </table:table-cell>
          <table:covered-table-cell/>
          <table:covered-table-cell/>
          <table:table-cell table:style-name="表格2.S2" table:number-columns-spanned="4" office:value-type="string">
            <text:p text:style-name="P9">出生</text:p>
            <text:p text:style-name="P9">日期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32"><text:span text:style-name="T15"><text:s text:c="3"/></text:span><text:span text:style-name="T11">年</text:span><text:span text:style-name="T15"> <text:s text:c="2"/></text:span><text:span text:style-name="T11">月</text:span><text:span text:style-name="T15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31">照片黏貼處</text:p>
          </table:table-cell>
        </table:table-row>
        <table:table-row table:style-name="表格2.3">
          <table:covered-table-cell/>
          <table:table-cell table:style-name="表格2.A1" table:number-columns-spanned="2" office:value-type="string">
            <text:p text:style-name="P21">身分證字號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3">機 <text:s text:c="2"/>構</text:p>
            <text:p text:style-name="P22">地 <text:s text:c="2"/>址</text:p>
          </table:table-cell>
          <table:covered-table-cell/>
          <table:table-cell table:style-name="表格2.D4" table:number-columns-spanned="25" office:value-type="string">
            <text:p text:style-name="P38"><draw:custom-shape text:anchor-type="paragraph" draw:z-index="2" draw:name="Oval 21" draw:style-name="gr1" draw:text-style-name="P45" svg:width="0.318cm" svg:height="0.636cm" svg:x="7.585cm" svg:y="-7.652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1" draw:name="Oval 20" draw:style-name="gr1" draw:text-style-name="P45" svg:width="0.318cm" svg:height="0.636cm" svg:x="5.68cm" svg:y="-7.652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0" draw:name="Oval 19" draw:style-name="gr1" draw:text-style-name="P45" svg:width="0.318cm" svg:height="0.636cm" svg:x="3.457cm" svg:y="-7.652cm"><text:p/><draw:enhanced-geometry draw:mirror-horizontal="false" draw:mirror-vertical="false" svg:viewBox="0 0 0 0" draw:text-areas="?f67 ?f68 ?f69 ?f7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text:span text:style-name="T6">彰化縣 </text:span><text:span text:style-name="T14"><text:s text:c="3"/></text:span><text:span text:style-name="T6"><text:s/>鄉鎮市區</text:span><text:span text:style-name="T14"> <text:s text:c="3"/></text:span><text:span text:style-name="T6"><text:s/>村里 <text:s text:c="5"/>路（街）</text:span><text:span text:style-name="T14"> <text:s/></text:span><text:span text:style-name="T6"><text:s text:c="2"/>段</text:span></text:p>
            <text:p text:style-name="P38"><text:span text:style-name="T6"><text:s text:c="5"/>巷 <text:s text:c="3"/>弄</text:span><text:span text:style-name="T14"> <text:s/></text:span><text:span text:style-name="T6"><text:s text:c="2"/>號之 <text:s text:c="4"/>樓 <text:s text:c="2"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7" office:value-type="string">
            <text:p text:style-name="P33">行政院衛生署藥(生)字第 <text:s text:c="11"/>號 </text:p>
            <text:p text:style-name="P39"><text:span text:style-name="T6">中華民國 </text:span><text:span text:style-name="T15"><text:s text:c="2"/></text:span><text:span text:style-name="T4">年</text:span><text:span text:style-name="T16"> <text:s text:c="2"/></text:span><text:span text:style-name="T4">月</text:span><text:span text:style-name="T16"> <text:s/></text:span><text:span text:style-name="T4">日</text:span><text:span text:style-name="T12">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21">備註</text:p>
            <text:p text:style-name="P18"><text:span text:style-name="T12">(</text:span><text:span text:style-name="T19">技術人員學歷)</text:span></text:p>
          </table:table-cell>
          <table:covered-table-cell/>
          <table:table-cell table:style-name="表格2.D6" table:number-columns-spanned="2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<text:span text:style-name="T12">電話：</text:span><text:span text:style-name="T17"> <text:s/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21">執業項目</text:p>
          </table:table-cell>
          <table:covered-table-cell/>
          <table:table-cell table:style-name="表格2.A1" table:number-columns-spanned="26" office:value-type="string">
            <text:p text:style-name="P8">□含西藥(□含批發□含零售□含調劑) <text:s/>□兼中藥(□批發□零售□調劑) <text:s text:c="2"/></text:p>
            <text:p text:style-name="P8">□含藥化粧品監製</text:p>
            <text:p text:style-name="P12">□中藥□西藥(□製造□批發□零售) <text:s text:c="4"/>□醫療器材(□製造□批發□零售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2" table:number-columns-spanned="2" office:value-type="string">
            <text:p text:style-name="P21">變更登記項目</text:p>
          </table:table-cell>
          <table:covered-table-cell/>
          <table:table-cell table:style-name="表格2.A1" table:number-columns-spanned="3" office:value-type="string">
            <text:p text:style-name="P23">原登記</text:p>
          </table:table-cell>
          <table:covered-table-cell/>
          <table:covered-table-cell/>
          <table:table-cell table:style-name="表格2.A1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3" office:value-type="string">
            <text:p text:style-name="P23">擬變更</text:p>
          </table:table-cell>
          <table:covered-table-cell/>
          <table:covered-table-cell/>
          <table:table-cell table:style-name="表格2.A1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3" office:value-type="string">
            <text:p text:style-name="P30">機構資料</text:p>
          </table:table-cell>
          <table:table-cell table:style-name="表格2.A1" table:number-columns-spanned="2" office:value-type="string">
            <text:p text:style-name="P20">機構名稱</text:p>
          </table:table-cell>
          <table:covered-table-cell/>
          <table:table-cell table:style-name="表格2.A1" table:number-columns-spanned="2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電話：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20">機構代碼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5"><text:span text:style-name="T6">負責人：</text:span><text:span text:style-name="T18"> 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27">會員資料</text:p>
          </table:table-cell>
          <table:table-cell table:style-name="表格2.A1" table:number-columns-spanned="27" office:value-type="string">
            <text:p text:style-name="P40"><text:span text:style-name="T6">□彰化縣藥師公會 彰縣藥師 <text:s/>字第 <text:s/></text:span><text:span text:style-name="T14"><text:s text:c="8"/></text:span><text:span text:style-name="T6"><text:s text:c="3"/>號</text:span></text:p>
            <text:p text:style-name="P36">□彰化縣藥劑生公會 彰縣藥生 <text:s/>字第 <text:s text:c="10"/>號</text:p>
            <text:p text:style-name="P36"/>
            <text:p text:style-name="P36"/>
            <text:p text:style-name="P36"/>
            <text:p text:style-name="P34"/>
            <text:p text:style-name="P37"><text:span text:style-name="T12">申請人簽名蓋章：</text:span> <text:s text:c="28"/><text:span text:style-name="T6">公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3">批</text:p>
            <text:p text:style-name="P23">示</text:p>
          </table:table-cell>
          <table:table-cell table:style-name="表格2.A1" table:number-columns-spanned="28" office:value-type="string">
            <text:p text:style-name="P24">第三層決行 <text:s text:c="35"/>科 <text:s text:c="2"/>長： <text:s text:c="11"/>縣長</text:p>
            <text:p text:style-name="P24">承辦人員： <text:s text:c="58"/></text:p>
            <text:list xml:id="list3244972716" text:style-name="WWNum1">
              <text:list-item>
                <text:p text:style-name="P43">為醫療院所藥事人員或除藥局負責人以外藥</text:p>
              </text:list-item>
            </text:list>
            <text:p text:style-name="P42">事人員、遺失補發等由衛生局便捷中心辦理</text:p>
            <text:p text:style-name="P14"><text:span text:style-name="T6">□</text:span><text:span text:style-name="T12">非上述人員請送收發文處轉藥政科辦理</text:span></text:p>
            <text:list xml:id="list110830997223603" text:continue-numbering="true" text:style-name="WWNum1">
              <text:list-item>
                <text:p text:style-name="P43">文件齊全准予辦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8">核准情形</text:p>
          </table:table-cell>
          <table:table-cell table:style-name="表格2.A1" table:number-columns-spanned="28" office:value-type="string">
            <text:p text:style-name="P4"><text:span text:style-name="T6">□</text:span><text:span text:style-name="T12">執業執照：彰</text:span><text:span text:style-name="T6">衛藥(□師 <text:s/>□生)</text:span><text:span text:style-name="T12"> 字第 <text:s text:c="17"/>號 <text:s text:c="5"/>年 <text:s text:c="4"/>月 <text:s text:c="4"/>日發給</text:span></text:p>
            <text:p text:style-name="P4"><text:span text:style-name="T6">□</text:span><text:span text:style-name="T12">原領執業執照繳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5"><text:s text:c="147"/></text:span><text:span text:style-name="T12">修正日期：107年12月</text:span><text:bookmark text:name="_GoBack"/><text:span text:style-name="T12">0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editing-cycles>6</meta:editing-cycles>
    <meta:print-date>2016-05-29T15:47:00</meta:print-date>
    <meta:creation-date>2016-12-08T06:18:00</meta:creation-date>
    <dc:date>2019-01-23T11:08:24.080000000</dc:date>
    <meta:editing-duration>PT9M10S</meta:editing-duration>
    <meta:generator>LibreOffice/5.3.7.2$Windows_x86 LibreOffice_project/6b8ed514a9f8b44d37a1b96673cbbdd077e24059</meta:generator>
    <meta:document-statistic meta:table-count="2" meta:image-count="0" meta:object-count="0" meta:page-count="1" meta:paragraph-count="57" meta:word-count="562" meta:character-count="1090" meta:non-whitespace-character-count="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