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635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423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0.423cm" fo:margin-right="0cm" fo:line-height="150%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gr1" style:family="graphic">
      <style:graphic-properties draw:stroke="dash" draw:stroke-dash="Dashed_20__28_var_29__20_4" svg:stroke-width="0.071cm" svg:stroke-color="#000000" draw:stroke-linejoin="miter" svg:stroke-linecap="square" draw:fill="none" draw:fill-color="#ffffff" draw:textarea-horizontal-align="left" draw:textarea-vertical-align="middle" draw:auto-grow-height="false" fo:min-height="2.237cm" fo:min-width="2.19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檔號 TF0202</text:p>
      <text:p text:style-name="P1">保存年限：5年</text:p>
      <text:p text:style-name="P4">受文者：衛生福利部食品藥物管理署管制藥品組</text:p>
      <text:p text:style-name="P5"/>
      <text:p text:style-name="P5"/>
      <text:p text:style-name="P7">主旨：請協助更正本機構（管證字號____________）</text:p>
      <text:p text:style-name="P7"><text:s text:c="6"/>管制藥品收支結存資料。</text:p>
      <text:p text:style-name="P8"/>
      <text:p text:style-name="P2"/>
      <text:p text:style-name="P8"/>
      <text:p text:style-name="P9"><text:span text:style-name="T1">機構名稱： </text:span></text:p>
      <text:p text:style-name="P9"><text:span text:style-name="T1">負責人： </text:span></text:p>
      <text:p text:style-name="P9"><text:span text:style-name="T1">管制藥品管理人： </text:span></text:p>
      <text:p text:style-name="P9"><text:span text:style-name="T1">地址： </text:span></text:p>
      <text:p text:style-name="P8">電話：</text:p>
      <text:p text:style-name="P8"><draw:custom-shape text:anchor-type="char" draw:z-index="1" draw:name="圓角矩形 3" draw:style-name="gr1" draw:text-style-name="P11" svg:width="3.366cm" svg:height="2.985cm" svg:x="9.377cm" svg:y="1.3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name="圓角矩形 1" draw:style-name="gr1" draw:text-style-name="P11" svg:width="3.366cm" svg:height="2.985cm" svg:x="0.593cm" svg:y="1.3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管制藥品管理人章<text:tab/><text:tab/><text:tab/><text:tab/><text:tab/><text:tab/>機構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282cm" draw:distance="0.2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8-23T15:36:00</meta:creation-date>
    <dc:date>2019-01-28T17:25:22.560000000</dc:date>
    <meta:print-date>2017-08-23T14:00:00</meta:print-date>
    <meta:editing-cycles>5</meta:editing-cycles>
    <meta:editing-duration>PT2M56S</meta:editing-duration>
    <meta:generator>LibreOffice/5.3.7.2$Windows_x86 LibreOffice_project/6b8ed514a9f8b44d37a1b96673cbbdd077e24059</meta:generator>
    <meta:document-statistic meta:table-count="0" meta:image-count="0" meta:object-count="0" meta:page-count="1" meta:paragraph-count="11" meta:word-count="94" meta:character-count="127" meta:non-whitespace-character-count="110"/>
  </office:meta>
</office:document-meta>
</file>