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1.418cm" fo:margin-right="0cm" fo:text-indent="6.96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619cm" fo:margin-right="0cm" fo:line-height="200%" fo:text-indent="-1.619cm" style:auto-text-indent="false"/>
    </style:style>
    <style:style style:name="P8" style:family="paragraph" style:parent-style-name="Standard">
      <style:paragraph-properties fo:margin-left="1.418cm" fo:margin-right="0cm" fo:line-height="200%" fo:text-indent="-1.41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418cm" fo:margin-right="0cm" fo:line-height="200%" fo:text-indent="7.95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申 <text:s text:c="3"/>請 <text:s text:c="3"/>書</text:p>
      <text:p text:style-name="P5"/>
      <text:p text:style-name="P6">受文者：彰化縣衛生局</text:p>
      <text:p text:style-name="P6">主旨：申請手工皂製造工廠勘驗</text:p>
      <text:p text:style-name="P7"><text:span text:style-name="T1">說明：本坊申請(地址： <text:s text:c="32"/>)從事手工香皂製造買賣之業務，且已取得免工廠登記之函文，今為符合衛生福利部(前行政院衛生署食品藥物管理局)</text:span><text:span text:style-name="T2">99</text:span><text:span text:style-name="T3">年</text:span><text:span text:style-name="T2">11</text:span><text:span text:style-name="T3">月</text:span><text:span text:style-name="T2">17</text:span><text:span text:style-name="T3">日</text:span><text:span text:style-name="T2">FDA</text:span><text:span text:style-name="T3">器字第</text:span><text:span text:style-name="T2">0991617190</text:span><text:span text:style-name="T3">號函辦理：化粧品製造工廠</text:span><text:span text:style-name="T1">設廠標準之衛生條件及設備，茲檢附相關文件資料，請派員實地勘查後核發現場勘驗合格證明。</text:span></text:p>
      <text:p text:style-name="P8"/>
      <text:p text:style-name="P8"/>
      <text:p text:style-name="P8"/>
      <text:p text:style-name="P8"/>
      <text:p text:style-name="P8"/>
      <text:p text:style-name="P9">申請人：</text:p>
      <text:p text:style-name="P9">負責人：</text:p>
      <text:p text:style-name="P9">地 <text:s/>址：</text:p>
      <text:p text:style-name="P9">電 <text:s/>話：</text:p>
      <text:p text:style-name="P2"/>
      <text:p text:style-name="P2"/>
      <text:p text:style-name="P3">中 <text:s text:c="7"/>華 <text:s text:c="7"/>民 <text:s text:c="7"/>國 <text:s text:c="8"/>年 <text:s text:c="6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91cm" fo:margin-bottom="1cm" fo:margin-left="1.6cm" fo:margin-right="1.023cm" style:writing-mode="lr-tb" style:layout-grid-color="#c0c0c0" style:layout-grid-lines="42" style:layout-grid-base-height="0.64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64cm" fo:margin-left="0cm" fo:margin-right="0cm" fo:margin-top="0.06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旨：台端向彰化縣政府函詢是否須辦理工廠登記乙案，請依說明段辦理，請 查照</dc:title>
    <meta:initial-creator>user</meta:initial-creator>
    <meta:creation-date>2015-12-04T14:52:00</meta:creation-date>
    <dc:date>2019-01-23T11:43:00.422000000</dc:date>
    <meta:print-date>2017-08-24T16:58:00</meta:print-date>
    <meta:editing-cycles>8</meta:editing-cycles>
    <meta:editing-duration>PT3M19S</meta:editing-duration>
    <meta:generator>LibreOffice/5.3.7.2$Windows_x86 LibreOffice_project/6b8ed514a9f8b44d37a1b96673cbbdd077e24059</meta:generator>
    <meta:document-statistic meta:table-count="0" meta:image-count="0" meta:object-count="0" meta:page-count="1" meta:paragraph-count="9" meta:word-count="176" meta:character-count="282" meta:non-whitespace-character-count="191"/>
  </office:meta>
</office:document-meta>
</file>