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804cm" fo:line-height="200%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.804cm" fo:line-height="200%" fo:text-align="center" style:justify-single-word="false" fo:text-indent="0cm" style:auto-text-indent="false"/>
      <style:text-properties fo:font-size="22pt" officeooo:paragraph-rsid="0013fae5" style:font-size-asian="22pt"/>
    </style:style>
    <style:style style:name="P3" style:family="paragraph" style:parent-style-name="Standard" style:master-page-name="Standard">
      <style:paragraph-properties fo:margin-left="0cm" fo:margin-right="0.804cm" fo:line-height="200%" fo:text-align="center" style:justify-single-word="false" fo:text-indent="0cm" style:auto-text-indent="false" style:page-number="auto"/>
      <style:text-properties fo:font-size="22pt" style:font-name-asian="標楷體" style:font-size-asian="22pt"/>
    </style:style>
    <style:style style:name="P4" style:family="paragraph" style:parent-style-name="Standard">
      <style:paragraph-properties fo:margin-left="-0.069cm" fo:margin-right="0cm" fo:line-height="200%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295cm" fo:margin-right="0cm" fo:line-height="200%" fo:text-indent="-1.29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委</text:span><text:span text:style-name="T2"> <text:s/></text:span><text:span text:style-name="T1">任</text:span><text:span text:style-name="T2"> <text:s/></text:span><text:span text:style-name="T1">書</text:span></text:p>
      <text:p text:style-name="P1">第2版 修訂日期:108.02.26</text:p>
      <text:p text:style-name="P6"/>
      <text:p text:style-name="P5"><text:span text:style-name="T3">茲因申請</text:span><text:span text:style-name="T4">管制藥品銷毀案件</text:span><text:span text:style-name="T3">委任</text:span><text:span text:style-name="T4"> <text:s text:c="11"/></text:span><text:span text:style-name="T3">為代理人，該員為本診所(藥局、公司、西藥房、學校)之</text:span><text:span text:style-name="T4"> <text:s text:c="12"/></text:span><text:span text:style-name="T3">(於機構內之身分)，有代為一切處理行為之權。</text:span></text:p>
      <text:p text:style-name="P6"><text:s text:c="10"/>此致</text:p>
      <text:p text:style-name="P6">彰化縣衛生局</text:p>
      <text:p text:style-name="P6">委任人： <text:s text:c="34"/>（簽名蓋章） <text:s text:c="6"/></text:p>
      <text:p text:style-name="P6">出生年月日：</text:p>
      <text:p text:style-name="P6">身分證字號：</text:p>
      <text:p text:style-name="P6">住所或居所：</text:p>
      <text:p text:style-name="P6"/>
      <text:p text:style-name="P6">受任人： <text:s text:c="34"/>（簽名蓋章）</text:p>
      <text:p text:style-name="P6">出生年月日：</text:p>
      <text:p text:style-name="P6">身分證字號：</text:p>
      <text:p text:style-name="P6">住所或居所：</text:p>
      <text:p text:style-name="P6"/>
      <text:p text:style-name="P6">中 <text:s text:c="7"/>華 <text:s text:c="7"/>民 <text:s text:c="7"/>國 <text:s text:c="5"/>年 <text:s text:c="6"/>月 <text:s text:c="7"/>日</text:p>
      <text:p text:style-name="P4">註：委任人如為法人、團體或外國時，委任人簽名蓋章處應加蓋公司章或店章並由法定代理人簽名、蓋章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對：                                                        檔號：</dc:title>
    <meta:initial-creator>user</meta:initial-creator>
    <meta:creation-date>2019-02-26T10:31:00</meta:creation-date>
    <dc:date>2019-02-26T14:35:20.531000000</dc:date>
    <meta:print-date>2019-02-26T10:27:00</meta:print-date>
    <meta:editing-cycles>4</meta:editing-cycles>
    <meta:editing-duration>PT4M48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15" meta:word-count="191" meta:character-count="362" meta:non-whitespace-character-count="200"/>
  </office:meta>
</office:document-meta>
</file>