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4"/>
    <style:style style:name="P5" style:family="paragraph" style:parent-style-name="Standard" style:list-style-name="WW8Num4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margin-left="0.3335in" fo:margin-right="0in" fo:text-indent="-0.3335in" style:auto-text-indent="false">
        <style:tab-stops>
          <style:tab-stop style:position="0.3335in"/>
        </style:tab-stops>
      </style:paragraph-properties>
    </style:style>
    <style:style style:name="P9" style:family="paragraph" style:parent-style-name="Standard" style:list-style-name="WW8Num4">
      <style:paragraph-properties fo:margin-left="0.3335in" fo:margin-right="0in" fo:text-indent="-0.3335in" style:auto-text-indent="false">
        <style:tab-stops>
          <style:tab-stop style:position="0.333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margin-left="0.3335in" fo:margin-right="0in" fo:text-indent="-0.3335in" style:auto-text-indent="false">
        <style:tab-stops>
          <style:tab-stop style:position="0.3335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4">
      <style:paragraph-properties fo:margin-left="0.3346in" fo:margin-right="0in" fo:text-indent="0in" style:auto-text-indent="false"/>
    </style:style>
    <style:style style:name="P12" style:family="paragraph" style:parent-style-name="Standard" style:list-style-name="WW8Num4">
      <style:paragraph-properties fo:margin-left="0.3346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4">
      <style:paragraph-properties fo:margin-left="0.3346in" fo:margin-right="0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4">
      <style:paragraph-properties fo:margin-left="0in" fo:margin-right="0in" fo:text-indent="0in" style:auto-text-indent="false"/>
    </style:style>
    <style:style style:name="P15" style:family="paragraph" style:parent-style-name="Standard" style:list-style-name="WW8Num4">
      <style:paragraph-properties fo:margin-left="0.972in" fo:margin-right="0in" fo:text-indent="-0.639in" style:auto-text-indent="false">
        <style:tab-stops>
          <style:tab-stop style:position="0.9846in"/>
        </style:tab-stops>
      </style:paragraph-properties>
    </style:style>
    <style:style style:name="P16" style:family="paragraph" style:parent-style-name="Standard" style:list-style-name="WW8Num4">
      <style:paragraph-properties fo:margin-left="0.9917in" fo:margin-right="0in" fo:text-indent="-0.6583in" style:auto-text-indent="false">
        <style:tab-stops>
          <style:tab-stop style:position="0.9626in"/>
        </style:tab-stops>
      </style:paragraph-properties>
    </style:style>
    <style:style style:name="P17" style:family="paragraph" style:parent-style-name="Standard">
      <style:paragraph-properties fo:margin-left="0in" fo:margin-right="0in" fo:text-indent="0.389in" style:auto-text-indent="false"/>
    </style:style>
    <style:style style:name="P18" style:family="paragraph" style:parent-style-name="Standard">
      <style:paragraph-properties fo:margin-left="0in" fo:margin-right="0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size-complex="14pt"/>
    </style:style>
    <style:style style:name="T11" style:family="text">
      <style:text-properties fo:color="#ff0000" style:font-name="新細明體" fo:font-size="14pt" style:font-size-asian="14pt" style:font-name-complex="新細明體" style:font-size-complex="14pt"/>
    </style:style>
    <style:style style:name="T12" style:family="text">
      <style:text-properties fo:color="#ff0000" style:font-name="新細明體" fo:font-size="14pt" style:font-size-asian="14pt" style:font-name-complex="新細明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照機構社團法人設立計畫書格式範例</text:span></text:p>
      <text:p text:style-name="P3"><text:span text:style-name="T11">〇〇</text:span><text:span text:style-name="T13">長照社團法人設立計畫書</text:span></text:p>
      <text:list xml:id="list780031833" text:style-name="WW8Num4">
        <text:list-item>
          <text:p text:style-name="P9">前言</text:p>
          <text:list>
            <text:list-item>
              <text:p text:style-name="P12">設立目的與沿革：</text:p>
            </text:list-item>
            <text:list-item>
              <text:p text:style-name="P13">發起人及發起摘要說明：</text:p>
            </text:list-item>
            <text:list-item>
              <text:p text:style-name="P11"><text:span text:style-name="T2">法人及所設立機構</text:span><text:span text:style-name="T14">之</text:span><text:span text:style-name="T2">組織架構</text:span><text:span text:style-name="T9">：</text:span></text:p>
            </text:list-item>
            <text:list-item>
              <text:p text:style-name="P11"><text:span text:style-name="T2">組織章程</text:span><text:span text:style-name="T14">，如附件。</text:span></text:p>
            </text:list-item>
          </text:list>
        </text:list-item>
        <text:list-item>
          <text:p text:style-name="P8"><text:span text:style-name="T13">法人所設立之機構</text:span><text:span text:style-name="T3">：</text:span></text:p>
          <text:list>
            <text:list-item>
              <text:p text:style-name="P4"><text:span text:style-name="T13">設立機構</text:span><text:span text:style-name="T3">總說明</text:span><text:span text:style-name="T13">。</text:span><text:span text:style-name="T3">（所設立機構超過一家以上者始需檢附）</text:span></text:p>
            </text:list-item>
            <text:list-item>
              <text:p text:style-name="P4"><text:span text:style-name="T13">機構之</text:span><text:span text:style-name="T3">設立及營運財務計畫摘要</text:span><text:span text:style-name="T13">。</text:span><text:span text:style-name="T3">（一機構一份）</text:span></text:p>
            </text:list-item>
          </text:list>
        </text:list-item>
        <text:list-item>
          <text:p text:style-name="P10">法人財務：</text:p>
          <text:list>
            <text:list-item>
              <text:p text:style-name="P5">法人資產報告</text:p>
              <text:list>
                <text:list-item>
                  <text:p text:style-name="P5">必要財產（依「長期照顧服務機構法人必要之財產」公告）：</text:p>
                  <text:list>
                    <text:list-item>
                      <text:p text:style-name="P5">必要財產估算：</text:p>
                    </text:list-item>
                    <text:list-item>
                      <text:p text:style-name="P5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4"><text:span text:style-name="T14">機構之</text:span><text:span text:style-name="T2">設立與營運財務計畫摘要</text:span></text:p>
                </text:list-item>
                <text:list-item>
                  <text:p text:style-name="P5">法人設立後預估財務計畫（包含必要財產及目的事業設立與營運需求）</text:p>
                  <text:list>
                    <text:list-item>
                      <text:p text:style-name="P4"><text:span text:style-name="T2">法人設立至</text:span><text:span text:style-name="T14">設立機構</text:span><text:span text:style-name="T2">營運2年內「資產負債表」</text:span></text:p>
                    </text:list-item>
                    <text:list-item>
                      <text:p text:style-name="P4"><text:span text:style-name="T2">法人設立至</text:span><text:span text:style-name="T14">設立機構</text:span><text:span text:style-name="T2">營運2年內「綜合損益表」</text:span></text:p>
                    </text:list-item>
                    <text:list-item>
                      <text:p text:style-name="P4"><text:span text:style-name="T2">法人設立至</text:span><text:span text:style-name="T14">設立機構</text:span><text:span text:style-name="T2">營運2年內「淨值變動表」</text:span></text:p>
                    </text:list-item>
                    <text:list-item>
                      <text:p text:style-name="P4"><text:span text:style-name="T2">法人設立至</text:span><text:span text:style-name="T14">設立機構</text:span><text:span text:style-name="T2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2">財力證明</text:span><text:span text:style-name="Footnote_20_Symbol"><text:span text:style-name="T2"><text:note text:id="ftn1" text:note-class="footnote"><text:note-citation>1</text:note-citation><text:note-body><text:p text:style-name="Footnote"><text:span text:style-name="T17"><text:s/></text:span>請參照民法第四十八條第一項、<text:span text:style-name="T17"> </text:span>非訟事件法第三十二條、法人及夫妻財產制契約登記規則第二十二條、人民團體法第十條、第二十八條規定。</text:p></text:note-body></text:note></text:span></text:span><text:span text:style-name="T2">。</text:span></text:p>
              <text:list>
                <text:list-item>
                  <text:p text:style-name="P5">動產：</text:p>
                </text:list-item>
                <text:list-item>
                  <text:p text:style-name="P5">不動產：</text:p>
                </text:list-item>
                <text:list-item>
                  <text:p text:style-name="P4"><text:span text:style-name="T2">有價證劵</text:span><text:span text:style-name="T12">：</text:span><text:span text:style-name="T2">(指國內上市櫃公司股票、公司債及政府債劵)</text:span></text:p>
                </text:list-item>
                <text:list-item>
                  <text:p text:style-name="P5"><text:soft-page-break/>以公益為目的之長照機構社團法人，以捐助財產代替出資者：提供捐助人承諾書及捐助財產清冊。</text:p>
                </text:list-item>
              </text:list>
            </text:list-item>
            <text:list-item>
              <text:p text:style-name="P4"><text:span text:style-name="T2">不動產使用權利證明</text:span><text:span text:style-name="T12">：</text:span><text:span text:style-name="T2">（</text:span><text:span text:style-name="T14">設立機構</text:span><text:span text:style-name="T2">擬使用之不動產非屬捐贈來源）。</text:span></text:p>
            </text:list-item>
            <text:list-item>
              <text:p text:style-name="P5">不動產鑑價報告：</text:p>
            </text:list-item>
          </text:list>
        </text:list-item>
        <text:list-item>
          <text:p text:style-name="P14"><text:span text:style-name="T19">對促進公共利益之承諾：</text:span><text:span text:style-name="T13">(以公益為目的之長照機構社團法人略)</text:span></text:p>
          <text:list>
            <text:list-item>
              <text:p text:style-name="P15"><text:span text:style-name="T13">公益</text:span><text:span text:style-name="T19">提撥使用計畫：包括研究發展、人才培訓、長照宣導教育、及其他社會福利事項規劃等。</text:span></text:p>
            </text:list-item>
            <text:list-item>
              <text:p text:style-name="P16"><text:span text:style-name="T2">承</text:span><text:span text:style-name="T19">對重</text:span><text:span text:style-name="T3">要資訊之公開</text:span><text:span text:style-name="T6">：請於計畫書中明確載明「將依政府法令或主管機關之規定，完整公開重要資訊」，例如，長照品質、財務報告以及</text:span><text:span text:style-name="T7">其他為利公眾監督之必要，經主管機關指定應公開之資訊。</text:span></text:p>
            </text:list-item>
            <text:list-item>
              <text:p text:style-name="P7">其他對公益及達成章程目的有關之承諾。</text:p>
            </text:list-item>
          </text:list>
        </text:list-item>
      </text:list>
      <text:p text:style-name="P6">備註：</text:p>
      <text:p text:style-name="P17"><text:span text:style-name="T2">1</text:span><text:span text:style-name="T3">.本計畫書請備一式三份併機構設立計畫摘要送主管機關。</text:span></text:p>
      <text:p text:style-name="P18">2.格式一律採Ａ4用紙格式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472in" fo:text-align="justify" style:justify-single-word="false" style:text-autospace="none" style:punctuation-wrap="simple" style:snap-to-layout-grid="false">
        <style:tab-stops>
          <style:tab-stop style:position="7.4165in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055in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3055in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text-indent="0in" style:auto-text-indent="false"/>
      <style:text-properties fo:letter-spacing="0.0071in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984in" fo:margin-right="0in" fo:text-align="justify" style:justify-single-word="false" fo:text-indent="-0.3736in" style:auto-text-indent="false"/>
      <style:text-properties fo:letter-spacing="0.0071in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799in" fo:margin-right="0in" fo:text-indent="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新細明體" fo:font-family="新細明體, PMingLiU" style:font-family-generic="roman" style:font-pitch="variable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4" style:family="text">
      <style:text-properties fo:color="#000000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2z1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2.0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7272in" fo:text-indent="-0.3335in" fo:margin-left="0.7272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752in" fo:margin-right="0.76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bottom="0.2437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3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4:25:00</dc:date>
    <meta:print-date>2018-08-20T14:39:00</meta:print-date>
    <meta:editing-cycles>61</meta:editing-cycles>
    <meta:editing-duration>PT5H57M</meta:editing-duration>
    <meta:document-statistic meta:table-count="0" meta:image-count="0" meta:object-count="0" meta:page-count="2" meta:paragraph-count="37" meta:word-count="809" meta:character-count="821" meta:non-whitespace-character-count="819"/>
    <meta:generator>LibreOffice/6.2.4.2$Linux_X86_64 LibreOffice_project/20$Build-2</meta:generator>
  </office:meta>
</office:document-meta>
</file>