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5264in" fo:margin-left="0.1215in" table:align="left" style:writing-mode="lr-tb"/>
    </style:style>
    <style:style style:name="Table1.A" style:family="table-column">
      <style:table-column-properties style:column-width="6.5264in"/>
    </style:style>
    <style:style style:name="Table1.1" style:family="table-row">
      <style:table-row-properties style:min-row-height="6.884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5264in" fo:margin-left="0.1215in" table:align="left" style:writing-mode="lr-tb"/>
    </style:style>
    <style:style style:name="Table2.A" style:family="table-column">
      <style:table-column-properties style:column-width="6.5264in"/>
    </style:style>
    <style:style style:name="Table2.1" style:family="table-row">
      <style:table-row-properties style:min-row-height="9.3882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內文_20__28_Web_29_">
      <style:paragraph-properties fo:margin-top="0in" fo:margin-bottom="0in" loext:contextual-spacing="false" fo:line-height="0.278in" fo:orphans="0" fo:widows="0" style:snap-to-layout-grid="false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line-height="0.278in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78in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2083in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278in" style:snap-to-layout-grid="false"/>
    </style:style>
    <style:style style:name="P7" style:family="paragraph" style:parent-style-name="Standard">
      <style:paragraph-properties fo:margin-left="0.5008in" fo:margin-right="0in" style:line-height-at-least="0.2083in" fo:text-indent="-0.0008in" style:auto-text-indent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paragraph-properties fo:margin-top="0.1252in" fo:margin-bottom="0.1252in" loext:contextual-spacing="false" fo:line-height="0.278in" fo:text-align="center" style:justify-single-word="false" style:snap-to-layout-grid="false"/>
    </style:style>
    <style:style style:name="P9" style:family="paragraph" style:parent-style-name="Standard">
      <style:paragraph-properties fo:margin-top="0.1252in" fo:margin-bottom="0.1252in" loext:contextual-spacing="false" fo:line-height="0.278in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margin-left="0.8402in" fo:margin-right="0in" fo:line-height="0.278in" fo:text-indent="-0.8402in" style:auto-text-indent="false" style:snap-to-layout-grid="false"/>
    </style:style>
    <style:style style:name="P11" style:family="paragraph" style:parent-style-name="Standard">
      <style:paragraph-properties fo:margin-left="0.3335in" fo:margin-right="0in" fo:line-height="0.278in" fo:text-indent="0in" style:auto-text-indent="false" style:snap-to-layout-grid="false"/>
    </style:style>
    <style:style style:name="P12" style:family="paragraph" style:parent-style-name="Standard">
      <style:paragraph-properties fo:margin-left="0.3335in" fo:margin-right="0in" fo:line-height="0.278in" fo:text-indent="0in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055in" fo:margin-right="0in" fo:line-height="0.278in" fo:text-indent="0in" style:auto-text-indent="false"/>
    </style:style>
    <style:style style:name="P14" style:family="paragraph" style:parent-style-name="Standard">
      <style:paragraph-properties fo:margin-left="1.1193in" fo:margin-right="0in" fo:line-height="0.278in" fo:text-indent="-0.4945in" style:auto-text-indent="false"/>
    </style:style>
    <style:style style:name="P15" style:family="paragraph" style:parent-style-name="Standard">
      <style:paragraph-properties fo:margin-left="1.0563in" fo:margin-right="0in" fo:line-height="0.278in" fo:text-indent="-0.4311in" style:auto-text-indent="false"/>
    </style:style>
    <style:style style:name="P16" style:family="paragraph" style:parent-style-name="Standard">
      <style:paragraph-properties fo:margin-left="1.0563in" fo:margin-right="0in" fo:line-height="0.278in" fo:text-indent="-0.4311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1098in" fo:margin-right="0in" fo:line-height="0.278in" fo:text-indent="-0.4764in" style:auto-text-indent="false"/>
    </style:style>
    <style:style style:name="P18" style:family="paragraph" style:parent-style-name="Standard">
      <style:paragraph-properties fo:margin-left="1.1098in" fo:margin-right="0in" fo:line-height="0.278in" fo:text-indent="-0.4957in" style:auto-text-indent="false"/>
    </style:style>
    <style:style style:name="P19" style:family="paragraph" style:parent-style-name="Standard">
      <style:paragraph-properties fo:margin-left="1.2307in" fo:margin-right="0in" fo:line-height="0.278in" fo:text-indent="-0.605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139in" fo:margin-right="0in" fo:line-height="0.278in" fo:text-indent="-0.5138in" style:auto-text-indent="false"/>
    </style:style>
    <style:style style:name="P21" style:family="paragraph" style:parent-style-name="Standard">
      <style:paragraph-properties fo:margin-left="0.6047in" fo:margin-right="0in" fo:line-height="0.278in" fo:text-indent="0in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547in" fo:margin-right="0in" fo:line-height="0.278in" fo:text-indent="0in" style:auto-text-indent="false" style:snap-to-layout-grid="false"/>
    </style:style>
    <style:style style:name="P23" style:family="paragraph" style:parent-style-name="Standard">
      <style:paragraph-properties fo:margin-left="0.25in" fo:margin-right="0in" fo:line-height="0.278in" fo:text-indent="0in" style:auto-text-indent="false"/>
    </style:style>
    <style:style style:name="P24" style:family="paragraph" style:parent-style-name="Standard">
      <style:paragraph-properties fo:margin-left="0.8752in" fo:margin-right="0in" fo:line-height="0.278in" fo:text-indent="0in" style:auto-text-indent="false"/>
    </style:style>
    <style:style style:name="P25" style:family="paragraph" style:parent-style-name="Standard">
      <style:paragraph-properties fo:margin-left="0.8752in" fo:margin-right="0in" fo:line-height="0.278in" fo:text-indent="0in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margin-left="1.0835in" fo:margin-right="0in" fo:line-height="0.278in" fo:text-indent="-0.1965in" style:auto-text-indent="false"/>
    </style:style>
    <style:style style:name="P27" style:family="paragraph" style:parent-style-name="Standard">
      <style:paragraph-properties fo:margin-left="1.0835in" fo:margin-right="0in" fo:line-height="0.278in" fo:text-indent="-0.1965in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margin-left="1.0835in" fo:margin-right="0in" fo:line-height="0.278in" fo:text-indent="-0.1965in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left="1.1484in" fo:margin-right="0in" fo:line-height="0.278in" fo:text-indent="-0.5236in" style:auto-text-indent="false"/>
    </style:style>
    <style:style style:name="P31" style:family="paragraph" style:parent-style-name="Standard" style:master-page-name="Standard">
      <style:paragraph-properties style:line-height-at-least="0.2083in" fo:text-align="center" style:justify-single-word="false" style:page-number="1" style:snap-to-layout-grid="fals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本文_20_2">
      <style:paragraph-properties fo:margin-left="0.3335in" fo:margin-right="0in" fo:line-height="0.278in" fo:text-indent="0.3965in" style:auto-text-indent="false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0000ff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2pt" style:font-size-asian="12pt" style:font-name-complex="標楷體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8">○○長照機構社團法人發起人會議紀錄範例</text:span></text:p>
      <text:p text:style-name="P7">（本範例僅供參考）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2">○○長照社團法人</text:span><text:span text:style-name="T1">第一次發起人會議紀錄</text:span></text:p>
            <text:p text:style-name="P6"><text:span text:style-name="T2">一、時間：民國○○○年○○月○○日○午○○時○○分</text:span></text:p>
            <text:p text:style-name="P2">二、地點：</text:p>
            <text:p text:style-name="P10"><text:span text:style-name="T2">三、出席：○○○、○○○、○○○、</text:span><text:span text:style-name="T2">…</text:span><text:span text:style-name="T2">（代表法人資本額總額百分之百之發起人出席。）</text:span></text:p>
            <text:p text:style-name="P6"><text:span text:style-name="T2">四、列席：○○○、○○○、</text:span><text:span text:style-name="T2">…</text:span></text:p>
            <text:p text:style-name="P2">五、主席：○○○（註：由發起人互推一人為會議主席。） <text:s text:c="2"/>紀錄：○○○</text:p>
            <text:p text:style-name="P2">六、主席致詞：</text:p>
            <text:p text:style-name="P11"><text:span text:style-name="T2">（範例一：新設</text:span><text:span text:style-name="T13">長照機構</text:span><text:span text:style-name="T2">社團法人）</text:span></text:p>
            <text:p text:style-name="P33"><text:span text:style-name="T4">為申請設立</text:span><text:span text:style-name="T14">長照機構</text:span><text:span text:style-name="T4">社團法人，召開發起人會議，討論設立○○</text:span><text:span text:style-name="T14">長照機構</text:span><text:span text:style-name="T4">社團法人相關事宜，承各位發起人推舉本人擔任主席，表示感謝，現在會議開始。</text:span></text:p>
            <text:p text:style-name="P11"><text:span text:style-name="T2">（範例二：</text:span><text:span text:style-name="T13">機構住宿式長照服務之私立機構轉銜設立長照機構</text:span><text:span text:style-name="T2">社團法人）</text:span></text:p>
            <text:p text:style-name="P33"><text:span text:style-name="T4">為將原○○機構</text:span><text:span text:style-name="T14">(指機構住宿式長照服務之私立機構轉)</text:span><text:span text:style-name="T4">，依</text:span><text:span text:style-name="T14">長期照顧服務法規定，申請轉銜設立長照機構</text:span><text:span text:style-name="T4">社團法人，召開發起人會議，討論</text:span><text:span text:style-name="T14">申請轉銜設立為長照機構</text:span><text:span text:style-name="T4">社團法人相關事宜，承各位發起人推舉本人擔任主席，表示感謝，現在會議開始。</text:span></text:p>
            <text:p text:style-name="P2">七、報告事項：</text:p>
            <text:p text:style-name="P2">八、討論事項：</text:p>
            <text:p text:style-name="P12">第一案</text:p>
            <text:p text:style-name="P12">（範例一）</text:p>
            <text:p text:style-name="P13"><text:span text:style-name="T2">案由：訂定本</text:span><text:span text:style-name="T13">長照機構</text:span><text:span text:style-name="T2">社團法人之設立計畫書案。</text:span></text:p>
            <text:p text:style-name="P14"><text:span text:style-name="T2">說明：依</text:span><text:span text:style-name="T13">長期照顧服務機構法人條例</text:span><text:span text:style-name="T2">第</text:span><text:span text:style-name="T13">三十</text:span><text:span text:style-name="T2">條規定，申請設立</text:span><text:span text:style-name="T13">長照機構</text:span><text:span text:style-name="T2">社團法人，如另附設立計畫書。</text:span></text:p>
            <text:p text:style-name="P16">決議： </text:p>
            <text:p text:style-name="P12">（範例二）</text:p>
            <text:p text:style-name="P17"><text:span text:style-name="T2">案由：將原○○</text:span><text:span text:style-name="T13">機構(指機構住宿式長照服務之私立機構轉)申請轉銜設立長照機構社團法人之</text:span><text:span text:style-name="T2">設立計畫書案，如另附設立計畫書。</text:span></text:p>
            <text:p text:style-name="P16">決議： </text:p>
            <text:p text:style-name="P12">第二案</text:p>
            <text:p text:style-name="P18"><text:span text:style-name="T2">案由：訂定本</text:span><text:span text:style-name="T13">長照機構</text:span><text:span text:style-name="T2">社團法人組織章程，法人名稱定為「○○</text:span><text:span text:style-name="T13">長照社團法人</text:span><text:span text:style-name="T2">」案，如另附章程草案。</text:span></text:p>
            <text:p text:style-name="P16">決議： </text:p>
            <text:p text:style-name="P12">第二案</text:p>
            <text:p text:style-name="P15"><text:span text:style-name="T2">案由：本</text:span><text:span text:style-name="T13">長照機構</text:span><text:span text:style-name="T2">社團法人設立所需之經費概算與經費來源案。</text:span></text:p>
            <text:p text:style-name="P16">決議： </text:p>
            <text:p text:style-name="P11"><text:span text:style-name="T5">第</text:span><text:span text:style-name="T2">三</text:span><text:span text:style-name="T5">案</text:span></text:p>
            <text:p text:style-name="P15"><text:span text:style-name="T2">案由：社員之</text:span><text:span text:style-name="T5">擬</text:span><text:span text:style-name="T2">出資額與持分比例案。</text:span></text:p>
            <text:p text:style-name="P16">決議： </text:p>
            <text:p text:style-name="P11"><text:span text:style-name="T2">第</text:span><text:span text:style-name="T5">四</text:span><text:span text:style-name="T2">案</text:span></text:p>
            <text:p text:style-name="P11"><text:span text:style-name="T2">（範例一：新設</text:span><text:span text:style-name="T13">長照機構</text:span><text:span text:style-name="T2">社團法人）</text:span></text:p>
            <text:p text:style-name="P19">案由：前案社員之擬出資額，擬委請○○○會計師查核案。</text:p>
            <text:p text:style-name="P16">決議： </text:p>
            <text:p text:style-name="P11"><text:span text:style-name="T2">（範例二：</text:span><text:span text:style-name="T13">機構住宿式長照服務之私立機構轉銜設立長照機構</text:span><text:span text:style-name="T2">社團法人）</text:span></text:p>
            <text:p text:style-name="P20"><text:span text:style-name="T2">案由：由原○○</text:span><text:span text:style-name="T13">機構(指機構住宿式長照服務之私立機構轉)</text:span><text:span text:style-name="T2">所使用財產移轉為本</text:span><text:span text:style-name="T13">長照機構</text:span><text:span text:style-name="T2">社團法人所有及前案社員之擬出資額，擬委請○○○會計師查核案。</text:span></text:p>
            <text:p text:style-name="P21">決議：</text:p>
            <text:p text:style-name="P22"><text:span text:style-name="T2">第五案</text:span></text:p>
            <text:p text:style-name="P15"><text:span text:style-name="T2">案由：本</text:span><text:span text:style-name="T13">長照機構</text:span><text:span text:style-name="T2">法人設立後二年內之業務計畫預算書及營運資金之確認案。</text:span></text:p>
            <text:p text:style-name="P16">決議：</text:p>
            <text:p text:style-name="P2">九、臨時動議：（無）</text:p>
            <text:p text:style-name="P2">十、散會：（○○時○○分）</text:p>
            <text:p text:style-name="P2"/>
            <text:p text:style-name="P2">主席：（簽署）</text:p>
            <text:p text:style-name="P1">紀錄：（簽署）</text:p>
          </table:table-cell>
        </table:table-row>
      </table:table>
      <text:p text:style-name="P23"><text:span text:style-name="T10">備註：1.會議程序及紀錄，請參照內政部會議規範</text:span><text:span text:style-name="T15">(如附件)</text:span><text:span text:style-name="T10">。</text:span></text:p>
      <text:p text:style-name="P25">2.應檢附會議簽到。</text:p>
      <text:p text:style-name="P24"><text:span text:style-name="T10">3.每一發起人，得代理一發起人，原則以代理一人為限。</text:span></text:p>
      <text:p text:style-name="P26"><text:span text:style-name="T11">4.</text:span><text:span text:style-name="T16">社員人數至少應有五至六人以上。</text:span></text:p>
      <text:p text:style-name="P26"><text:span text:style-name="T10">5.應有具長照服務人員資格者至少1名擔任董事，請附相關證明資料。 (按長期照顧服務機構法人條例第33條</text:span><text:span text:style-name="T15">規定</text:span><text:span text:style-name="T10">)</text:span><text:span text:style-name="T7"> </text:span></text:p>
      <text:p text:style-name="P27">6.第一次發起人會議及第二次發起人會議，應至少相距十天為原則。</text:p>
      <text:p text:style-name="P28"/>
      <text:p text:style-name="P5"/>
      <text:p text:style-name="P29"><text:span text:style-name="T1">○○</text:span><text:span text:style-name="T12">長照機構</text:span><text:span text:style-name="T1">社團法人第二次發起人會議紀錄範例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○○長照社團法人第二次發起人會議紀錄</text:p>
            <text:p text:style-name="P6"><text:span text:style-name="T2">一、時間：民國○○○年○○月○○日○午○○時○○分</text:span></text:p>
            <text:p text:style-name="P2">二、地點：</text:p>
            <text:p text:style-name="P6"><text:span text:style-name="T2">三、出席：○○○、○○○、○○○</text:span><text:span text:style-name="T2">…</text:span><text:span text:style-name="T2">（代表法人資本額總額百分之百之發起人出席。）</text:span></text:p>
            <text:p text:style-name="P6"><text:span text:style-name="T2">四、列席：○○○、○○○、</text:span><text:span text:style-name="T2">…</text:span></text:p>
            <text:p text:style-name="P2">五、主席：○○○（註：由發起人互推一人為會議主席。） <text:s text:c="2"/>紀錄：○○○</text:p>
            <text:p text:style-name="P2">六、主席致詞：</text:p>
            <text:p text:style-name="P11"><text:span text:style-name="T2">（範例一：新設</text:span><text:span text:style-name="T13">長照機構</text:span><text:span text:style-name="T2">社團法人）</text:span></text:p>
            <text:p text:style-name="P33"><text:span text:style-name="T4">為申請設立</text:span><text:span text:style-name="T14">長照機構</text:span><text:span text:style-name="T4">社團法人，召開第二次發起人會議，討論設立○○○</text:span><text:span text:style-name="T14">長照機構</text:span><text:span text:style-name="T4">社團法人相關事宜，承各位發起人推舉本人擔任主席，表示感謝，現在會議開始。</text:span></text:p>
            <text:p text:style-name="P11"><text:span text:style-name="T2">（範例二：</text:span><text:span text:style-name="T13">機構住宿式長照服務之私立機構轉銜設立長照機構</text:span><text:span text:style-name="T2">社團法人）</text:span></text:p>
            <text:p text:style-name="P33"><text:span text:style-name="T4">為將○○</text:span><text:span text:style-name="T14">機構(指機構住宿式長照服務之私立機構轉)，依長期照顧服務法規定，申請轉銜設立長照機構</text:span><text:span text:style-name="T4">社團法人，召開發起人會議，討論</text:span><text:span text:style-name="T14">申請轉銜設立為長照機構</text:span><text:span text:style-name="T4">社團法人相關事宜，承各位發起人推舉本人擔任主席，表示感謝，現在會議開始。</text:span></text:p>
            <text:p text:style-name="P2">七、報告事項：</text:p>
            <text:p text:style-name="P2">八、討論事項：</text:p>
            <text:p text:style-name="P12">第一案</text:p>
            <text:p text:style-name="P11"><text:span text:style-name="T2">（範例一：新設</text:span><text:span text:style-name="T13">長照機構</text:span><text:span text:style-name="T2">社團法人）</text:span></text:p>
            <text:p text:style-name="P19">案由：社員出資額之財務報表確認案。</text:p>
            <text:p text:style-name="P16">說明：案揭財務報表業經○○○委託會計師查核簽證。</text:p>
            <text:p text:style-name="P16">決議： </text:p>
            <text:p text:style-name="P11"><text:span text:style-name="T2">（範例二：</text:span><text:span text:style-name="T13">機構住宿式長照服務之私立機構轉銜設立長照機構</text:span><text:span text:style-name="T2">社團法人）</text:span></text:p>
            <text:p text:style-name="P30"><text:span text:style-name="T2">案由：由原○○</text:span><text:span text:style-name="T13">機構(指機構住宿式長照服務之私立機構轉)</text:span><text:span text:style-name="T2">所使用財產移轉為本</text:span><text:span text:style-name="T13">長照機構</text:span><text:span text:style-name="T2">社團法人所有及社員之出資額，財務報表之確認案。</text:span></text:p>
            <text:p text:style-name="P16">說明：案揭財務報表業經委託○○○會計師查核簽證。</text:p>
            <text:p text:style-name="P21">決議：</text:p>
            <text:p text:style-name="P12">第二案</text:p>
            <text:p text:style-name="P16">案由：社員之出資額與持分比例案。</text:p>
            <text:p text:style-name="P21">決議：</text:p>
            <text:p text:style-name="P2">九、臨時動議：（無）</text:p>
            <text:p text:style-name="P2">十、散會：（○○時○○分）</text:p>
            <text:p text:style-name="P2">主席：（簽署）</text:p>
            <text:p text:style-name="P1">紀錄：（簽署）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472in" fo:text-align="justify" style:justify-single-word="false" style:text-autospace="none" style:punctuation-wrap="simple" style:snap-to-layout-grid="false">
        <style:tab-stops>
          <style:tab-stop style:position="7.4165in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78in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055in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3055in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3055in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align="justify" style:justify-single-word="false" fo:text-indent="0in" style:auto-text-indent="false"/>
      <style:text-properties fo:letter-spacing="0.0071in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984in" fo:margin-right="0in" fo:text-align="justify" style:justify-single-word="false" fo:text-indent="-0.3736in" style:auto-text-indent="false"/>
      <style:text-properties fo:letter-spacing="0.0071in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799in" fo:margin-right="0in" fo:text-indent="0.361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752in" fo:margin-right="0.76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27in" fo:margin-bottom="0.2437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-</text:span><text:span text:style-name="MT1">4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護理及健康照護司余依靜</dc:creator>
    <dc:date>2018-09-20T14:32:00</dc:date>
    <meta:print-date>2018-08-17T14:37:00</meta:print-date>
    <meta:editing-cycles>147</meta:editing-cycles>
    <meta:editing-duration>PT2H18M</meta:editing-duration>
    <meta:document-statistic meta:table-count="2" meta:image-count="0" meta:object-count="0" meta:page-count="2" meta:paragraph-count="83" meta:word-count="1636" meta:character-count="1726" meta:non-whitespace-character-count="1711"/>
    <meta:generator>LibreOffice/6.2.4.2$Linux_X86_64 LibreOffice_project/20$Build-2</meta:generator>
  </office:meta>
</office:document-meta>
</file>