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fo:margin-left="-0.199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14.683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79cm" fo:keep-together="auto"/>
    </style:style>
    <style:style style:name="表格1.3" style:family="table-row">
      <style:table-row-properties style:min-row-height="8.98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18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905cm" fo:margin-right="0cm" fo:text-indent="-0.716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營業場所位置圖暨設備略圖</text:span></text:p>
      <text:p text:style-name="P5">修訂日期:107120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藥房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B1" table:number-columns-spanned="2" office:value-type="string">
            <text:p text:style-name="P6">（地址、營業處所、藥品倉庫圖）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（主要設備圖）</text:p>
          </table:table-cell>
          <table:covered-table-cell/>
        </table:table-row>
      </table:table>
      <text:p text:style-name="P4">說明：一、繪製簡單之平面圖。</text:p>
      <text:p text:style-name="P7">二、「地址」應畫出營業處所之街道巷弄畫出營業處所之街道巷弄並註明名稱。</text:p>
      <text:p text:style-name="P8">三、「主要設備」包括藥品陳列櫥櫃、包括藥品陳列櫥櫃或洗滌設備、冰箱等較大的設備，排列位置之簡單圖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21cm" fo:margin-bottom="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營業場所暨設備略圖</dc:title>
    <meta:initial-creator>Administrator</meta:initial-creator>
    <meta:creation-date>2008-02-15T11:38:00</meta:creation-date>
    <dc:date>2018-12-10T16:58:36.339000000</dc:date>
    <meta:editing-cycles>15</meta:editing-cycles>
    <meta:editing-duration>PT8M33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8" meta:word-count="143" meta:character-count="150" meta:non-whitespace-character-count="150"/>
  </office:meta>
</office:document-meta>
</file>