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fo:margin-left="-0.199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6.636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57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79cm" fo:keep-together="auto"/>
    </style:style>
    <style:style style:name="表格1.3" style:family="table-row">
      <style:table-row-properties style:min-row-height="10.963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.80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.804cm" fo:text-align="center" style:justify-single-word="false" fo:text-indent="0cm" style:auto-text-indent="false" style:page-number="auto"/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營業場所地址及設備簡圖</text:p>
      <text:p text:style-name="P6">修正日期:1071201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負責人簽章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D1" table:number-columns-spanned="4" office:value-type="string">
            <text:p text:style-name="P5">地　址　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4">設　備　簡　圖：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 局 執 照 申 請 書</dc:title>
    <meta:initial-creator> 桃園縣衛生局藥政課</meta:initial-creator>
    <meta:creation-date>2008-02-15T10:52:00</meta:creation-date>
    <dc:date>2018-12-10T14:41:45.067000000</dc:date>
    <meta:print-date>2004-04-16T08:57:00</meta:print-date>
    <meta:editing-cycles>9</meta:editing-cycles>
    <meta:editing-duration>PT7M49S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6" meta:word-count="53" meta:character-count="65" meta:non-whitespace-character-count="60"/>
  </office:meta>
</office:document-meta>
</file>