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953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953cm" fo:text-align="end" style:justify-single-word="false"/>
      <style:text-properties fo:color="#000000" style:font-name="標楷體" style:font-name-asian="標楷體2"/>
    </style:style>
    <style:style style:name="P4" style:family="paragraph" style:parent-style-name="Standard">
      <style:paragraph-properties fo:margin-top="0.423cm" fo:margin-bottom="0.423cm" loext:contextual-spacing="false" fo:line-height="0.953cm" fo:text-align="justify" style:justify-single-word="false" fo:orphans="2" fo:widows="2"/>
    </style:style>
    <style:style style:name="P5" style:family="paragraph" style:parent-style-name="Standard">
      <style:paragraph-properties fo:margin-top="0.423cm" fo:margin-bottom="0.423cm" loext:contextual-spacing="false" fo:line-height="0.953cm" fo:orphans="2" fo:widows="2"/>
      <style:text-properties fo:color="#000000"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4.505cm" fo:margin-right="0cm" fo:line-height="0.953cm" fo:text-indent="0cm" style:auto-text-indent="false"/>
      <style:text-properties fo:color="#000000" fo:font-size="16pt" style:font-name-asian="標楷體2" style:font-size-asian="16pt"/>
    </style:style>
    <style:style style:name="P7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000000" fo:font-size="20pt" fo:font-weight="bold" style:font-name-asian="標楷體2" style:font-size-asian="20pt" style:font-weight-asian="bold" style:font-weight-complex="bold"/>
    </style:style>
    <style:style style:name="P8" style:family="paragraph" style:parent-style-name="Standard">
      <style:paragraph-properties fo:line-height="0.953cm" fo:text-align="center" style:justify-single-word="false"/>
    </style:style>
    <style:style style:name="P9" style:family="paragraph" style:parent-style-name="Standard">
      <style:paragraph-properties fo:margin-top="0.423cm" fo:margin-bottom="0.423cm" loext:contextual-spacing="false" fo:line-height="0.953cm" fo:orphans="2" fo:widows="2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10" style:family="paragraph" style:parent-style-name="Standard">
      <style:paragraph-properties fo:margin-top="0.423cm" fo:margin-bottom="0.423cm" loext:contextual-spacing="false" fo:line-height="0.953cm" fo:orphans="2" fo:widows="2"/>
      <style:text-properties officeooo:rsid="001a0cd9" officeooo:paragraph-rsid="001a0cd9"/>
    </style:style>
    <style:style style:name="P11" style:family="paragraph" style:parent-style-name="Standard">
      <style:paragraph-properties fo:margin-left="0.631cm" fo:margin-right="0cm" fo:margin-top="0.423cm" fo:margin-bottom="0.423cm" loext:contextual-spacing="false" fo:line-height="0.953cm" fo:orphans="2" fo:widows="2" fo:text-indent="-0.631cm" style:auto-text-indent="false"/>
      <style:text-properties fo:color="#000000" style:font-name="標楷體" fo:font-size="14pt" officeooo:rsid="001a0cd9" officeooo:paragraph-rsid="001a0cd9" style:letter-kerning="false" style:font-name-asian="標楷體2" style:font-size-asian="14pt" style:font-name-complex="新細明體" style:font-size-complex="14pt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3" style:family="text">
      <style:text-properties fo:color="#000000" fo:font-size="16pt" style:font-name-asian="標楷體2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 text:c="2"/>結 <text:s text:c="2"/>書</text:p>
      <text:p text:style-name="P3">修訂日期:1071201</text:p>
      <text:p text:style-name="P4"><text:span text:style-name="T1">切結人 <text:s text:c="16"/></text:span><text:span text:style-name="T2">於通訊交易通路販賣醫療器材之藥商，於通訊交易通路登載之資訊內容涉及藥物廣告時，仍應依藥事法之規定申請核准後方得登載，並遵守相關之管理規範，並應定期檢視執行該業務是否符合衛生福利部中華民國106年3月16日衛授食字第1061600625號公告之內容，通訊交易通路明顯可見之處，以易於消費者清楚辨識之方式揭露及勾選下列必備事項：</text:span></text:p>
      <text:p text:style-name="P11"><text:bookmark text:name="_GoBack"/>□醫療器材許可證所載核准字號、品名、藥商名稱、製造廠名稱及製造廠地址。</text:p>
      <text:p text:style-name="P11">□藥商(局)許可執照所載藥商(局)名稱、地址及許可執照字號。</text:p>
      <text:p text:style-name="P11">□製造日期及有效期間或保存期限。</text:p>
      <text:p text:style-name="P11">□藥商(局)諮詢專線電話。</text:p>
      <text:p text:style-name="P11">□應加註「消費者使用前應詳閱產品說明書」。</text:p>
      <text:p text:style-name="P11">□具量測功能之產品，須載明提供定期校正之服務及據點資訊。</text:p>
      <text:p text:style-name="P10"><text:span text:style-name="T1">本人已確認本公告事項中所列資訊已於通路明顯可見處揭露，並應定期檢視執行該業務是否符合本公告之內容。上述如有虛偽情事，切結人願負法律上一切責任。</text:span></text:p>
      <text:p text:style-name="P5"/>
      <text:p text:style-name="P2"><text:s text:c="11"/>此致</text:p>
      <text:p text:style-name="P2">彰化縣衛生局</text:p>
      <text:p text:style-name="P6"/>
      <text:p text:style-name="P2">切結人： <text:s text:c="24"/>（簽名蓋章）</text:p>
      <text:p text:style-name="P2">身分證統一編號：</text:p>
      <text:p text:style-name="P2"/>
      <text:p text:style-name="P8"><text:span text:style-name="T3">中 <text:s text:c="2"/>華 <text:s text:c="2"/>民 <text:s text:c="2"/>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4cm" fo:margin-left="0cm" fo:margin-right="0cm" fo:margin-top="0.6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Superuser</meta:initial-creator>
    <meta:editing-cycles>9</meta:editing-cycles>
    <meta:print-date>2012-12-01T04:22:00</meta:print-date>
    <meta:creation-date>2016-12-08T08:05:00</meta:creation-date>
    <dc:date>2019-02-26T17:26:01.257000000</dc:date>
    <meta:editing-duration>PT8M27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6" meta:word-count="408" meta:character-count="522" meta:non-whitespace-character-count="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