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indent="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遵守「藥事法」、「野生動物保育法」切結書</text:p>
      <text:p text:style-name="P2"/>
      <text:p text:style-name="P4">具切結人 <text:s text:c="6"/>茲成立 <text:s text:c="16"/>商號(公司)經營中藥販賣，願遵守藥事法規定之業務範圍包括：中藥材及中藥製劑之輸入、輸出及批發；中藥材及非屬中醫師處方藥品之零售；不含劇毒中藥材或依固有成方調配而成之傳統丸散、膏、丹、及煎藥，及遵照藥事法相關法令規定並承諾遵守野生動物保育法之規定，不陳售保育類動物之中藥材包括：虎骨、犀角、穿山甲、水獺、麝香、台灣黑熊、豹、羚羊、百步蛇、雨傘節、玳瑁、大象、大守宮等，如有違背法令規定願接受處，絕無異議，並願負一切法律責任，特立本切結書為憑。</text:p>
      <text:p text:style-name="P5"/>
      <text:p text:style-name="Standard"/>
      <text:p text:style-name="P9">此致</text:p>
      <text:p text:style-name="P9"><text:s text:c="4"/>彰化縣衛生局</text:p>
      <text:p text:style-name="P6"/>
      <text:p text:style-name="P6">商號名稱：</text:p>
      <text:p text:style-name="P6">商號地址：</text:p>
      <text:p text:style-name="P6">立切結書人（負責人）：</text:p>
      <text:p text:style-name="P6">身分證字號：</text:p>
      <text:p text:style-name="P7">戶籍地址：</text:p>
      <text:p text:style-name="P8"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vxp</meta:initial-creator>
    <meta:creation-date>2016-11-15T10:03:00</meta:creation-date>
    <dc:date>2018-12-10T17:07:40.498000000</dc:date>
    <meta:print-date>2016-07-06T07:39:00</meta:print-date>
    <meta:editing-cycles>6</meta:editing-cycles>
    <meta:editing-duration>PT6M20S</meta:editing-duration>
    <meta:generator>LibreOffice/5.3.7.2$Windows_x86 LibreOffice_project/6b8ed514a9f8b44d37a1b96673cbbdd077e24059</meta:generator>
    <meta:document-statistic meta:table-count="0" meta:image-count="0" meta:object-count="0" meta:page-count="1" meta:paragraph-count="10" meta:word-count="294" meta:character-count="340" meta:non-whitespace-character-count="294"/>
  </office:meta>
</office:document-meta>
</file>