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50%"/>
      <style:text-properties fo:color="#0000ff" style:font-name="標楷體" fo:font-size="14pt" fo:background-color="#ffffff" style:font-name-asian="標楷體1" style:font-size-asian="14pt" style:font-name-complex="Arial" style:font-size-complex="14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0.988cm" fo:margin-right="0cm" fo:line-height="150%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6.562cm" fo:margin-right="0cm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color="#0000ff" style:font-name="標楷體" fo:font-size="14pt" style:font-name-asian="標楷體1" style:font-size-asian="14pt" style:font-size-complex="14pt"/>
    </style:style>
    <style:style style:name="T3" style:family="text">
      <style:text-properties fo:color="#0000ff"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4" style:family="text">
      <style:text-properties fo:color="#c0c0c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醫 療 器 材 販 賣 業 藥 商 切 結 書</text:p>
      <text:p text:style-name="P2"/>
      <text:p text:style-name="P3"/>
      <text:p text:style-name="P7">　　　　　　　　　　(商號)茲向彰化縣衛生局申請醫療器材販賣業藥商許可執照，今同意該切結內容中二事項本人會配合貴局辦理：</text:p>
      <text:p text:style-name="P10"/>
      <text:p text:style-name="P10">一、貴局核發之藥商許可執照及禁菸標示懸掛於申請之營業處所明顯處。</text:p>
      <text:p text:style-name="P7">二、不得兼售中西藥品並遵守藥事法相關規定。</text:p>
      <text:p text:style-name="P9"><text:span text:style-name="T2">三、</text:span><text:span text:style-name="T3">茲檢附有關文件向貴局申請設立事項，所附文件及資料均屬實，如</text:span></text:p>
      <text:p text:style-name="P8"><text:s text:c="4"/>有虛偽，願負法律上之一切責任。</text:p>
      <text:p text:style-name="P9"><text:span text:style-name="T1">四、營業項目與總公司相同。</text:span><text:span text:style-name="T4">（非分公司者，此項需刪除）</text:span></text:p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11">立切結書人： <text:s text:c="19"/>簽章</text:p>
      <text:p text:style-name="P11">切結商號：</text:p>
      <text:p text:style-name="P11">地 <text:s text:c="3"/>址：</text:p>
      <text:p text:style-name="P7"/>
      <text:p text:style-name="P7"/>
      <text:p text:style-name="P7">中 華 民 國　 <text:s/>　 <text:s text:c="2"/>　年　 <text:s text:c="2"/>　　　月　 <text:s text:c="6"/>日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2.501cm" style:writing-mode="lr-tb" style:layout-grid-color="#c0c0c0" style:layout-grid-lines="64" style:layout-grid-base-height="0.423cm" style:layout-grid-ruby-height="0.28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器材販賣業藥商變更申請</dc:title>
    <dc:subject>醫療器材販賣業藥商變更申請</dc:subject>
    <meta:initial-creator>Superuser</meta:initial-creator>
    <meta:keyword>醫療器材販賣業藥商變更申請醫療器材販賣業切結書</meta:keyword>
    <dc:description>醫療器材販賣業藥商變更申請醫療器材販賣業切結書</dc:description>
    <meta:editing-cycles>6</meta:editing-cycles>
    <meta:print-date>2013-10-31T06:10:00</meta:print-date>
    <meta:creation-date>2016-12-08T08:07:00</meta:creation-date>
    <dc:date>2018-12-20T17:03:45.999000000</dc:date>
    <meta:editing-duration>PT1M44S</meta:editing-duration>
    <meta:generator>LibreOffice/5.3.7.2$Windows_x86 LibreOffice_project/6b8ed514a9f8b44d37a1b96673cbbdd077e24059</meta:generator>
    <meta:document-statistic meta:table-count="0" meta:image-count="0" meta:object-count="0" meta:page-count="1" meta:paragraph-count="11" meta:word-count="210" meta:character-count="285" meta:non-whitespace-character-count="2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