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83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9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26">
            <text:p><text:span text:style-name="T7">彰化縣</text:span>辦理受聘僱外國人(外籍勞工)定期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25">
            <text:p><text:s text:c="2"/><text:span text:style-name="T2">中華民國</text:span>108<text:span text:style-name="T2">年</text:span>2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2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83">
            <text:p>總人數</text:p>
          </table:table-cell>
          <table:table-cell office:value-type="string" table:number-columns-spanned="1" table:number-rows-spanned="2" table:style-name="ce76">
            <text:p>不合格</text:p>
            <text:p>人數</text:p>
          </table:table-cell>
          <table:table-cell office:value-type="string" table:number-columns-spanned="2" table:number-rows-spanned="1" table:style-name="ce84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8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84">
            <text:p>梅毒</text:p>
            <text:p>血清檢查</text:p>
          </table:table-cell>
          <table:table-cell office:value-type="string" table:number-columns-spanned="1" table:number-rows-spanned="2" table:style-name="ce76">
            <text:p>漢生病</text:p>
            <text:p>檢查</text:p>
          </table:table-cell>
          <table:table-cell office:value-type="string" table:number-columns-spanned="1" table:number-rows-spanned="2" table:style-name="ce76">
            <text:p>精神狀態</text:p>
          </table:table-cell>
          <table:table-cell office:value-type="string" table:number-columns-spanned="1" table:number-rows-spanned="2" table:style-name="ce104">
            <text:p>其他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5">
          <table:table-cell office:value-type="string" table:style-name="ce55">
            <text:p><text:s text:c="2"/><text:span text:style-name="T2">國別</text:span></text:p>
          </table:table-cell>
          <table:table-cell table:style-name="ce49"/>
          <table:covered-table-cell/>
          <table:covered-table-cell/>
          <table:table-cell office:value-type="string" table:style-name="ce51">
            <text:p>確診</text:p>
            <text:p>個案</text:p>
          </table:table-cell>
          <table:table-cell office:value-type="string" table:style-name="ce52">
            <text:p>疑似</text:p>
            <text:p>個案</text:p>
          </table:table-cell>
          <table:table-cell office:value-type="string" table:style-name="ce56">
            <text:p>人數小計</text:p>
          </table:table-cell>
          <table:table-cell office:value-type="string" table:style-name="ce56">
            <text:p>人次小計</text:p>
          </table:table-cell>
          <table:table-cell office:value-type="string" table:style-name="ce15">
            <text:p>蛔蟲</text:p>
          </table:table-cell>
          <table:table-cell office:value-type="string" table:style-name="ce15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15">
            <text:p>鉤蟲</text:p>
          </table:table-cell>
          <table:table-cell office:value-type="string" table:style-name="ce15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15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15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106">
            <text:p>定期健康檢查</text:p>
            <text:p>總計</text:p>
          </table:table-cell>
          <table:table-cell office:value-type="string" table:style-name="ce20">
            <text:p>計</text:p>
          </table:table-cell>
          <table:table-cell office:value-type="float" office:value="3179" table:style-name="ce57">
            <text:p>3179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9">
            <text:p>10</text:p>
          </table:table-cell>
          <table:table-cell office:value-type="float" office:value="10" table:formula="of:=SUM([.I7:.R7])" table:style-name="ce59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2051" table:style-name="ce38">
            <text:p>205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formula="of:=SUM([.I8:.R8])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1128" table:style-name="ce38">
            <text:p>112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of:=SUM([.I9:.R9]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466" table:style-name="ce38">
            <text:p>46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0:.R10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389" table:style-name="ce38">
            <text:p>38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1:.R11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12:.R12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969" table:style-name="ce38">
            <text:p>969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13:.R13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440" table:style-name="ce38">
            <text:p>44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of:=SUM([.I14:.R14]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529" table:style-name="ce38">
            <text:p>52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5:.R15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344" table:style-name="ce38">
            <text:p>3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16:.R16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" table:style-name="ce38">
            <text:p>16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17:.R17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79" table:style-name="ce38">
            <text:p>1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18:.R18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1400" table:style-name="ce38">
            <text:p>140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6" table:formula="of:=SUM([.I19:.R19])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057" table:style-name="ce38">
            <text:p>1057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formula="of:=SUM([.I20:.R20])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43" table:style-name="ce38">
            <text:p>34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21:.R21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2:.R2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3:.R2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4:.R2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106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296" table:style-name="ce38">
            <text:p>129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SUM([.I25:.R25])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803" table:style-name="ce38">
            <text:p>80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SUM([.I26:.R26])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493" table:style-name="ce38">
            <text:p>4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27:.R27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198" table:style-name="ce38">
            <text:p>1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28:.R28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8" table:style-name="ce38">
            <text:p>15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29:.R29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0:.R30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423" table:style-name="ce38">
            <text:p>42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31:.R31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7" table:style-name="ce38">
            <text:p>15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32:.R32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66" table:style-name="ce38">
            <text:p>2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3:.R33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103" table:style-name="ce38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4:.R34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5:.R35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6:.R36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572" table:style-name="ce38">
            <text:p>57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37:.R37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424" table:style-name="ce38">
            <text:p>4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38:.R38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8" table:style-name="ce38">
            <text:p>1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9:.R39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40:.R40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41:.R4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I42:.R42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28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29">
            <text:p><text:span text:style-name="T2">月報：每月終了</text:span>1<text:span text:style-name="T2">個月內編報</text:span></text:p>
          </table:table-cell>
          <table:table-cell table:style-name="ce30"/>
          <table:table-cell table:number-columns-repeated="15" table:style-name="ce31"/>
          <table:table-cell office:value-type="string" table:style-name="ce28">
            <text:p><text:span text:style-name="T2">編製機關</text:span></text:p>
          </table:table-cell>
          <table:table-cell office:value-type="string" table:number-columns-spanned="3" table:number-rows-spanned="1" table:style-name="ce98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28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32">
            <text:p><text:span text:style-name="T2">年報：每年</text:span>2<text:span text:style-name="T2">月</text:span>10<text:span text:style-name="T2">日前編報</text:span></text:p>
          </table:table-cell>
          <table:table-cell table:style-name="ce33"/>
          <table:table-cell table:number-columns-repeated="15" table:style-name="ce25"/>
          <table:table-cell office:value-type="string" table:style-name="ce28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9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34">
            <text:p><text:span text:style-name="T7">彰化縣</text:span><text:span text:style-name="T5">辦理受聘僱外國人</text:span>(<text:span text:style-name="T5">外籍勞工</text:span>)<text:span text:style-name="T5">定期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35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36"/>
          <table:table-cell table:number-columns-repeated="5" table:style-name="ce7"/>
          <table:table-cell office:value-type="string" table:style-name="ce25">
            <text:p><text:s text:c="2"/><text:span text:style-name="T2">中華民國</text:span>108<text:span text:style-name="T2">年</text:span>2<text:span text:style-name="T2">月</text:span></text:p>
          </table:table-cell>
          <table:table-cell table:number-columns-repeated="10" table:style-name="ce7"/>
          <table:table-cell table:number-columns-repeated="2" table:style-name="ce35"/>
          <table:table-cell office:value-type="string" table:style-name="ce37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70">
            <text:p><text:s text:c="8"/><text:span text:style-name="T2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98">
            <text:p><text:span text:style-name="T2">總人數</text:span></text:p>
          </table:table-cell>
          <table:table-cell office:value-type="string" table:number-columns-spanned="1" table:number-rows-spanned="2" table:style-name="ce79">
            <text:p><text:span text:style-name="T2">不合格</text:span></text:p>
            <text:p><text:span text:style-name="T2">人數</text:span></text:p>
          </table:table-cell>
          <table:table-cell office:value-type="string" table:number-columns-spanned="2" table:number-rows-spanned="1" table:style-name="ce97">
            <text:p><text:span text:style-name="T2">胸部</text:span>X<text:span text:style-name="T2">光</text:span></text:p>
            <text:p>(<text:span text:style-name="T2">肺結核</text:span>)</text:p>
          </table:table-cell>
          <table:covered-table-cell/>
          <table:table-cell office:value-type="string" table:number-columns-spanned="12" table:number-rows-spanned="1" table:style-name="ce98">
            <text:p><text:span text:style-name="T2">腸</text:span><text:s text:c="2"/><text:span text:style-name="T2">內</text:span><text:s text:c="2"/><text:span text:style-name="T2">寄</text:span><text:s text:c="2"/><text:span text:style-name="T2">生</text:span><text:s text:c="2"/><text:span text:style-name="T2">蟲</text:span><text:s text:c="2"/><text:span text:style-name="T2">檢</text:span><text:s text:c="2"/><text:span text:style-name="T2">查</text:span></text:p>
          </table:table-cell>
          <table:covered-table-cell table:number-columns-repeated="11"/>
          <table:table-cell office:value-type="string" table:number-columns-spanned="1" table:number-rows-spanned="2" table:style-name="ce97">
            <text:p><text:span text:style-name="T2">梅毒</text:span></text:p>
            <text:p><text:span text:style-name="T2">血清檢查</text:span></text:p>
          </table:table-cell>
          <table:table-cell office:value-type="string" table:number-columns-spanned="1" table:number-rows-spanned="2" table:style-name="ce79">
            <text:p><text:span text:style-name="T2">漢生病檢查</text:span></text:p>
          </table:table-cell>
          <table:table-cell office:value-type="string" table:number-columns-spanned="1" table:number-rows-spanned="2" table:style-name="ce79">
            <text:p><text:span text:style-name="T2">精神狀態</text:span></text:p>
          </table:table-cell>
          <table:table-cell office:value-type="string" table:number-columns-spanned="1" table:number-rows-spanned="2" table:style-name="ce99">
            <text:p><text:span text:style-name="T2">其他</text:span>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3">
          <table:table-cell office:value-type="string" table:style-name="ce55">
            <text:p><text:s text:c="2"/><text:span text:style-name="T2">國別</text:span></text:p>
          </table:table-cell>
          <table:table-cell table:style-name="ce50"/>
          <table:covered-table-cell/>
          <table:covered-table-cell/>
          <table:table-cell office:value-type="string" table:style-name="ce61">
            <text:p><text:span text:style-name="T2">確診</text:span></text:p>
            <text:p><text:span text:style-name="T2">個案</text:span></text:p>
          </table:table-cell>
          <table:table-cell office:value-type="string" table:style-name="ce62">
            <text:p><text:span text:style-name="T2">疑似</text:span></text:p>
            <text:p><text:span text:style-name="T2">個案</text:span></text:p>
          </table:table-cell>
          <table:table-cell office:value-type="string" table:style-name="ce63">
            <text:p><text:span text:style-name="T2">人數小計</text:span></text:p>
          </table:table-cell>
          <table:table-cell office:value-type="string" table:style-name="ce63">
            <text:p><text:span text:style-name="T2">人次小計</text:span></text:p>
          </table:table-cell>
          <table:table-cell office:value-type="string" table:style-name="ce28">
            <text:p><text:span text:style-name="T2">蛔蟲</text:span></text:p>
          </table:table-cell>
          <table:table-cell office:value-type="string" table:style-name="ce28">
            <text:p><text:span text:style-name="T2">絛蟲</text:span></text:p>
          </table:table-cell>
          <table:table-cell office:value-type="string" table:style-name="ce64">
            <text:p><text:span text:style-name="T2">梨型鞭毛蟲</text:span></text:p>
          </table:table-cell>
          <table:table-cell office:value-type="string" table:style-name="ce28">
            <text:p><text:span text:style-name="T2">鉤蟲</text:span></text:p>
          </table:table-cell>
          <table:table-cell office:value-type="string" table:style-name="ce28">
            <text:p><text:span text:style-name="T2">肝吸蟲</text:span></text:p>
          </table:table-cell>
          <table:table-cell office:value-type="string" table:style-name="ce64">
            <text:p><text:span text:style-name="T2">糞小桿線蟲</text:span></text:p>
          </table:table-cell>
          <table:table-cell office:value-type="string" table:style-name="ce64">
            <text:p><text:span text:style-name="T2">東方毛線蟲</text:span></text:p>
          </table:table-cell>
          <table:table-cell office:value-type="string" table:style-name="ce28">
            <text:p><text:span text:style-name="T2">鞭蟲</text:span></text:p>
          </table:table-cell>
          <table:table-cell office:value-type="string" table:style-name="ce64">
            <text:p><text:span text:style-name="T2">痢疾阿米巴</text:span></text:p>
          </table:table-cell>
          <table:table-cell office:value-type="string" table:style-name="ce28">
            <text:p><text:span text:style-name="T2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1119" table:style-name="ce38">
            <text:p>111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50:.R50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760" table:style-name="ce38">
            <text:p>76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1:.R51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359" table:style-name="ce38">
            <text:p>35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2:.R52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57" table:style-name="ce38">
            <text:p>15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3:.R5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42" table:style-name="ce38">
            <text:p>1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4:.R5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5:.R55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337" table:style-name="ce38">
            <text:p>33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6:.R56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50" table:style-name="ce38">
            <text:p>15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7:.R57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87" table:style-name="ce38">
            <text:p>18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8:.R58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9:.R59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73" table:style-name="ce38">
            <text:p>7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0:.R60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1:.R6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越</text:span><text:s text:c="2"/><text:span text:style-name="T2">南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503" table:style-name="ce38">
            <text:p>50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62:.R62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395" table:style-name="ce38">
            <text:p>39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63:.R63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08" table:style-name="ce38">
            <text:p>10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4:.R6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其</text:span><text:s text:c="2"/><text:span text:style-name="T2">他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5:.R65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6:.R66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7:.R67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764" table:style-name="ce38">
            <text:p>76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SUM([.I68:.R68])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488" table:style-name="ce38">
            <text:p>48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formula="of:=SUM([.I69:.R69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276" table:style-name="ce38">
            <text:p>27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0:.R70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11" table:style-name="ce38">
            <text:p>11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1:.R71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89" table:style-name="ce38">
            <text:p>8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2:.R72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3:.R7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209" table:style-name="ce38">
            <text:p>20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4:.R74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33" table:style-name="ce38">
            <text:p>13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5:.R75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76" table:style-name="ce38">
            <text:p>7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6:.R76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7:.R77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8:.R78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91" table:style-name="ce38">
            <text:p>9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9:.R79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越</text:span><text:s text:c="2"/><text:span text:style-name="T2">南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325" table:style-name="ce38">
            <text:p>32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80:.R80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238" table:style-name="ce38">
            <text:p>23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81:.R81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87" table:style-name="ce38">
            <text:p>8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82:.R82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其</text:span><text:s text:c="2"/><text:span text:style-name="T2">他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3:.R8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4:.R8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I85:.R85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35">
            <text:p><text:span text:style-name="T2">填表</text:span></text:p>
          </table:table-cell>
          <table:table-cell table:number-columns-repeated="3" table:style-name="ce35"/>
          <table:table-cell office:value-type="string" table:style-name="ce35">
            <text:p><text:span text:style-name="T2">審核</text:span></text:p>
          </table:table-cell>
          <table:table-cell table:number-columns-repeated="3" table:style-name="ce35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35"/>
          <table:table-cell table:number-columns-repeated="4" table:style-name="ce14"/>
          <table:table-cell table:number-columns-repeated="5" table:style-name="ce35"/>
          <table:table-cell office:value-type="string" table:style-name="ce45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35"/>
          <table:table-cell office:value-type="string" table:style-name="ce35">
            <text:p><text:span text:style-name="T2">主辦統計人員</text:span></text:p>
          </table:table-cell>
          <table:table-cell table:number-columns-repeated="13" table:style-name="ce35"/>
          <table:table-cell table:number-columns-repeated="16362"/>
        </table:table-row>
        <table:table-row table:style-name="ro14">
          <table:table-cell office:value-type="string" table:style-name="ce31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31"/>
          <table:table-cell table:number-columns-repeated="16362" table:style-name="ce3"/>
        </table:table-row>
        <table:table-row table:style-name="ro14">
          <table:table-cell office:value-type="string" table:style-name="ce31">
            <text:p><text:span text:style-name="T2">填表說明：</text:span>1.<text:span text:style-name="T2">月報：本表一式三份，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1"/>
          <table:table-cell table:number-columns-repeated="3" table:style-name="ce35"/>
          <table:table-cell table:number-columns-repeated="13" table:style-name="ce31"/>
          <table:table-cell table:number-columns-repeated="16362" table:style-name="ce3"/>
        </table:table-row>
        <table:table-row table:style-name="ro14">
          <table:table-cell office:value-type="string" table:style-name="ce35">
            <text:p><text:s text:c="10"/>2.<text:span text:style-name="T2">年報：本表一式四份，一份送衛生福利部統計處、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5"/>
          <table:table-cell table:number-columns-repeated="3" table:style-name="ce46"/>
          <table:table-cell table:number-columns-repeated="13" table:style-name="ce35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19-03-28T07:42:16Z</dc:date>
    <meta:print-date>2017-12-04T01:00:47Z</meta:print-date>
  </office:meta>
</office:document-meta>
</file>