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6"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8"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5049" table:style-name="ce39">
            <text:p><text:s/>5,049<text:s/></text:p>
          </table:table-cell>
          <table:table-cell office:value-type="float" office:value="39" table:style-name="ce39">
            <text:p><text:s/>39<text:s/></text:p>
          </table:table-cell>
          <table:table-cell office:value-type="percentage" office:value="7.6650943396226415E-3" table:formula="of:=[.E8]/[.C8]" table:style-name="ce35">
            <text:p>0.77%</text:p>
          </table:table-cell>
          <table:table-cell office:value-type="float" office:value="5088" table:style-name="ce40">
            <text:p><text:s/>5,088<text:s/></text:p>
          </table:table-cell>
          <table:table-cell office:value-type="float" office:value="5049" table:style-name="ce40">
            <text:p><text:s/>5,049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86" table:style-name="ce39">
            <text:p><text:s/>2,186<text:s/></text:p>
          </table:table-cell>
          <table:table-cell office:value-type="float" office:value="2169" table:style-name="ce39">
            <text:p><text:s/>2,169<text:s/></text:p>
          </table:table-cell>
          <table:table-cell office:value-type="float" office:value="17" table:style-name="ce39">
            <text:p><text:s/>17<text:s/></text:p>
          </table:table-cell>
          <table:table-cell office:value-type="percentage" office:value="7.7767612076852701E-3" table:formula="of:=[.O8]/[.M8]" table:style-name="ce35">
            <text:p>0.78%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2169" table:style-name="ce40">
            <text:p><text:s/>2,169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60" table:style-name="ce38">
            <text:p><text:s/>1,660<text:s/></text:p>
          </table:table-cell>
          <table:table-cell office:value-type="float" office:value="1644" table:style-name="ce39">
            <text:p><text:s/>1,644<text:s/></text:p>
          </table:table-cell>
          <table:table-cell office:value-type="float" office:value="16" table:style-name="ce39">
            <text:p><text:s/>16<text:s/></text:p>
          </table:table-cell>
          <table:table-cell office:value-type="percentage" office:value="9.6385542168674707E-3" table:formula="of:=[.AA8]/[.Y8]" table:style-name="ce35">
            <text:p>0.96%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2" table:style-name="ce39">
            <text:p><text:s/>1,242<text:s/></text:p>
          </table:table-cell>
          <table:table-cell office:value-type="float" office:value="1236" table:style-name="ce39">
            <text:p><text:s/>1,236<text:s/></text:p>
          </table:table-cell>
          <table:table-cell office:value-type="float" office:value="6" table:style-name="ce39">
            <text:p><text:s/>6<text:s/></text:p>
          </table:table-cell>
          <table:table-cell office:value-type="percentage" office:value="4.830917874396135E-3" table:formula="of:=[.AK8]/[.AI8]" table:style-name="ce35">
            <text:p>0.48%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264" table:style-name="ce41">
            <text:p><text:s/>3,264<text:s/></text:p>
          </table:table-cell>
          <table:table-cell office:value-type="float" office:value="3235" table:style-name="ce42">
            <text:p><text:s/>3,235<text:s/></text:p>
          </table:table-cell>
          <table:table-cell office:value-type="float" office:value="29" table:style-name="ce42">
            <text:p><text:s/>29<text:s/></text:p>
          </table:table-cell>
          <table:table-cell office:value-type="percentage" office:value="8.8848039215686271E-3" table:formula="of:=[.E9]/[.C9]" table:style-name="ce36">
            <text:p>0.89%</text:p>
          </table:table-cell>
          <table:table-cell office:value-type="float" office:value="3264" table:style-name="ce43">
            <text:p><text:s/>3,264<text:s/></text:p>
          </table:table-cell>
          <table:table-cell office:value-type="float" office:value="3235" table:style-name="ce43">
            <text:p><text:s/>3,235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82" table:style-name="ce42">
            <text:p><text:s/>1,382<text:s/></text:p>
          </table:table-cell>
          <table:table-cell office:value-type="float" office:value="1369" table:style-name="ce42">
            <text:p><text:s/>1,369<text:s/></text:p>
          </table:table-cell>
          <table:table-cell office:value-type="float" office:value="13" table:style-name="ce42">
            <text:p><text:s/>13<text:s/></text:p>
          </table:table-cell>
          <table:table-cell office:value-type="percentage" office:value="9.4066570188133143E-3" table:formula="of:=[.O9]/[.M9]" table:style-name="ce36">
            <text:p>0.94%</text:p>
          </table:table-cell>
          <table:table-cell office:value-type="float" office:value="1382" table:style-name="ce43">
            <text:p><text:s/>1,382<text:s/></text:p>
          </table:table-cell>
          <table:table-cell office:value-type="float" office:value="1369" table:style-name="ce43">
            <text:p><text:s/>1,369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87" table:style-name="ce41">
            <text:p><text:s/>1,087<text:s/></text:p>
          </table:table-cell>
          <table:table-cell office:value-type="float" office:value="1076" table:style-name="ce42">
            <text:p><text:s/>1,076<text:s/></text:p>
          </table:table-cell>
          <table:table-cell office:value-type="float" office:value="11" table:style-name="ce42">
            <text:p><text:s/>11<text:s/></text:p>
          </table:table-cell>
          <table:table-cell office:value-type="percentage" office:value="1.0119595216191352E-2" table:formula="of:=[.AA9]/[.Y9]" table:style-name="ce36">
            <text:p>1.01%</text:p>
          </table:table-cell>
          <table:table-cell office:value-type="float" office:value="1087" table:style-name="ce43">
            <text:p><text:s/>1,087<text:s/></text:p>
          </table:table-cell>
          <table:table-cell office:value-type="float" office:value="1076" table:style-name="ce43">
            <text:p><text:s/>1,07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95" table:style-name="ce42">
            <text:p><text:s/>795<text:s/></text:p>
          </table:table-cell>
          <table:table-cell office:value-type="float" office:value="790" table:style-name="ce42">
            <text:p><text:s/>790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6.2893081761006293E-3" table:formula="of:=[.AK9]/[.AI9]" table:style-name="ce36">
            <text:p>0.63%</text:p>
          </table:table-cell>
          <table:table-cell office:value-type="float" office:value="795" table:style-name="ce43">
            <text:p><text:s/>795<text:s/></text:p>
          </table:table-cell>
          <table:table-cell office:value-type="float" office:value="790" table:style-name="ce43">
            <text:p><text:s/>79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24" table:style-name="ce41">
            <text:p><text:s/>1,824<text:s/></text:p>
          </table:table-cell>
          <table:table-cell office:value-type="float" office:value="1814" table:style-name="ce42">
            <text:p><text:s/>1,814<text:s/></text:p>
          </table:table-cell>
          <table:table-cell office:value-type="float" office:value="10" table:style-name="ce42">
            <text:p><text:s/>10<text:s/></text:p>
          </table:table-cell>
          <table:table-cell office:value-type="percentage" office:value="5.4824561403508769E-3" table:formula="of:=[.E10]/[.C10]" table:style-name="ce36">
            <text:p>0.55%</text:p>
          </table:table-cell>
          <table:table-cell office:value-type="float" office:value="1824" table:style-name="ce43">
            <text:p><text:s/>1,824<text:s/></text:p>
          </table:table-cell>
          <table:table-cell office:value-type="float" office:value="1814" table:style-name="ce43">
            <text:p><text:s/>1,81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04" table:style-name="ce42">
            <text:p><text:s/>804<text:s/></text:p>
          </table:table-cell>
          <table:table-cell office:value-type="float" office:value="800" table:style-name="ce42">
            <text:p><text:s/>800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4.9751243781094526E-3" table:formula="of:=[.O10]/[.M10]" table:style-name="ce36">
            <text:p>0.50%</text:p>
          </table:table-cell>
          <table:table-cell office:value-type="float" office:value="804" table:style-name="ce43">
            <text:p><text:s/>804<text:s/></text:p>
          </table:table-cell>
          <table:table-cell office:value-type="float" office:value="800" table:style-name="ce43">
            <text:p><text:s/>80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73" table:style-name="ce41">
            <text:p><text:s/>573<text:s/></text:p>
          </table:table-cell>
          <table:table-cell office:value-type="float" office:value="568" table:style-name="ce42">
            <text:p><text:s/>56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8.7260034904013961E-3" table:formula="of:=[.AA10]/[.Y10]" table:style-name="ce36">
            <text:p>0.87%</text:p>
          </table:table-cell>
          <table:table-cell office:value-type="float" office:value="573" table:style-name="ce43">
            <text:p><text:s/>573<text:s/></text:p>
          </table:table-cell>
          <table:table-cell office:value-type="float" office:value="568" table:style-name="ce43">
            <text:p><text:s/>56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7" table:style-name="ce42">
            <text:p><text:s/>447<text:s/></text:p>
          </table:table-cell>
          <table:table-cell office:value-type="float" office:value="446" table:style-name="ce42">
            <text:p><text:s/>44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2371364653243847E-3" table:formula="of:=[.AK10]/[.AI10]" table:style-name="ce36">
            <text:p>0.22%</text:p>
          </table:table-cell>
          <table:table-cell office:value-type="float" office:value="447" table:style-name="ce43">
            <text:p><text:s/>447<text:s/></text:p>
          </table:table-cell>
          <table:table-cell office:value-type="float" office:value="446" table:style-name="ce43">
            <text:p><text:s/>44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58" table:style-name="ce41">
            <text:p><text:s/>558<text:s/></text:p>
          </table:table-cell>
          <table:table-cell office:value-type="float" office:value="552" table:style-name="ce42">
            <text:p><text:s/>552<text:s/></text:p>
          </table:table-cell>
          <table:table-cell office:value-type="float" office:value="6" table:style-name="ce42">
            <text:p><text:s/>6<text:s/></text:p>
          </table:table-cell>
          <table:table-cell office:value-type="percentage" office:value="1.0752688172043012E-2" table:formula="of:=[.E11]/[.C11]" table:style-name="ce36">
            <text:p>1.08%</text:p>
          </table:table-cell>
          <table:table-cell office:value-type="float" office:value="558" table:style-name="ce43">
            <text:p><text:s/>558<text:s/></text:p>
          </table:table-cell>
          <table:table-cell office:value-type="float" office:value="552" table:style-name="ce43">
            <text:p><text:s/>55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1.7021276595744681E-2" table:formula="of:=[.O11]/[.M11]" table:style-name="ce36">
            <text:p>1.70%</text:p>
          </table:table-cell>
          <table:table-cell office:value-type="float" office:value="235" table:style-name="ce43">
            <text:p><text:s/>235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2910052910052907E-3" table:formula="of:=[.AA11]/[.Y11]" table:style-name="ce36">
            <text:p>0.53%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7.462686567164179E-3" table:formula="of:=[.AK11]/[.AI11]" table:style-name="ce36">
            <text:p>0.75%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83" table:style-name="ce41">
            <text:p><text:s/>483<text:s/></text:p>
          </table:table-cell>
          <table:table-cell office:value-type="float" office:value="478" table:style-name="ce42">
            <text:p><text:s/>47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0351966873706004E-2" table:formula="of:=[.E12]/[.C12]" table:style-name="ce36">
            <text:p>1.04%</text:p>
          </table:table-cell>
          <table:table-cell office:value-type="float" office:value="483" table:style-name="ce43">
            <text:p><text:s/>483<text:s/></text:p>
          </table:table-cell>
          <table:table-cell office:value-type="float" office:value="478" table:style-name="ce43">
            <text:p><text:s/>47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2" table:style-name="ce42">
            <text:p><text:s/>212<text:s/></text:p>
          </table:table-cell>
          <table:table-cell office:value-type="float" office:value="209" table:style-name="ce42">
            <text:p><text:s/>209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4150943396226415E-2" table:formula="of:=[.O12]/[.M12]" table:style-name="ce36">
            <text:p>1.42%</text:p>
          </table:table-cell>
          <table:table-cell office:value-type="float" office:value="212" table:style-name="ce43">
            <text:p><text:s/>212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0975609756097563E-3" table:formula="of:=[.AA12]/[.Y12]" table:style-name="ce36">
            <text:p>0.61%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9.3457943925233638E-3" table:formula="of:=[.AK12]/[.AI12]" table:style-name="ce36">
            <text:p>0.93%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106" table:style-name="ce43">
            <text:p><text:s/>10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3333333333333334E-2" table:formula="of:=[.E13]/[.C13]" table:style-name="ce36">
            <text:p>1.33%</text:p>
          </table:table-cell>
          <table:table-cell office:value-type="float" office:value="75" table:style-name="ce43">
            <text:p><text:s/>75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3478260869565216E-2" table:formula="of:=[.O13]/[.M13]" table:style-name="ce36">
            <text:p>4.35%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3]/[.Y13]" table:style-name="ce36">
            <text:p>0.00%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3]/[.AI13]" table:style-name="ce36">
            <text:p>0.00%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784" table:style-name="ce41">
            <text:p><text:s/>1,784<text:s/></text:p>
          </table:table-cell>
          <table:table-cell office:value-type="float" office:value="1769" table:style-name="ce42">
            <text:p><text:s/>1,769<text:s/></text:p>
          </table:table-cell>
          <table:table-cell office:value-type="float" office:value="15" table:style-name="ce42">
            <text:p><text:s/>15<text:s/></text:p>
          </table:table-cell>
          <table:table-cell office:value-type="percentage" office:value="8.4080717488789238E-3" table:formula="of:=[.E14]/[.C14]" table:style-name="ce36">
            <text:p>0.84%</text:p>
          </table:table-cell>
          <table:table-cell office:value-type="float" office:value="1784" table:style-name="ce43">
            <text:p><text:s/>1,784<text:s/></text:p>
          </table:table-cell>
          <table:table-cell office:value-type="float" office:value="1769" table:style-name="ce43">
            <text:p><text:s/>1,769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31" table:style-name="ce42">
            <text:p><text:s/>831<text:s/></text:p>
          </table:table-cell>
          <table:table-cell office:value-type="float" office:value="824" table:style-name="ce42">
            <text:p><text:s/>824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8.4235860409145602E-3" table:formula="of:=[.O14]/[.M14]" table:style-name="ce36">
            <text:p>0.84%</text:p>
          </table:table-cell>
          <table:table-cell office:value-type="float" office:value="831" table:style-name="ce43">
            <text:p><text:s/>831<text:s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77" table:style-name="ce41">
            <text:p><text:s/>577<text:s/></text:p>
          </table:table-cell>
          <table:table-cell office:value-type="float" office:value="570" table:style-name="ce42">
            <text:p><text:s/>570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1.2131715771230503E-2" table:formula="of:=[.AA14]/[.Y14]" table:style-name="ce36">
            <text:p>1.21%</text:p>
          </table:table-cell>
          <table:table-cell office:value-type="float" office:value="577" table:style-name="ce43">
            <text:p><text:s/>577<text:s/></text:p>
          </table:table-cell>
          <table:table-cell office:value-type="float" office:value="570" table:style-name="ce43">
            <text:p><text:s/>57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6595744680851063E-3" table:formula="of:=[.AK14]/[.AI14]" table:style-name="ce36">
            <text:p>0.27%</text:p>
          </table:table-cell>
          <table:table-cell office:value-type="float" office:value="376" table:style-name="ce43">
            <text:p><text:s/>376<text:s/></text:p>
          </table:table-cell>
          <table:table-cell office:value-type="float" office:value="375" table:style-name="ce43">
            <text:p><text:s/>37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876" table:style-name="ce42">
            <text:p><text:s/>876<text:s/></text:p>
          </table:table-cell>
          <table:table-cell office:value-type="float" office:value="11" table:style-name="ce42">
            <text:p><text:s/>11<text:s/></text:p>
          </table:table-cell>
          <table:table-cell office:value-type="percentage" office:value="1.2401352874859075E-2" table:formula="of:=[.E15]/[.C15]" table:style-name="ce36">
            <text:p>1.24%</text:p>
          </table:table-cell>
          <table:table-cell office:value-type="float" office:value="887" table:style-name="ce43">
            <text:p><text:s/>887<text:s/></text:p>
          </table:table-cell>
          <table:table-cell office:value-type="float" office:value="876" table:style-name="ce43">
            <text:p><text:s/>87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3" table:style-name="ce42">
            <text:p><text:s/>373<text:s/></text:p>
          </table:table-cell>
          <table:table-cell office:value-type="float" office:value="368" table:style-name="ce42">
            <text:p><text:s/>36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3404825737265416E-2" table:formula="of:=[.O15]/[.M15]" table:style-name="ce36">
            <text:p>1.34%</text:p>
          </table:table-cell>
          <table:table-cell office:value-type="float" office:value="373" table:style-name="ce43">
            <text:p><text:s/>373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6666666666666666E-2" table:formula="of:=[.AA15]/[.Y15]" table:style-name="ce36">
            <text:p>1.67%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295" table:style-name="ce43">
            <text:p><text:s/>29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4" table:style-name="ce42">
            <text:p><text:s/>21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6728971962616819E-3" table:formula="of:=[.AK15]/[.AI15]" table:style-name="ce36">
            <text:p>0.47%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213" table:style-name="ce43">
            <text:p><text:s/>2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4.459308807134894E-3" table:formula="of:=[.E16]/[.C16]" table:style-name="ce36">
            <text:p>0.45%</text:p>
          </table:table-cell>
          <table:table-cell office:value-type="float" office:value="897" table:style-name="ce43">
            <text:p><text:s/>897<text:s/></text:p>
          </table:table-cell>
          <table:table-cell office:value-type="float" office:value="893" table:style-name="ce43">
            <text:p><text:s/>89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58" table:style-name="ce42">
            <text:p><text:s/>458<text:s/></text:p>
          </table:table-cell>
          <table:table-cell office:value-type="float" office:value="456" table:style-name="ce42">
            <text:p><text:s/>456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4.3668122270742356E-3" table:formula="of:=[.O16]/[.M16]" table:style-name="ce36">
            <text:p>0.44%</text:p>
          </table:table-cell>
          <table:table-cell office:value-type="float" office:value="458" table:style-name="ce43">
            <text:p><text:s/>458<text:s/></text:p>
          </table:table-cell>
          <table:table-cell office:value-type="float" office:value="456" table:style-name="ce43">
            <text:p><text:s/>45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7.2202166064981952E-3" table:formula="of:=[.AA16]/[.Y16]" table:style-name="ce36">
            <text:p>0.72%</text:p>
          </table:table-cell>
          <table:table-cell office:value-type="float" office:value="277" table:style-name="ce43">
            <text:p><text:s/>277<text:s/></text:p>
          </table:table-cell>
          <table:table-cell office:value-type="float" office:value="275" table:style-name="ce43">
            <text:p><text:s/>27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6]/[.AI16]" table:style-name="ce36">
            <text:p>0.00%</text:p>
          </table:table-cell>
          <table:table-cell office:value-type="float" office:value="162" table:style-name="ce43">
            <text:p><text:s/>162<text:s/></text:p>
          </table:table-cell>
          <table:table-cell office:value-type="float" office:value="162" table:style-name="ce43">
            <text:p><text:s/>16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600" table:style-name="ce41">
            <text:p><text:s/>600<text:s/></text:p>
          </table:table-cell>
          <table:table-cell office:value-type="float" office:value="597" table:style-name="ce42">
            <text:p><text:s/>597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5.0000000000000001E-3" table:formula="of:=[.E17]/[.C17]" table:style-name="ce36">
            <text:p>0.50%</text:p>
          </table:table-cell>
          <table:table-cell office:value-type="float" office:value="600" table:style-name="ce43">
            <text:p><text:s/>600<text:s/></text:p>
          </table:table-cell>
          <table:table-cell office:value-type="float" office:value="597" table:style-name="ce43">
            <text:p><text:s/>59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830917874396135E-3" table:formula="of:=[.O17]/[.M17]" table:style-name="ce36">
            <text:p>0.48%</text:p>
          </table:table-cell>
          <table:table-cell office:value-type="float" office:value="207" table:style-name="ce43">
            <text:p><text:s/>207<text:s/></text:p>
          </table:table-cell>
          <table:table-cell office:value-type="float" office:value="206" table:style-name="ce43">
            <text:p><text:s/>20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91" table:style-name="ce42">
            <text:p><text:s/>191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208333333333333E-3" table:formula="of:=[.AA17]/[.Y17]" table:style-name="ce36">
            <text:p>0.52%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191" table:style-name="ce43">
            <text:p><text:s/>19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9751243781094526E-3" table:formula="of:=[.AK17]/[.AI17]" table:style-name="ce36">
            <text:p>0.50%</text:p>
          </table:table-cell>
          <table:table-cell office:value-type="float" office:value="201" table:style-name="ce43">
            <text:p><text:s/>201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293" table:style-name="ce42">
            <text:p><text:s/>293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3.4013605442176869E-3" table:formula="of:=[.E18]/[.C18]" table:style-name="ce36">
            <text:p>0.34%</text:p>
          </table:table-cell>
          <table:table-cell office:value-type="float" office:value="294" table:style-name="ce43">
            <text:p><text:s/>294<text:s/></text:p>
          </table:table-cell>
          <table:table-cell office:value-type="float" office:value="293" table:style-name="ce43">
            <text:p><text:s/>29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8]/[.M18]" table:style-name="ce36">
            <text:p>0.00%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8]/[.Y18]" table:style-name="ce36">
            <text:p>0.00%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282051282051282E-2" table:formula="of:=[.AK18]/[.AI18]" table:style-name="ce36">
            <text:p>1.28%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06" table:style-name="ce41">
            <text:p><text:s/>306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6.5359477124183009E-3" table:formula="of:=[.E19]/[.C19]" table:style-name="ce36">
            <text:p>0.65%</text:p>
          </table:table-cell>
          <table:table-cell office:value-type="float" office:value="306" table:style-name="ce43">
            <text:p><text:s/>306<text:s/></text:p>
          </table:table-cell>
          <table:table-cell office:value-type="float" office:value="304" table:style-name="ce43">
            <text:p><text:s/>30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0.01" table:formula="of:=[.O19]/[.M19]" table:style-name="ce36">
            <text:p>1.00%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2048192771084338E-2" table:formula="of:=[.AA19]/[.Y19]" table:style-name="ce36">
            <text:p>1.20%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9]/[.AI19]" table:style-name="ce36">
            <text:p>0.00%</text:p>
          </table:table-cell>
          <table:table-cell office:value-type="float" office:value="123" table:style-name="ce43">
            <text:p><text:s/>123<text:s/></text:p>
          </table:table-cell>
          <table:table-cell office:value-type="float" office:value="123" table:style-name="ce43">
            <text:p><text:s/>1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146" table:style-name="ce41">
            <text:p><text:s/>2,146<text:s/></text:p>
          </table:table-cell>
          <table:table-cell office:value-type="float" office:value="2131" table:style-name="ce42">
            <text:p><text:s/>2,131<text:s/></text:p>
          </table:table-cell>
          <table:table-cell office:value-type="float" office:value="15" table:style-name="ce42">
            <text:p><text:s/>15<text:s/></text:p>
          </table:table-cell>
          <table:table-cell office:value-type="percentage" office:value="6.9897483690587138E-3" table:formula="of:=[.E20]/[.C20]" table:style-name="ce36">
            <text:p>0.70%</text:p>
          </table:table-cell>
          <table:table-cell office:value-type="float" office:value="2146" table:style-name="ce43">
            <text:p><text:s/>2,146<text:s/></text:p>
          </table:table-cell>
          <table:table-cell office:value-type="float" office:value="2131" table:style-name="ce43">
            <text:p><text:s/>2,131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13" table:style-name="ce42">
            <text:p><text:s/>913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5.4764512595837896E-3" table:formula="of:=[.O20]/[.M20]" table:style-name="ce36">
            <text:p>0.55%</text:p>
          </table:table-cell>
          <table:table-cell office:value-type="float" office:value="913" table:style-name="ce43">
            <text:p><text:s/>913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695" table:style-name="ce42">
            <text:p><text:s/>695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9.9715099715099714E-3" table:formula="of:=[.AA20]/[.Y20]" table:style-name="ce36">
            <text:p>1.00%</text:p>
          </table:table-cell>
          <table:table-cell office:value-type="float" office:value="702" table:style-name="ce43">
            <text:p><text:s/>702<text:s/></text:p>
          </table:table-cell>
          <table:table-cell office:value-type="float" office:value="695" table:style-name="ce43">
            <text:p><text:s/>695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31" table:style-name="ce42">
            <text:p><text:s/>531<text:s/></text:p>
          </table:table-cell>
          <table:table-cell office:value-type="float" office:value="528" table:style-name="ce42">
            <text:p><text:s/>528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5.6497175141242938E-3" table:formula="of:=[.AK20]/[.AI20]" table:style-name="ce36">
            <text:p>0.56%</text:p>
          </table:table-cell>
          <table:table-cell office:value-type="float" office:value="531" table:style-name="ce43">
            <text:p><text:s/>531<text:s/></text:p>
          </table:table-cell>
          <table:table-cell office:value-type="float" office:value="528" table:style-name="ce43">
            <text:p><text:s/>52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00" table:style-name="ce41">
            <text:p><text:s/>1,600<text:s/></text:p>
          </table:table-cell>
          <table:table-cell office:value-type="float" office:value="1588" table:style-name="ce42">
            <text:p><text:s/>1,588<text:s/></text:p>
          </table:table-cell>
          <table:table-cell office:value-type="float" office:value="12" table:style-name="ce42">
            <text:p><text:s/>12<text:s/></text:p>
          </table:table-cell>
          <table:table-cell office:value-type="percentage" office:value="7.4999999999999997E-3" table:formula="of:=[.E21]/[.C21]" table:style-name="ce36">
            <text:p>0.75%</text:p>
          </table:table-cell>
          <table:table-cell office:value-type="float" office:value="1600" table:style-name="ce43">
            <text:p><text:s/>1,600<text:s/></text:p>
          </table:table-cell>
          <table:table-cell office:value-type="float" office:value="1588" table:style-name="ce43">
            <text:p><text:s/>1,588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90" table:style-name="ce42">
            <text:p><text:s/>690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7.246376811594203E-3" table:formula="of:=[.O21]/[.M21]" table:style-name="ce36">
            <text:p>0.72%</text:p>
          </table:table-cell>
          <table:table-cell office:value-type="float" office:value="690" table:style-name="ce43">
            <text:p><text:s/>690<text:s/></text:p>
          </table:table-cell>
          <table:table-cell office:value-type="float" office:value="685" table:style-name="ce43">
            <text:p><text:s/>68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4" table:style-name="ce41">
            <text:p><text:s/>514<text:s/></text:p>
          </table:table-cell>
          <table:table-cell office:value-type="float" office:value="509" table:style-name="ce42">
            <text:p><text:s/>509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9.727626459143969E-3" table:formula="of:=[.AA21]/[.Y21]" table:style-name="ce36">
            <text:p>0.97%</text:p>
          </table:table-cell>
          <table:table-cell office:value-type="float" office:value="514" table:style-name="ce43">
            <text:p><text:s/>514<text:s/></text:p>
          </table:table-cell>
          <table:table-cell office:value-type="float" office:value="509" table:style-name="ce43">
            <text:p><text:s/>50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6" table:style-name="ce42">
            <text:p><text:s/>396<text:s/></text:p>
          </table:table-cell>
          <table:table-cell office:value-type="float" office:value="394" table:style-name="ce42">
            <text:p><text:s/>394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5.0505050505050509E-3" table:formula="of:=[.AK21]/[.AI21]" table:style-name="ce36">
            <text:p>0.51%</text:p>
          </table:table-cell>
          <table:table-cell office:value-type="float" office:value="396" table:style-name="ce43">
            <text:p><text:s/>396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543" table:style-name="ce42">
            <text:p><text:s/>543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5.4945054945054949E-3" table:formula="of:=[.E22]/[.C22]" table:style-name="ce36">
            <text:p>0.55%</text:p>
          </table:table-cell>
          <table:table-cell office:value-type="float" office:value="546" table:style-name="ce43">
            <text:p><text:s/>546<text:s/></text:p>
          </table:table-cell>
          <table:table-cell office:value-type="float" office:value="543" table:style-name="ce43">
            <text:p><text:s/>54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22]/[.M22]" table:style-name="ce36">
            <text:p>0.00%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0638297872340425E-2" table:formula="of:=[.AA22]/[.Y22]" table:style-name="ce36">
            <text:p>1.06%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7.4074074074074077E-3" table:formula="of:=[.AK22]/[.AI22]" table:style-name="ce36">
            <text:p>0.74%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2-22T00:44:26Z</dc:date>
    <meta:print-date>2018-01-24T03:58:32Z</meta:print-date>
  </office:meta>
</office:document-meta>
</file>