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5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5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9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6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6"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8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310" table:style-name="ce38">
            <text:p><text:s/>4,310<text:s/></text:p>
          </table:table-cell>
          <table:table-cell office:value-type="float" office:value="4290" table:style-name="ce39">
            <text:p><text:s/>4,290<text:s/></text:p>
          </table:table-cell>
          <table:table-cell office:value-type="float" office:value="20" table:style-name="ce39">
            <text:p><text:s/>20<text:s/></text:p>
          </table:table-cell>
          <table:table-cell office:value-type="percentage" office:value="4.6403712296983757E-3" table:formula="of:=[.E8]/[.C8]" table:style-name="ce35">
            <text:p>0.46%</text:p>
          </table:table-cell>
          <table:table-cell office:value-type="float" office:value="4310" table:style-name="ce40">
            <text:p><text:s/>4,310<text:s/></text:p>
          </table:table-cell>
          <table:table-cell office:value-type="float" office:value="4290" table:style-name="ce40">
            <text:p><text:s/>4,290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0" table:style-name="ce39">
            <text:p><text:s/>1,650<text:s/></text:p>
          </table:table-cell>
          <table:table-cell office:value-type="float" office:value="1641" table:style-name="ce39">
            <text:p><text:s/>1,641<text:s/></text:p>
          </table:table-cell>
          <table:table-cell office:value-type="float" office:value="9" table:style-name="ce39">
            <text:p><text:s/>9<text:s/></text:p>
          </table:table-cell>
          <table:table-cell office:value-type="percentage" office:value="5.454545454545455E-3" table:formula="of:=[.O8]/[.M8]" table:style-name="ce35">
            <text:p>0.55%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1641" table:style-name="ce40">
            <text:p><text:s/>1,64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345" table:style-name="ce38">
            <text:p><text:s/>1,345<text:s/></text:p>
          </table:table-cell>
          <table:table-cell office:value-type="float" office:value="1338" table:style-name="ce39">
            <text:p><text:s/>1,338<text:s/></text:p>
          </table:table-cell>
          <table:table-cell office:value-type="float" office:value="7" table:style-name="ce39">
            <text:p><text:s/>7<text:s/></text:p>
          </table:table-cell>
          <table:table-cell office:value-type="percentage" office:value="5.2044609665427505E-3" table:formula="of:=[.AA8]/[.Y8]" table:style-name="ce35">
            <text:p>0.52%</text:p>
          </table:table-cell>
          <table:table-cell office:value-type="float" office:value="1345" table:style-name="ce40">
            <text:p><text:s/>1,345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15" table:style-name="ce39">
            <text:p><text:s/>1,315<text:s/></text:p>
          </table:table-cell>
          <table:table-cell office:value-type="float" office:value="1311" table:style-name="ce39">
            <text:p><text:s/>1,311<text:s/></text:p>
          </table:table-cell>
          <table:table-cell office:value-type="float" office:value="4" table:style-name="ce39">
            <text:p><text:s/>4<text:s/></text:p>
          </table:table-cell>
          <table:table-cell office:value-type="percentage" office:value="3.041825095057034E-3" table:formula="of:=[.AK8]/[.AI8]" table:style-name="ce35">
            <text:p>0.30%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680" table:style-name="ce41">
            <text:p><text:s/>2,680<text:s/></text:p>
          </table:table-cell>
          <table:table-cell office:value-type="float" office:value="2667" table:style-name="ce42">
            <text:p><text:s/>2,667<text:s/></text:p>
          </table:table-cell>
          <table:table-cell office:value-type="float" office:value="13" table:style-name="ce42">
            <text:p><text:s/>13<text:s/></text:p>
          </table:table-cell>
          <table:table-cell office:value-type="percentage" office:value="4.8507462686567162E-3" table:formula="of:=[.E9]/[.C9]" table:style-name="ce36">
            <text:p>0.49%</text:p>
          </table:table-cell>
          <table:table-cell office:value-type="float" office:value="2680" table:style-name="ce43">
            <text:p><text:s/>2,680<text:s/></text:p>
          </table:table-cell>
          <table:table-cell office:value-type="float" office:value="2667" table:style-name="ce43">
            <text:p><text:s/>2,667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49" table:style-name="ce42">
            <text:p><text:s/>949<text:s/></text:p>
          </table:table-cell>
          <table:table-cell office:value-type="float" office:value="944" table:style-name="ce42">
            <text:p><text:s/>944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5.268703898840885E-3" table:formula="of:=[.O9]/[.M9]" table:style-name="ce36">
            <text:p>0.53%</text:p>
          </table:table-cell>
          <table:table-cell office:value-type="float" office:value="949" table:style-name="ce43">
            <text:p><text:s/>949<text:s/></text:p>
          </table:table-cell>
          <table:table-cell office:value-type="float" office:value="944" table:style-name="ce43">
            <text:p><text:s/>94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56" table:style-name="ce41">
            <text:p><text:s/>856<text:s/></text:p>
          </table:table-cell>
          <table:table-cell office:value-type="float" office:value="850" table:style-name="ce42">
            <text:p><text:s/>850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7.0093457943925233E-3" table:formula="of:=[.AA9]/[.Y9]" table:style-name="ce36">
            <text:p>0.70%</text:p>
          </table:table-cell>
          <table:table-cell office:value-type="float" office:value="856" table:style-name="ce43">
            <text:p><text:s/>856<text:s/></text:p>
          </table:table-cell>
          <table:table-cell office:value-type="float" office:value="850" table:style-name="ce43">
            <text:p><text:s/>85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75" table:style-name="ce42">
            <text:p><text:s/>875<text:s/></text:p>
          </table:table-cell>
          <table:table-cell office:value-type="float" office:value="873" table:style-name="ce42">
            <text:p><text:s/>873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2.2857142857142859E-3" table:formula="of:=[.AK9]/[.AI9]" table:style-name="ce36">
            <text:p>0.23%</text:p>
          </table:table-cell>
          <table:table-cell office:value-type="float" office:value="875" table:style-name="ce43">
            <text:p><text:s/>875<text:s/></text:p>
          </table:table-cell>
          <table:table-cell office:value-type="float" office:value="873" table:style-name="ce43">
            <text:p><text:s/>87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630" table:style-name="ce41">
            <text:p><text:s/>1,630<text:s/></text:p>
          </table:table-cell>
          <table:table-cell office:value-type="float" office:value="1623" table:style-name="ce42">
            <text:p><text:s/>1,623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4.2944785276073623E-3" table:formula="of:=[.E10]/[.C10]" table:style-name="ce36">
            <text:p>0.43%</text:p>
          </table:table-cell>
          <table:table-cell office:value-type="float" office:value="1630" table:style-name="ce43">
            <text:p><text:s/>1,630<text:s/></text:p>
          </table:table-cell>
          <table:table-cell office:value-type="float" office:value="1623" table:style-name="ce43">
            <text:p><text:s/>1,623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1" table:style-name="ce42">
            <text:p><text:s/>701<text:s/></text:p>
          </table:table-cell>
          <table:table-cell office:value-type="float" office:value="697" table:style-name="ce42">
            <text:p><text:s/>697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5.7061340941512127E-3" table:formula="of:=[.O10]/[.M10]" table:style-name="ce36">
            <text:p>0.57%</text:p>
          </table:table-cell>
          <table:table-cell office:value-type="float" office:value="701" table:style-name="ce43">
            <text:p><text:s/>701<text:s/></text:p>
          </table:table-cell>
          <table:table-cell office:value-type="float" office:value="697" table:style-name="ce43">
            <text:p><text:s/>69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89" table:style-name="ce41">
            <text:p><text:s/>489<text:s/></text:p>
          </table:table-cell>
          <table:table-cell office:value-type="float" office:value="488" table:style-name="ce42">
            <text:p><text:s/>48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0449897750511249E-3" table:formula="of:=[.AA10]/[.Y10]" table:style-name="ce36">
            <text:p>0.20%</text:p>
          </table:table-cell>
          <table:table-cell office:value-type="float" office:value="489" table:style-name="ce43">
            <text:p><text:s/>489<text:s/></text:p>
          </table:table-cell>
          <table:table-cell office:value-type="float" office:value="488" table:style-name="ce43">
            <text:p><text:s/>48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0" table:style-name="ce42">
            <text:p><text:s/>440<text:s/></text:p>
          </table:table-cell>
          <table:table-cell office:value-type="float" office:value="438" table:style-name="ce42">
            <text:p><text:s/>438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4.5454545454545452E-3" table:formula="of:=[.AK10]/[.AI10]" table:style-name="ce36">
            <text:p>0.45%</text:p>
          </table:table-cell>
          <table:table-cell office:value-type="float" office:value="440" table:style-name="ce43">
            <text:p><text:s/>440<text:s/></text:p>
          </table:table-cell>
          <table:table-cell office:value-type="float" office:value="438" table:style-name="ce43">
            <text:p><text:s/>43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74" table:style-name="ce41">
            <text:p><text:s/>474<text:s/></text:p>
          </table:table-cell>
          <table:table-cell office:value-type="float" office:value="472" table:style-name="ce42">
            <text:p><text:s/>472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4.2194092827004216E-3" table:formula="of:=[.E11]/[.C11]" table:style-name="ce36">
            <text:p>0.42%</text:p>
          </table:table-cell>
          <table:table-cell office:value-type="float" office:value="474" table:style-name="ce43">
            <text:p><text:s/>4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3" table:style-name="ce42">
            <text:p><text:s/>183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4644808743169399E-3" table:formula="of:=[.O11]/[.M11]" table:style-name="ce36">
            <text:p>0.55%</text:p>
          </table:table-cell>
          <table:table-cell office:value-type="float" office:value="183" table:style-name="ce43">
            <text:p><text:s/>183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6" table:style-name="ce41">
            <text:p><text:s/>156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41025641025641E-3" table:formula="of:=[.AA11]/[.Y11]" table:style-name="ce36">
            <text:p>0.64%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155" table:style-name="ce43">
            <text:p><text:s/>15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1]/[.AI11]" table:style-name="ce36">
            <text:p>0.00%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398" table:style-name="ce42">
            <text:p><text:s/>398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5.0000000000000001E-3" table:formula="of:=[.E12]/[.C12]" table:style-name="ce36">
            <text:p>0.50%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398" table:style-name="ce43">
            <text:p><text:s/>39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4516129032258064E-3" table:formula="of:=[.O12]/[.M12]" table:style-name="ce36">
            <text:p>0.65%</text:p>
          </table:table-cell>
          <table:table-cell office:value-type="float" office:value="155" table:style-name="ce43">
            <text:p><text:s/>155<text:s/></text:p>
          </table:table-cell>
          <table:table-cell office:value-type="float" office:value="154" table:style-name="ce43">
            <text:p><text:s/>15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7.5187969924812026E-3" table:formula="of:=[.AA12]/[.Y12]" table:style-name="ce36">
            <text:p>0.75%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2]/[.AI12]" table:style-name="ce36">
            <text:p>0.00%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E13]/[.C13]" table:style-name="ce36">
            <text:p>0.00%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3]/[.M13]" table:style-name="ce36">
            <text:p>0.00%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3]/[.Y13]" table:style-name="ce36">
            <text:p>0.00%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3]/[.AI13]" table:style-name="ce36">
            <text:p>0.00%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38" table:style-name="ce41">
            <text:p><text:s/>1,438<text:s/></text:p>
          </table:table-cell>
          <table:table-cell office:value-type="float" office:value="1430" table:style-name="ce42">
            <text:p><text:s/>1,430<text:s/></text:p>
          </table:table-cell>
          <table:table-cell office:value-type="float" office:value="8" table:style-name="ce42">
            <text:p><text:s/>8<text:s/></text:p>
          </table:table-cell>
          <table:table-cell office:value-type="percentage" office:value="5.5632823365785811E-3" table:formula="of:=[.E14]/[.C14]" table:style-name="ce36">
            <text:p>0.56%</text:p>
          </table:table-cell>
          <table:table-cell office:value-type="float" office:value="1438" table:style-name="ce43">
            <text:p><text:s/>1,438<text:s/></text:p>
          </table:table-cell>
          <table:table-cell office:value-type="float" office:value="1430" table:style-name="ce43">
            <text:p><text:s/>1,430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63" table:style-name="ce42">
            <text:p><text:s/>663<text:s/></text:p>
          </table:table-cell>
          <table:table-cell office:value-type="float" office:value="660" table:style-name="ce42">
            <text:p><text:s/>660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4.5248868778280547E-3" table:formula="of:=[.O14]/[.M14]" table:style-name="ce36">
            <text:p>0.45%</text:p>
          </table:table-cell>
          <table:table-cell office:value-type="float" office:value="663" table:style-name="ce43">
            <text:p><text:s/>663<text:s/></text:p>
          </table:table-cell>
          <table:table-cell office:value-type="float" office:value="660" table:style-name="ce43">
            <text:p><text:s/>66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40" table:style-name="ce41">
            <text:p><text:s/>340<text:s/></text:p>
          </table:table-cell>
          <table:table-cell office:value-type="float" office:value="336" table:style-name="ce42">
            <text:p><text:s/>336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1.1764705882352941E-2" table:formula="of:=[.AA14]/[.Y14]" table:style-name="ce36">
            <text:p>1.18%</text:p>
          </table:table-cell>
          <table:table-cell office:value-type="float" office:value="340" table:style-name="ce43">
            <text:p><text:s/>340<text:s/></text:p>
          </table:table-cell>
          <table:table-cell office:value-type="float" office:value="336" table:style-name="ce43">
            <text:p><text:s/>33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5" table:style-name="ce42">
            <text:p><text:s/>435<text:s/></text:p>
          </table:table-cell>
          <table:table-cell office:value-type="float" office:value="434" table:style-name="ce42">
            <text:p><text:s/>43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2988505747126436E-3" table:formula="of:=[.AK14]/[.AI14]" table:style-name="ce36">
            <text:p>0.23%</text:p>
          </table:table-cell>
          <table:table-cell office:value-type="float" office:value="435" table:style-name="ce43">
            <text:p><text:s/>435<text:s/></text:p>
          </table:table-cell>
          <table:table-cell office:value-type="float" office:value="434" table:style-name="ce43">
            <text:p><text:s/>43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564" table:style-name="ce42">
            <text:p><text:s/>564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1.0526315789473684E-2" table:formula="of:=[.E15]/[.C15]" table:style-name="ce36">
            <text:p>1.05%</text:p>
          </table:table-cell>
          <table:table-cell office:value-type="float" office:value="570" table:style-name="ce43">
            <text:p><text:s/>570<text:s/></text:p>
          </table:table-cell>
          <table:table-cell office:value-type="float" office:value="564" table:style-name="ce43">
            <text:p><text:s/>56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8.9686098654708519E-3" table:formula="of:=[.O15]/[.M15]" table:style-name="ce36">
            <text:p>0.90%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221" table:style-name="ce43">
            <text:p><text:s/>22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2.8846153846153848E-2" table:formula="of:=[.AA15]/[.Y15]" table:style-name="ce36">
            <text:p>2.88%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242" table:style-name="ce42">
            <text:p><text:s/>24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11522633744856E-3" table:formula="of:=[.AK15]/[.AI15]" table:style-name="ce36">
            <text:p>0.41%</text:p>
          </table:table-cell>
          <table:table-cell office:value-type="float" office:value="243" table:style-name="ce43">
            <text:p><text:s/>243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866" table:style-name="ce42">
            <text:p><text:s/>866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2.304147465437788E-3" table:formula="of:=[.E16]/[.C16]" table:style-name="ce36">
            <text:p>0.23%</text:p>
          </table:table-cell>
          <table:table-cell office:value-type="float" office:value="868" table:style-name="ce43">
            <text:p><text:s/>868<text:s/></text:p>
          </table:table-cell>
          <table:table-cell office:value-type="float" office:value="866" table:style-name="ce43">
            <text:p><text:s/>86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0" table:style-name="ce42">
            <text:p><text:s/>440<text:s/></text:p>
          </table:table-cell>
          <table:table-cell office:value-type="float" office:value="439" table:style-name="ce42">
            <text:p><text:s/>439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2727272727272726E-3" table:formula="of:=[.O16]/[.M16]" table:style-name="ce36">
            <text:p>0.23%</text:p>
          </table:table-cell>
          <table:table-cell office:value-type="float" office:value="440" table:style-name="ce43">
            <text:p><text:s/>440<text:s/></text:p>
          </table:table-cell>
          <table:table-cell office:value-type="float" office:value="439" table:style-name="ce43">
            <text:p><text:s/>43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2372881355932203E-3" table:formula="of:=[.AA16]/[.Y16]" table:style-name="ce36">
            <text:p>0.42%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235" table:style-name="ce43">
            <text:p><text:s/>23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6]/[.AI16]" table:style-name="ce36">
            <text:p>0.00%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432" table:style-name="ce42">
            <text:p><text:s/>432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1.3698630136986301E-2" table:formula="of:=[.E17]/[.C17]" table:style-name="ce36">
            <text:p>1.37%</text:p>
          </table:table-cell>
          <table:table-cell office:value-type="float" office:value="438" table:style-name="ce43">
            <text:p><text:s/>438<text:s/></text:p>
          </table:table-cell>
          <table:table-cell office:value-type="float" office:value="432" table:style-name="ce43">
            <text:p><text:s/>43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97" table:style-name="ce42">
            <text:p><text:s/>97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3.9603960396039604E-2" table:formula="of:=[.O17]/[.M17]" table:style-name="ce36">
            <text:p>3.96%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97" table:style-name="ce43">
            <text:p><text:s/>9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1299435028248588E-2" table:formula="of:=[.AA17]/[.Y17]" table:style-name="ce36">
            <text:p>1.13%</text:p>
          </table:table-cell>
          <table:table-cell office:value-type="float" office:value="177" table:style-name="ce43">
            <text:p><text:s/>177<text:s/></text:p>
          </table:table-cell>
          <table:table-cell office:value-type="float" office:value="175" table:style-name="ce43">
            <text:p><text:s/>17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7]/[.AI17]" table:style-name="ce36">
            <text:p>0.00%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55" table:style-name="ce41">
            <text:p><text:s/>255<text:s/></text:p>
          </table:table-cell>
          <table:table-cell office:value-type="float" office:value="252" table:style-name="ce42">
            <text:p><text:s/>252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1764705882352941E-2" table:formula="of:=[.E18]/[.C18]" table:style-name="ce36">
            <text:p>1.18%</text:p>
          </table:table-cell>
          <table:table-cell office:value-type="float" office:value="255" table:style-name="ce43">
            <text:p><text:s/>255<text:s/></text:p>
          </table:table-cell>
          <table:table-cell office:value-type="float" office:value="252" table:style-name="ce43">
            <text:p><text:s/>25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7857142857142856E-2" table:formula="of:=[.O18]/[.M18]" table:style-name="ce36">
            <text:p>1.79%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8518518518518517E-2" table:formula="of:=[.AA18]/[.Y18]" table:style-name="ce36">
            <text:p>1.85%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106" table:style-name="ce43">
            <text:p><text:s/>10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8]/[.AI18]" table:style-name="ce36">
            <text:p>0.00%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6393442622950821E-2" table:formula="of:=[.E19]/[.C19]" table:style-name="ce36">
            <text:p>1.64%</text:p>
          </table:table-cell>
          <table:table-cell office:value-type="float" office:value="183" table:style-name="ce43">
            <text:p><text:s/>183<text:s/></text:p>
          </table:table-cell>
          <table:table-cell office:value-type="float" office:value="180" table:style-name="ce43">
            <text:p><text:s/>18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6.6666666666666666E-2" table:formula="of:=[.O19]/[.M19]" table:style-name="ce36">
            <text:p>6.67%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9]/[.Y19]" table:style-name="ce36">
            <text:p>0.00%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9]/[.AI19]" table:style-name="ce36">
            <text:p>0.00%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60" table:style-name="ce41">
            <text:p><text:s/>1,960<text:s/></text:p>
          </table:table-cell>
          <table:table-cell office:value-type="float" office:value="1956" table:style-name="ce42">
            <text:p><text:s/>1,956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2.0408163265306124E-3" table:formula="of:=[.E20]/[.C20]" table:style-name="ce36">
            <text:p>0.20%</text:p>
          </table:table-cell>
          <table:table-cell office:value-type="float" office:value="1960" table:style-name="ce43">
            <text:p><text:s/>1,960<text:s/></text:p>
          </table:table-cell>
          <table:table-cell office:value-type="float" office:value="1956" table:style-name="ce43">
            <text:p><text:s/>1,95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702" table:style-name="ce42">
            <text:p><text:s/>70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4224751066856331E-3" table:formula="of:=[.O20]/[.M20]" table:style-name="ce36">
            <text:p>0.14%</text:p>
          </table:table-cell>
          <table:table-cell office:value-type="float" office:value="703" table:style-name="ce43">
            <text:p><text:s/>703<text:s/></text:p>
          </table:table-cell>
          <table:table-cell office:value-type="float" office:value="702" table:style-name="ce43">
            <text:p><text:s/>70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72" table:style-name="ce41">
            <text:p><text:s/>672<text:s/></text:p>
          </table:table-cell>
          <table:table-cell office:value-type="float" office:value="672" table:style-name="ce42">
            <text:p><text:s/>6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20]/[.Y20]" table:style-name="ce36">
            <text:p>0.00%</text:p>
          </table:table-cell>
          <table:table-cell office:value-type="float" office:value="672" table:style-name="ce43">
            <text:p><text:s/>672<text:s/></text:p>
          </table:table-cell>
          <table:table-cell office:value-type="float" office:value="672" table:style-name="ce43">
            <text:p><text:s/>6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85" table:style-name="ce42">
            <text:p><text:s/>585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5.1282051282051282E-3" table:formula="of:=[.AK20]/[.AI20]" table:style-name="ce36">
            <text:p>0.51%</text:p>
          </table:table-cell>
          <table:table-cell office:value-type="float" office:value="585" table:style-name="ce43">
            <text:p><text:s/>585<text:s/></text:p>
          </table:table-cell>
          <table:table-cell office:value-type="float" office:value="582" table:style-name="ce43">
            <text:p><text:s/>58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455" table:style-name="ce41">
            <text:p><text:s/>1,455<text:s/></text:p>
          </table:table-cell>
          <table:table-cell office:value-type="float" office:value="1453" table:style-name="ce42">
            <text:p><text:s/>1,453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3745704467353953E-3" table:formula="of:=[.E21]/[.C21]" table:style-name="ce36">
            <text:p>0.14%</text:p>
          </table:table-cell>
          <table:table-cell office:value-type="float" office:value="1455" table:style-name="ce43">
            <text:p><text:s/>1,455<text:s/></text:p>
          </table:table-cell>
          <table:table-cell office:value-type="float" office:value="1453" table:style-name="ce43">
            <text:p><text:s/>1,45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15" table:style-name="ce42">
            <text:p><text:s/>515<text:s/></text:p>
          </table:table-cell>
          <table:table-cell office:value-type="float" office:value="514" table:style-name="ce42">
            <text:p><text:s/>51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9417475728155339E-3" table:formula="of:=[.O21]/[.M21]" table:style-name="ce36">
            <text:p>0.19%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514" table:style-name="ce43">
            <text:p><text:s/>51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1" table:style-name="ce41">
            <text:p><text:s/>511<text:s/></text:p>
          </table:table-cell>
          <table:table-cell office:value-type="float" office:value="511" table:style-name="ce42">
            <text:p><text:s/>5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21]/[.Y21]" table:style-name="ce36">
            <text:p>0.00%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9" table:style-name="ce42">
            <text:p><text:s/>429<text:s/></text:p>
          </table:table-cell>
          <table:table-cell office:value-type="float" office:value="428" table:style-name="ce42">
            <text:p><text:s/>42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331002331002331E-3" table:formula="of:=[.AK21]/[.AI21]" table:style-name="ce36">
            <text:p>0.23%</text:p>
          </table:table-cell>
          <table:table-cell office:value-type="float" office:value="429" table:style-name="ce43">
            <text:p><text:s/>429<text:s/></text:p>
          </table:table-cell>
          <table:table-cell office:value-type="float" office:value="428" table:style-name="ce43">
            <text:p><text:s/>42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05" table:style-name="ce41">
            <text:p><text:s/>505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3.9603960396039604E-3" table:formula="of:=[.E22]/[.C22]" table:style-name="ce36">
            <text:p>0.40%</text:p>
          </table:table-cell>
          <table:table-cell office:value-type="float" office:value="505" table:style-name="ce43">
            <text:p><text:s/>505<text:s/></text:p>
          </table:table-cell>
          <table:table-cell office:value-type="float" office:value="503" table:style-name="ce43">
            <text:p><text:s/>50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22]/[.M22]" table:style-name="ce36">
            <text:p>0.00%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61" table:style-name="ce42">
            <text:p><text:s/>1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22]/[.Y22]" table:style-name="ce36">
            <text:p>0.00%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282051282051282E-2" table:formula="of:=[.AK22]/[.AI22]" table:style-name="ce36">
            <text:p>1.28%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154" table:style-name="ce43">
            <text:p><text:s/>15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6-20T06:46:06Z</dc:date>
    <meta:print-date>2018-01-24T03:58:32Z</meta:print-date>
  </office:meta>
</office:document-meta>
</file>