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6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7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2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1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9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10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10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10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3" table:number-columns-spanned="1" table:number-rows-spanned="3" table:style-name="ce288">
            <text:p>13</text:p>
          </table:table-cell>
          <table:table-cell office:value-type="float" office:value="659" table:number-columns-spanned="1" table:number-rows-spanned="3" table:style-name="ce285">
            <text:p>659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476" table:style-name="ce54">
            <text:p>47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4" table:number-columns-spanned="1" table:number-rows-spanned="3" table:style-name="ce285">
            <text:p>34</text:p>
          </table:table-cell>
          <table:table-cell office:value-type="float" office:value="353" table:number-columns-spanned="1" table:number-rows-spanned="3" table:style-name="ce285">
            <text:p>353</text:p>
          </table:table-cell>
          <table:table-cell office:value-type="float" office:value="1567" table:number-columns-spanned="1" table:number-rows-spanned="3" table:style-name="ce285">
            <text:p>1,567</text:p>
          </table:table-cell>
          <table:table-cell office:value-type="float" office:value="1388" table:number-columns-spanned="1" table:number-rows-spanned="3" table:style-name="ce285">
            <text:p>1,388</text:p>
          </table:table-cell>
          <table:table-cell office:value-type="float" office:value="179" table:number-columns-spanned="1" table:number-rows-spanned="3" table:style-name="ce285">
            <text:p>179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224" table:style-name="ce54">
            <text:p>224</text:p>
          </table:table-cell>
          <table:table-cell office:value-type="float" office:value="1094" table:style-name="ce54">
            <text:p>1,094</text:p>
          </table:table-cell>
          <table:table-cell office:value-type="float" office:value="1001" table:style-name="ce54">
            <text:p>1,001</text:p>
          </table:table-cell>
          <table:table-cell office:value-type="float" office:value="93" table:style-name="ce54">
            <text:p>9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1">
            <text:p>1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56" table:number-columns-spanned="1" table:number-rows-spanned="3" table:style-name="ce278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" table:style-name="ce55">
            <text:p>1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style-name="ce55">
            <text:p>100</text:p>
          </table:table-cell>
          <table:table-cell office:value-type="float" office:value="427" table:style-name="ce55">
            <text:p>427</text:p>
          </table:table-cell>
          <table:table-cell office:value-type="float" office:value="395" table:style-name="ce55">
            <text:p>395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3" table:style-name="ce55">
            <text:p>3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" table:style-name="ce55">
            <text:p>124</text:p>
          </table:table-cell>
          <table:table-cell office:value-type="float" office:value="667" table:style-name="ce55">
            <text:p>667</text:p>
          </table:table-cell>
          <table:table-cell office:value-type="float" office:value="606" table:style-name="ce55">
            <text:p>606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198" table:number-columns-spanned="1" table:number-rows-spanned="3" table:style-name="ce273">
            <text:p>19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73">
            <text:p>5</text:p>
          </table:table-cell>
          <table:table-cell office:value-type="float" office:value="187" table:number-columns-spanned="1" table:number-rows-spanned="3" table:style-name="ce273">
            <text:p>187</text:p>
          </table:table-cell>
          <table:table-cell office:value-type="float" office:value="531" table:number-columns-spanned="1" table:number-rows-spanned="3" table:style-name="ce273">
            <text:p>531</text:p>
          </table:table-cell>
          <table:table-cell office:value-type="float" office:value="521" table:number-columns-spanned="1" table:number-rows-spanned="3" table:style-name="ce273">
            <text:p>521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26" table:style-name="ce55">
            <text:p>126</text:p>
          </table:table-cell>
          <table:table-cell office:value-type="float" office:value="331" table:style-name="ce55">
            <text:p>331</text:p>
          </table:table-cell>
          <table:table-cell office:value-type="float" office:value="326" table:style-name="ce55">
            <text:p>32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45" table:number-columns-spanned="1" table:number-rows-spanned="3" table:style-name="ce275">
            <text:p>45</text:p>
          </table:table-cell>
          <table:table-cell office:value-type="float" office:value="45" table:number-columns-spanned="1" table:number-rows-spanned="3" table:style-name="ce275">
            <text:p>45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56" table:number-columns-spanned="1" table:number-rows-spanned="3" table:style-name="ce275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" table:style-name="ce55">
            <text:p>62</text:p>
          </table:table-cell>
          <table:table-cell office:value-type="float" office:value="153" table:style-name="ce55">
            <text:p>153</text:p>
          </table:table-cell>
          <table:table-cell office:value-type="float" office:value="151" table:style-name="ce55">
            <text:p>15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" table:style-name="ce55">
            <text:p>64</text:p>
          </table:table-cell>
          <table:table-cell office:value-type="float" office:value="178" table:style-name="ce55">
            <text:p>178</text:p>
          </table:table-cell>
          <table:table-cell office:value-type="float" office:value="175" table:style-name="ce55">
            <text:p>17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45" table:number-columns-spanned="1" table:number-rows-spanned="3" table:style-name="ce275">
            <text:p>45</text:p>
          </table:table-cell>
          <table:table-cell office:value-type="float" office:value="45" table:number-columns-spanned="1" table:number-rows-spanned="3" table:style-name="ce275">
            <text:p>45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56" table:number-columns-spanned="1" table:number-rows-spanned="3" table:style-name="ce275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5" table:number-columns-spanned="1" table:number-rows-spanned="3" table:style-name="ce273">
            <text:p>45</text:p>
          </table:table-cell>
          <table:table-cell office:value-type="float" office:value="35" table:number-columns-spanned="1" table:number-rows-spanned="3" table:style-name="ce273">
            <text:p>35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55" table:number-columns-spanned="1" table:number-rows-spanned="3" table:style-name="ce273">
            <text:p>55</text:p>
          </table:table-cell>
          <table:table-cell office:value-type="float" office:value="143" table:number-columns-spanned="1" table:number-rows-spanned="3" table:style-name="ce273">
            <text:p>143</text:p>
          </table:table-cell>
          <table:table-cell office:value-type="float" office:value="143" table:number-columns-spanned="1" table:number-rows-spanned="3" table:style-name="ce273">
            <text:p>143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136" table:style-name="ce55">
            <text:p>136</text:p>
          </table:table-cell>
          <table:table-cell office:value-type="float" office:value="136" table:style-name="ce55">
            <text:p>1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61" table:style-name="ce55">
            <text:p>61</text:p>
          </table:table-cell>
          <table:table-cell office:value-type="float" office:value="61" table:style-name="ce55">
            <text:p>6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38" table:number-columns-spanned="1" table:number-rows-spanned="3" table:style-name="ce273">
            <text:p>38</text:p>
          </table:table-cell>
          <table:table-cell office:value-type="float" office:value="39" table:number-columns-spanned="1" table:number-rows-spanned="3" table:style-name="ce273">
            <text:p>39</text:p>
          </table:table-cell>
          <table:table-cell office:value-type="float" office:value="39" table:number-columns-spanned="1" table:number-rows-spanned="3" table:style-name="ce273">
            <text:p>3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64" table:number-columns-spanned="1" table:number-rows-spanned="3" table:style-name="ce273">
            <text:p>64</text:p>
          </table:table-cell>
          <table:table-cell office:value-type="float" office:value="148" table:number-columns-spanned="1" table:number-rows-spanned="3" table:style-name="ce273">
            <text:p>148</text:p>
          </table:table-cell>
          <table:table-cell office:value-type="float" office:value="148" table:number-columns-spanned="1" table:number-rows-spanned="3" table:style-name="ce273">
            <text:p>14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80" table:style-name="ce55">
            <text:p>8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50" table:style-name="ce55">
            <text:p>50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198" table:number-columns-spanned="1" table:number-rows-spanned="3" table:style-name="ce269">
            <text:p>198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6">
            <text:p>60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20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21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2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10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10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10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156" table:number-columns-spanned="1" table:number-rows-spanned="3" table:style-name="ce285">
            <text:p>156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42" table:style-name="ce54">
            <text:p>42</text:p>
          </table:table-cell>
          <table:table-cell office:value-type="float" office:value="37" table:style-name="ce54">
            <text:p>37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2" table:number-columns-spanned="1" table:number-rows-spanned="3" table:style-name="ce277">
            <text:p>12</text:p>
          </table:table-cell>
          <table:table-cell office:value-type="float" office:value="461" table:number-columns-spanned="1" table:number-rows-spanned="3" table:style-name="ce273">
            <text:p>46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82" table:style-name="ce55">
            <text:p>38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9" table:number-columns-spanned="1" table:number-rows-spanned="3" table:style-name="ce273">
            <text:p>29</text:p>
          </table:table-cell>
          <table:table-cell office:value-type="float" office:value="166" table:number-columns-spanned="1" table:number-rows-spanned="3" table:style-name="ce273">
            <text:p>166</text:p>
          </table:table-cell>
          <table:table-cell office:value-type="float" office:value="1036" table:number-columns-spanned="1" table:number-rows-spanned="3" table:style-name="ce273">
            <text:p>1,036</text:p>
          </table:table-cell>
          <table:table-cell office:value-type="float" office:value="867" table:number-columns-spanned="1" table:number-rows-spanned="3" table:style-name="ce273">
            <text:p>867</text:p>
          </table:table-cell>
          <table:table-cell office:value-type="float" office:value="169" table:number-columns-spanned="1" table:number-rows-spanned="3" table:style-name="ce273">
            <text:p>16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98" table:style-name="ce55">
            <text:p>98</text:p>
          </table:table-cell>
          <table:table-cell office:value-type="float" office:value="763" table:style-name="ce55">
            <text:p>763</text:p>
          </table:table-cell>
          <table:table-cell office:value-type="float" office:value="675" table:style-name="ce55">
            <text:p>675</text:p>
          </table:table-cell>
          <table:table-cell office:value-type="float" office:value="88" table:style-name="ce55">
            <text:p>8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" table:style-name="ce55">
            <text:p>1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" table:style-name="ce55">
            <text:p>38</text:p>
          </table:table-cell>
          <table:table-cell office:value-type="float" office:value="274" table:style-name="ce55">
            <text:p>274</text:p>
          </table:table-cell>
          <table:table-cell office:value-type="float" office:value="244" table:style-name="ce55">
            <text:p>244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" table:style-name="ce55">
            <text:p>26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489" table:style-name="ce55">
            <text:p>489</text:p>
          </table:table-cell>
          <table:table-cell office:value-type="float" office:value="431" table:style-name="ce55">
            <text:p>431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8" table:number-columns-spanned="1" table:number-rows-spanned="3" table:style-name="ce273">
            <text:p>48</text:p>
          </table:table-cell>
          <table:table-cell office:value-type="float" office:value="25" table:number-columns-spanned="1" table:number-rows-spanned="3" table:style-name="ce273">
            <text:p>25</text:p>
          </table:table-cell>
          <table:table-cell office:value-type="float" office:value="23" table:number-columns-spanned="1" table:number-rows-spanned="3" table:style-name="ce273">
            <text:p>23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25" table:number-columns-spanned="1" table:number-rows-spanned="3" table:style-name="ce273">
            <text:p>25</text:p>
          </table:table-cell>
          <table:table-cell office:value-type="float" office:value="24" table:number-columns-spanned="1" table:number-rows-spanned="3" table:style-name="ce273">
            <text:p>2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2" table:number-columns-spanned="1" table:number-rows-spanned="3" table:style-name="ce273">
            <text:p>12</text:p>
          </table:table-cell>
          <table:table-cell office:value-type="float" office:value="13" table:number-columns-spanned="1" table:number-rows-spanned="3" table:style-name="ce273">
            <text:p>13</text:p>
          </table:table-cell>
          <table:table-cell office:value-type="float" office:value="13" table:number-columns-spanned="1" table:number-rows-spanned="3" table:style-name="ce273">
            <text:p>13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8" table:number-columns-spanned="1" table:number-rows-spanned="3" table:style-name="ce273">
            <text:p>8</text:p>
          </table:table-cell>
          <table:table-cell office:value-type="float" office:value="33" table:number-columns-spanned="1" table:number-rows-spanned="3" table:style-name="ce273">
            <text:p>33</text:p>
          </table:table-cell>
          <table:table-cell office:value-type="float" office:value="33" table:number-columns-spanned="1" table:number-rows-spanned="3" table:style-name="ce273">
            <text:p>33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10" table:number-columns-spanned="1" table:number-rows-spanned="3" table:style-name="ce269">
            <text:p>10</text:p>
          </table:table-cell>
          <table:table-cell office:value-type="float" office:value="33" table:number-columns-spanned="1" table:number-rows-spanned="3" table:style-name="ce269">
            <text:p>33</text:p>
          </table:table-cell>
          <table:table-cell office:value-type="float" office:value="17" table:number-columns-spanned="1" table:number-rows-spanned="3" table:style-name="ce269">
            <text:p>17</text:p>
          </table:table-cell>
          <table:table-cell office:value-type="float" office:value="16" table:number-columns-spanned="1" table:number-rows-spanned="3" table:style-name="ce269">
            <text:p>16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21" table:style-name="ce55">
            <text:p>21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2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20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21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2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10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10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10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20" table:number-columns-spanned="1" table:number-rows-spanned="3" table:style-name="ce285">
            <text:p>20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29" table:number-columns-spanned="1" table:number-rows-spanned="3" table:style-name="ce285">
            <text:p>29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17" table:style-name="ce54">
            <text:p>17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39" table:number-columns-spanned="1" table:number-rows-spanned="3" table:style-name="ce273">
            <text:p>39</text:p>
          </table:table-cell>
          <table:table-cell office:value-type="float" office:value="39" table:number-columns-spanned="1" table:number-rows-spanned="3" table:style-name="ce273">
            <text:p>3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1" table:number-columns-spanned="1" table:number-rows-spanned="3" table:style-name="ce273">
            <text:p>41</text:p>
          </table:table-cell>
          <table:table-cell office:value-type="float" office:value="41" table:number-columns-spanned="1" table:number-rows-spanned="3" table:style-name="ce273">
            <text:p>4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8" table:number-columns-spanned="1" table:number-rows-spanned="3" table:style-name="ce273">
            <text:p>4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8" table:number-columns-spanned="1" table:number-rows-spanned="3" table:style-name="ce273">
            <text:p>8</text:p>
          </table:table-cell>
          <table:table-cell office:value-type="float" office:value="27" table:number-columns-spanned="1" table:number-rows-spanned="3" table:style-name="ce273">
            <text:p>27</text:p>
          </table:table-cell>
          <table:table-cell office:value-type="float" office:value="27" table:number-columns-spanned="1" table:number-rows-spanned="3" table:style-name="ce273">
            <text:p>27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24" table:number-columns-spanned="1" table:number-rows-spanned="3" table:style-name="ce273">
            <text:p>24</text:p>
          </table:table-cell>
          <table:table-cell office:value-type="float" office:value="24" table:number-columns-spanned="1" table:number-rows-spanned="3" table:style-name="ce273">
            <text:p>24</text:p>
          </table:table-cell>
          <table:table-cell office:value-type="float" office:value="24" table:number-columns-spanned="1" table:number-rows-spanned="3" table:style-name="ce273">
            <text:p>2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22" table:number-columns-spanned="1" table:number-rows-spanned="3" table:style-name="ce273">
            <text:p>22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8" table:number-columns-spanned="1" table:number-rows-spanned="3" table:style-name="ce273">
            <text:p>48</text:p>
          </table:table-cell>
          <table:table-cell office:value-type="float" office:value="48" table:number-columns-spanned="1" table:number-rows-spanned="3" table:style-name="ce273">
            <text:p>4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29" table:number-columns-spanned="1" table:number-rows-spanned="3" table:style-name="ce273">
            <text:p>29</text:p>
          </table:table-cell>
          <table:table-cell office:value-type="float" office:value="15" table:number-columns-spanned="1" table:number-rows-spanned="3" table:style-name="ce273">
            <text:p>15</text:p>
          </table:table-cell>
          <table:table-cell office:value-type="float" office:value="14" table:number-columns-spanned="1" table:number-rows-spanned="3" table:style-name="ce273">
            <text:p>1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49" table:number-columns-spanned="1" table:number-rows-spanned="3" table:style-name="ce269">
            <text:p>49</text:p>
          </table:table-cell>
          <table:table-cell office:value-type="float" office:value="25" table:number-columns-spanned="1" table:number-rows-spanned="3" table:style-name="ce269">
            <text:p>25</text:p>
          </table:table-cell>
          <table:table-cell office:value-type="float" office:value="24" table:number-columns-spanned="1" table:number-rows-spanned="3" table:style-name="ce269">
            <text:p>24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4" table:style-name="ce55">
            <text:p>3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2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20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21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2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10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10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10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40" table:number-columns-spanned="1" table:number-rows-spanned="3" table:style-name="ce285">
            <text:p>40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7" table:number-columns-spanned="1" table:number-rows-spanned="3" table:style-name="ce273">
            <text:p>7</text:p>
          </table:table-cell>
          <table:table-cell office:value-type="float" office:value="28" table:number-columns-spanned="1" table:number-rows-spanned="3" table:style-name="ce273">
            <text:p>28</text:p>
          </table:table-cell>
          <table:table-cell office:value-type="float" office:value="28" table:number-columns-spanned="1" table:number-rows-spanned="3" table:style-name="ce273">
            <text:p>2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0" table:number-columns-spanned="1" table:number-rows-spanned="3" table:style-name="ce273">
            <text:p>40</text:p>
          </table:table-cell>
          <table:table-cell office:value-type="float" office:value="21" table:number-columns-spanned="1" table:number-rows-spanned="3" table:style-name="ce273">
            <text:p>21</text:p>
          </table:table-cell>
          <table:table-cell office:value-type="float" office:value="19" table:number-columns-spanned="1" table:number-rows-spanned="3" table:style-name="ce273">
            <text:p>1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28" table:style-name="ce55">
            <text:p>2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6" table:style-name="ce55">
            <text:p>1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2" table:number-columns-spanned="1" table:number-rows-spanned="3" table:style-name="ce273">
            <text:p>12</text:p>
          </table:table-cell>
          <table:table-cell office:value-type="float" office:value="31" table:number-columns-spanned="1" table:number-rows-spanned="3" table:style-name="ce273">
            <text:p>31</text:p>
          </table:table-cell>
          <table:table-cell office:value-type="float" office:value="31" table:number-columns-spanned="1" table:number-rows-spanned="3" table:style-name="ce273">
            <text:p>3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5" table:number-columns-spanned="1" table:number-rows-spanned="3" table:style-name="ce273">
            <text:p>5</text:p>
          </table:table-cell>
          <table:table-cell office:value-type="float" office:value="30" table:number-columns-spanned="1" table:number-rows-spanned="3" table:style-name="ce273">
            <text:p>30</text:p>
          </table:table-cell>
          <table:table-cell office:value-type="float" office:value="20" table:number-columns-spanned="1" table:number-rows-spanned="3" table:style-name="ce273">
            <text:p>20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3" table:number-columns-spanned="1" table:number-rows-spanned="3" table:style-name="ce273">
            <text:p>3</text:p>
          </table:table-cell>
          <table:table-cell office:value-type="float" office:value="41" table:number-columns-spanned="1" table:number-rows-spanned="3" table:style-name="ce273">
            <text:p>41</text:p>
          </table:table-cell>
          <table:table-cell office:value-type="float" office:value="33" table:number-columns-spanned="1" table:number-rows-spanned="3" table:style-name="ce273">
            <text:p>33</text:p>
          </table:table-cell>
          <table:table-cell office:value-type="float" office:value="8" table:number-columns-spanned="1" table:number-rows-spanned="3" table:style-name="ce273">
            <text:p>8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1" table:style-name="ce55">
            <text:p>3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29" table:number-columns-spanned="1" table:number-rows-spanned="3" table:style-name="ce273">
            <text:p>2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2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20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21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2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10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10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10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5">
            <text:p>1</text:p>
          </table:table-cell>
          <table:table-cell office:value-type="float" office:value="8" table:number-columns-spanned="1" table:number-rows-spanned="3" table:style-name="ce285">
            <text:p>8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33" table:number-columns-spanned="1" table:number-rows-spanned="3" table:style-name="ce285">
            <text:p>33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5" table:number-columns-spanned="1" table:number-rows-spanned="3" table:style-name="ce273">
            <text:p>15</text:p>
          </table:table-cell>
          <table:table-cell office:value-type="float" office:value="34" table:number-columns-spanned="1" table:number-rows-spanned="3" table:style-name="ce273">
            <text:p>34</text:p>
          </table:table-cell>
          <table:table-cell office:value-type="float" office:value="34" table:number-columns-spanned="1" table:number-rows-spanned="3" table:style-name="ce273">
            <text:p>3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4" table:style-name="ce55">
            <text:p>34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27" table:number-columns-spanned="1" table:number-rows-spanned="3" table:style-name="ce273">
            <text:p>27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20" table:number-columns-spanned="1" table:number-rows-spanned="3" table:style-name="ce273">
            <text:p>2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8" table:number-columns-spanned="1" table:number-rows-spanned="3" table:style-name="ce273">
            <text:p>48</text:p>
          </table:table-cell>
          <table:table-cell office:value-type="float" office:value="34" table:number-columns-spanned="1" table:number-rows-spanned="3" table:style-name="ce273">
            <text:p>34</text:p>
          </table:table-cell>
          <table:table-cell office:value-type="float" office:value="14" table:number-columns-spanned="1" table:number-rows-spanned="3" table:style-name="ce273">
            <text:p>1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9" table:number-columns-spanned="1" table:number-rows-spanned="3" table:style-name="ce273">
            <text:p>9</text:p>
          </table:table-cell>
          <table:table-cell office:value-type="float" office:value="40" table:number-columns-spanned="1" table:number-rows-spanned="3" table:style-name="ce273">
            <text:p>40</text:p>
          </table:table-cell>
          <table:table-cell office:value-type="float" office:value="40" table:number-columns-spanned="1" table:number-rows-spanned="3" table:style-name="ce273">
            <text:p>4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39" table:number-columns-spanned="1" table:number-rows-spanned="3" table:style-name="ce273">
            <text:p>39</text:p>
          </table:table-cell>
          <table:table-cell office:value-type="float" office:value="10" table:number-columns-spanned="1" table:number-rows-spanned="3" table:style-name="ce273">
            <text:p>10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35" table:style-name="ce55">
            <text:p>3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5" table:number-columns-spanned="1" table:number-rows-spanned="3" table:style-name="ce273">
            <text:p>15</text:p>
          </table:table-cell>
          <table:table-cell office:value-type="float" office:value="34" table:number-columns-spanned="1" table:number-rows-spanned="3" table:style-name="ce273">
            <text:p>34</text:p>
          </table:table-cell>
          <table:table-cell office:value-type="float" office:value="34" table:number-columns-spanned="1" table:number-rows-spanned="3" table:style-name="ce273">
            <text:p>34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14" table:number-columns-spanned="1" table:number-rows-spanned="3" table:style-name="ce273">
            <text:p>14</text:p>
          </table:table-cell>
          <table:table-cell office:value-type="float" office:value="7" table:number-columns-spanned="1" table:number-rows-spanned="3" table:style-name="ce273">
            <text:p>7</text:p>
          </table:table-cell>
          <table:table-cell office:value-type="float" office:value="7" table:number-columns-spanned="1" table:number-rows-spanned="3" table:style-name="ce273">
            <text:p>7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48" table:number-columns-spanned="1" table:number-rows-spanned="3" table:style-name="ce269">
            <text:p>48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2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20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21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2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8年 6月14日 13:01:59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9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9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8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10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10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10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 5月" table:formula="of:=[.G1]" table:number-columns-spanned="25" table:number-rows-spanned="1" table:style-name="ce103">
            <text:p>中華民國108年 5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 5月" table:formula="of:=[.G2]" table:number-columns-spanned="13" table:number-rows-spanned="1" table:style-name="ce103">
            <text:p>中華民國108年 5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 5月" table:formula="of:=[.G3]" table:number-columns-spanned="21" table:number-rows-spanned="1" table:style-name="ce103">
            <text:p>中華民國108年 5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5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5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6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7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2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4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1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1">
            <text:p>安養機構</text:p>
          </table:table-cell>
          <table:table-cell office:value-type="string" table:number-columns-spanned="1" table:number-rows-spanned="3" table:style-name="ce289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0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289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7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30" table:number-columns-spanned="1" table:number-rows-spanned="3" table:style-name="ce285">
            <text:p>30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number-columns-spanned="1" table:number-rows-spanned="3" table:style-name="ce28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4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0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0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49" table:number-columns-spanned="1" table:number-rows-spanned="3" table:style-name="ce273">
            <text:p>49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2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0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6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9"/>
          <table:table-cell table:style-name="ce18"/>
          <table:table-cell table:number-columns-spanned="1" table:number-rows-spanned="3" table:style-name="ce310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288in" svg:height="0.25613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1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3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1"/>
          <table:table-cell table:style-name="ce18"/>
          <table:table-cell table:number-columns-spanned="1" table:number-rows-spanned="3" table:style-name="ce302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6">
            <text:p>備註</text:p>
          </table:table-cell>
          <table:covered-table-cell/>
          <table:table-cell office:value-type="string" table:number-columns-spanned="17" table:number-rows-spanned="1" table:style-name="ce257">
            <text:p>依據老人福利機構設立標準第19條規定:養護型機構收容需鼻胃管、導尿管護理服務需求老人者，應報主管機關許可；其人數不得逾原許可設立規模二分之一，並準用第十二條及第十三條規定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8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 6月14日 13:01:59 印製" table:formula="of:=IF([.A4]=0;&quot;&quot;;[.A4])" table:number-columns-spanned="3" table:number-rows-spanned="1" table:style-name="ce220">
            <text:p>民國108年 6月14日 13:01:59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1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21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2"/>
          <table:covered-table-cell table:number-columns-repeated="27"/>
          <table:table-cell table:number-columns-repeated="15" table:style-name="ce10"/>
          <table:table-cell office:value-type="string" table:number-columns-spanned="22" table:number-rows-spanned="1" table:style-name="ce222">
            <text:p>填表說明：1.本表編製3份，於完成會核程序並經機關長官核章後，1份自存，1份送會計室，1份送彰化縣政府主計處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21"/>
          <table:table-cell table:number-columns-repeated="2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19-06-18T09:45:01Z</dc:date>
    <meta:print-date>2018-01-09T03:51:11Z</meta:print-date>
  </office:meta>
</office:document-meta>
</file>