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6">
            <text:p><text:span text:style-name="T5">公開報</text:span></text:p>
          </table:table-cell>
          <table:table-cell table:number-columns-repeated="2" table:style-name="ce17"/>
          <table:table-cell table:style-name="ce18"/>
          <table:table-cell office:value-type="string" table:style-name="ce6">
            <text:p><text:span text:style-name="T5">編製機關</text:span></text:p>
          </table:table-cell>
          <table:table-cell office:value-type="string" table:style-name="ce6">
            <text:p><text:span text:style-name="T5">彰化縣衛生局</text:span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<text:span text:style-name="T5">年　報</text:span></text:p>
          </table:table-cell>
          <table:table-cell office:value-type="string" table:style-name="ce19">
            <text:p><text:span text:style-name="T5">每年終了</text:span>1<text:span text:style-name="T5">個月內編報</text:span></text:p>
          </table:table-cell>
          <table:table-cell table:style-name="ce17"/>
          <table:table-cell table:style-name="ce20"/>
          <table:table-cell office:value-type="string" table:style-name="ce6">
            <text:p><text:span text:style-name="T5">表　　號</text:span></text:p>
          </table:table-cell>
          <table:table-cell office:value-type="string" table:style-name="ce6">
            <text:p>10522-01-01-2</text:p>
          </table:table-cell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5">
            <text:p><text:span text:style-name="T9">彰</text:span><text:span text:style-name="T8"><text:s/></text:span><text:span text:style-name="T9">化</text:span><text:span text:style-name="T8"><text:s/></text:span><text:span text:style-name="T9">縣</text:span><text:span text:style-name="T8"><text:s/></text:span><text:span text:style-name="T4">藥</text:span><text:s/><text:span text:style-name="T4">政</text:span><text:s/><text:span text:style-name="T4">管</text:span><text:s/><text:span text:style-name="T4">理</text:span>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17"/>
          <table:table-cell table:number-columns-repeated="2" table:style-name="ce5"/>
          <table:table-cell office:value-type="string" table:style-name="ce21">
            <text:p><text:s/><text:span text:style-name="T5">中華民國</text:span>107<text:span text:style-name="T5">年底</text:span></text:p>
          </table:table-cell>
          <table:table-cell table:style-name="ce5"/>
          <table:table-cell office:value-type="string" table:style-name="ce22">
            <text:p><text:span text:style-name="T5">單位：家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3" table:style-name="ce39">
            <text:p><text:span text:style-name="T5">鄉鎮市區別</text:span></text:p>
          </table:table-cell>
          <table:table-cell office:value-type="string" table:number-columns-spanned="2" table:number-rows-spanned="1" table:style-name="ce37">
            <text:p><text:span text:style-name="T5">現有停業家數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5">查獲違規家數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<text:span text:style-name="T5">藥局</text:span></text:p>
          </table:table-cell>
          <table:table-cell office:value-type="string" table:number-columns-spanned="1" table:number-rows-spanned="2" table:style-name="ce37">
            <text:p><text:span text:style-name="T5">藥商</text:span></text:p>
          </table:table-cell>
          <table:table-cell office:value-type="string" table:number-columns-spanned="1" table:number-rows-spanned="2" table:style-name="ce37">
            <text:p><text:span text:style-name="T5">無照開設藥局家數</text:span></text:p>
          </table:table-cell>
          <table:table-cell office:value-type="string" table:number-columns-spanned="1" table:number-rows-spanned="2" table:style-name="ce37">
            <text:p><text:span text:style-name="T5">無照藥商家數</text:span></text:p>
          </table:table-cell>
          <table:table-cell office:value-type="string" table:number-columns-spanned="1" table:number-rows-spanned="2" table:style-name="ce38">
            <text:p><text:span text:style-name="T5">超越營業範圍</text:span>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3">
            <text:p><text:span text:style-name="T5">總</text:span><text:s text:c="2"/><text:span text:style-name="T5">計</text:span></text:p>
          </table:table-cell>
          <table:table-cell office:value-type="float" office:value="0" table:formula="of:=SUM([.B9:.B34])" table:style-name="ce24">
            <text:p>0</text:p>
          </table:table-cell>
          <table:table-cell office:value-type="float" office:value="119" table:formula="of:=SUM([.C9:.C34])" table:style-name="ce24">
            <text:p>119</text:p>
          </table:table-cell>
          <table:table-cell office:value-type="float" office:value="0" table:formula="of:=SUM([.D9:.D34])" table:style-name="ce24">
            <text:p>0</text:p>
          </table:table-cell>
          <table:table-cell office:value-type="float" office:value="5" table:formula="of:=SUM([.E9:.E34])" table:style-name="ce24">
            <text:p>5</text:p>
          </table:table-cell>
          <table:table-cell office:value-type="float" office:value="0" table:formula="of:=SUM([.F9:.F34])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線西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伸港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福興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秀水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花壇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芬園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大村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埔鹽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埔心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永靖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社頭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二水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田尾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埤頭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芳苑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大城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二林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溪湖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田中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竹塘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溪州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彰化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鹿港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和美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北斗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<text:span text:style-name="T6">員林市</text:span>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pan text:style-name="T6">填表</text:span></text:p>
          </table:table-cell>
          <table:table-cell office:value-type="string" table:style-name="ce28">
            <text:p><text:s text:c="13"/><text:span text:style-name="T6">審核</text:span></text:p>
          </table:table-cell>
          <table:table-cell office:value-type="string" table:style-name="ce29">
            <text:p><text:s text:c="19"/><text:span text:style-name="T6">業務主管人員</text:span></text:p>
          </table:table-cell>
          <table:table-cell table:style-name="ce17"/>
          <table:table-cell office:value-type="string" table:style-name="ce29">
            <text:p><text:span text:style-name="T6">機關首長</text:span></text:p>
          </table:table-cell>
          <table:table-cell office:value-type="string" table:style-name="ce30">
            <text:p><text:span text:style-name="T6">中華民國</text:span><text:s text:c="3"/><text:span text:style-name="T6">年</text:span><text:s text:c="2"/><text:span text:style-name="T6">月</text:span><text:s text:c="2"/><text:span text:style-name="T6">日編製</text:span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1"/>
          <table:table-cell office:value-type="string" table:style-name="ce31">
            <text:p><text:s text:c="19"/><text:span text:style-name="T6">主辦統計人員</text:span></text:p>
          </table:table-cell>
          <table:table-cell table:style-name="ce17"/>
          <table:table-cell table:number-columns-repeated="2" table:style-name="ce31"/>
          <table:table-cell table:style-name="ce11"/>
          <table:table-cell table:number-columns-repeated="16377" table:style-name="ce3"/>
        </table:table-row>
        <table:table-row table:style-name="ro1">
          <table:table-cell office:value-type="string" table:style-name="ce32">
            <text:p><text:span text:style-name="T6">資料來源：依據本局登記及查報資料彙編。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string" table:style-name="ce32">
            <text:p><text:span text:style-name="T6">填表說明：本表一式四份，一份送食品藥物管理署，一份送彰化縣政府主計處，一份送會計室，一份自存。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" table:style-name="ce10"/>
          <table:table-cell table:number-columns-repeated="1636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.$A$1:表.$F$38" table:base-cell-address="表.$A$1"/>
        </table:named-expressions>
      </table:table>
      <table:table table:name="編製說明" table:style-name="ta2">
        <table:table-column table:style-name="co8" table:number-columns-repeated="16384" table:default-cell-style-name="ce2"/>
        <table:table-row table:style-name="ro6">
          <table:table-cell table:number-columns-repeated="3" table:style-name="ce12"/>
          <table:table-cell office:value-type="string" table:style-name="ce13">
            <text:p>彰化縣藥政管理編製說明</text:p>
          </table:table-cell>
          <table:table-cell table:number-columns-repeated="9" table:style-name="ce12"/>
          <table:table-cell table:number-columns-repeated="16371"/>
        </table:table-row>
        <table:table-row table:style-name="ro7">
          <table:table-cell table:style-name="ce14"/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一、統計範圍及對象：凡本縣領有執照之藥局及藥商為統計對象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二、統計標準時間：靜態資料以每年底之事實為準，動態資料以每年1月1日至年底之事實為準。</text:p>
          </table:table-cell>
          <table:table-cell table:number-columns-repeated="12" table:style-name="ce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0">
            <text:p>三、分類標準：</text:p>
            <text:p><text:s text:c="4"/>(一)縱項目按現有停業家數及查獲違規家數分。</text:p>
            <text:p><text:s text:c="9"/>1.現有停業家數：按藥局及藥商分。</text:p>
            <text:p><text:s text:c="9"/>2.查獲違規家數：按無照開設藥局家數、無照藥商家數及超越營業範圍分。</text:p>
            <text:p><text:s text:c="4"/>(二)橫項目按鄉鎮市區別分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15">
            <text:p>四、統計項目定義：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(一)現有停業家數：指依法辦理停業登記之藥局藥商家數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(二)查獲違規家數：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1.無照開設藥局家數：指查獲未領有藥局許可執照經營藥局業務者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2.無照藥商家數：查獲未領有藥商許可執照經營藥商業務者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3.超越營業範圍家數：藥商營業範圍超越原申請核准許可執照所列營業項目而言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五、資料蒐集方法及編製程序：依據本局登記及查報資料彙編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六、編送對象：本表一式四份，一份送本部食品藥物管理署，一份送彰化縣政府主計處，一份送會計室，一份自存。</text:p>
          </table:table-cell>
          <table:table-cell table:number-columns-repeated="12" table:style-name="ce12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551181102362205in" style:print-orientation="landscape" style:print-page-order="ttb" style:first-page-number="7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a8772113</dc:creator>
    <meta:creation-date>1999-12-31T06:22:10Z</meta:creation-date>
    <dc:date>2019-03-04T00:40:03Z</dc:date>
    <meta:print-date>2017-01-24T11:11:00Z</meta:print-date>
  </office:meta>
</office:document-meta>
</file>