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ext-properties fo:color="#FF0000"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2-2(交通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1">
            <text:p><text:span text:style-name="T1">公開類</text:span></text:p>
          </table:table-cell>
          <table:table-cell table:number-columns-repeated="3" table:style-name="ce22"/>
          <table:table-cell table:number-columns-repeated="3" table:style-name="ce23"/>
          <table:table-cell table:style-name="ce23">
            <draw:g draw:z-index="2" draw:name="Group 1" draw:id="id8">
              <svg:title/>
              <svg:desc/>
              <draw:g draw:name="Group 2" draw:id="id5">
                <svg:title/>
                <svg:desc/>
                <draw:custom-shape svg:x="0.39583in" svg:y="0in" svg:width="4.65625in" svg:height="0.5in" draw:id="id1" draw:style-name="a8" draw:name="Rectangle 3">
                  <svg:title/>
                  <svg:desc/>
                  <text:p text:style-name="a3" text:class-names="" text:cond-style-name=""><text:span text:style-name="a1" text:class-names=""><text:s text:c="2"/>編製機關 <text:s text:c="5"/>彰化縣衛生局</text:span><text:span text:style-name="a2" text:class-names=""><text:s text:c="1"/></text:span></text:p>
                  <text:p text:style-name="a7" text:class-names="" text:cond-style-name=""><text:span text:style-name="a4" text:class-names=""><text:s text:c="2"/></text:span><text:span text:style-name="a5" text:class-names="">表 <text:s text:c="3"/>號 <text:s text:c="5"/></text:span><text:span text:style-name="a6" text:class-names="">10730-04-12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41381in" svg:y="0.25in" svg:width="4.62029in" svg:height="0in" draw:id="id2" draw:style-name="a9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5.05208in" svg:y="0.02174in" svg:width="0in" svg:height="0.46739in" draw:id="id3" draw:style-name="a10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41381in" svg:y="0.01087in" svg:width="4.63827in" svg:height="0in" draw:id="id4" draw:style-name="a11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65228in" svg:y="0.01042in" svg:width="0in" svg:height="0.46875in" draw:id="id6" draw:style-name="a1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0815in" svg:y="0.01042in" svg:width="0in" svg:height="0.46875in" draw:id="id7" draw:style-name="a13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3" table:style-name="ce23"/>
          <table:table-cell table:number-columns-repeated="16373"/>
        </table:table-row>
        <table:table-row table:style-name="ro1">
          <table:table-cell office:value-type="string" table:style-name="ce24">
            <text:p><text:span text:style-name="T1">半年報</text:span></text:p>
          </table:table-cell>
          <table:table-cell office:value-type="string" table:style-name="ce25">
            <text:p><text:span text:style-name="T1">每半年終了後</text:span>1<text:span text:style-name="T1">個月內編送</text:span></text:p>
          </table:table-cell>
          <table:table-cell table:style-name="ce26"/>
          <table:table-cell table:style-name="ce27"/>
          <table:table-cell table:number-columns-repeated="7" table:style-name="ce2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2">
            <text:p><text:span text:style-name="T3">彰化縣</text:span><text:span text:style-name="T4">長期照顧十年計畫</text:span><text:span text:style-name="T11">(</text:span><text:span text:style-name="T4">五</text:span><text:span text:style-name="T11">)</text:span><text:span text:style-name="T4">－交通接送服務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0" table:number-rows-spanned="1" table:style-name="ce53">
            <text:p><text:s text:c="30"/><text:span text:style-name="T1">中華民國</text:span>107<text:span text:style-name="T1">年下半年（</text:span>7<text:span text:style-name="T1">月至</text:span>12<text:span text:style-name="T1">月）</text:span></text:p>
          </table:table-cell>
          <table:covered-table-cell table:number-columns-repeated="9"/>
          <table:table-cell office:value-type="string" table:style-name="ce29">
            <text:p><text:span text:style-name="T5">單位：人、趟</text:span></text:p>
          </table:table-cell>
          <table:table-cell table:number-columns-repeated="16373" table:style-name="ce5"/>
        </table:table-row>
        <table:table-row table:style-name="ro4">
          <table:table-cell office:value-type="string" table:number-columns-spanned="2" table:number-rows-spanned="2" table:style-name="ce56">
            <text:p><text:span text:style-name="T5">項目別</text:span></text:p>
          </table:table-cell>
          <table:covered-table-cell>
            <draw:custom-shape svg:x="0.40625in" svg:y="0in" svg:width="0in" svg:height="0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60">
            <text:p><text:span text:style-name="T5">總計</text:span></text:p>
          </table:table-cell>
          <table:covered-table-cell table:number-columns-repeated="2"/>
          <table:table-cell office:value-type="string" table:number-columns-spanned="2" table:number-rows-spanned="1" table:style-name="ce61">
            <text:p><text:span text:style-name="T9">長照低收入戶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9">長照中低收入戶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9">長照一般戶</text:span></text:p>
          </table:table-cell>
          <table:covered-table-cell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5">計</text:span></text:p>
          </table:table-cell>
          <table:table-cell office:value-type="string" table:style-name="ce33">
            <text:p><text:span text:style-name="T5">男</text:span></text:p>
          </table:table-cell>
          <table:table-cell office:value-type="string" table:style-name="ce33">
            <text:p><text:span text:style-name="T5">女</text:span></text:p>
          </table:table-cell>
          <table:table-cell office:value-type="string" table:style-name="ce33">
            <text:p><text:span text:style-name="T5">男</text:span></text:p>
          </table:table-cell>
          <table:table-cell office:value-type="string" table:style-name="ce33">
            <text:p><text:span text:style-name="T5">女</text:span></text:p>
          </table:table-cell>
          <table:table-cell office:value-type="string" table:style-name="ce33">
            <text:p><text:span text:style-name="T5">男</text:span></text:p>
          </table:table-cell>
          <table:table-cell office:value-type="string" table:style-name="ce33">
            <text:p><text:span text:style-name="T5">女</text:span></text:p>
          </table:table-cell>
          <table:table-cell office:value-type="string" table:style-name="ce33">
            <text:p><text:span text:style-name="T5">男</text:span></text:p>
          </table:table-cell>
          <table:table-cell office:value-type="string" table:style-name="ce31">
            <text:p><text:span text:style-name="T5">女</text:span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2" table:style-name="ce62">
            <text:p><text:span text:style-name="T5">總計</text:span></text:p>
          </table:table-cell>
          <table:table-cell office:value-type="string" table:style-name="ce30">
            <text:p><text:span text:style-name="T5">人數</text:span></text:p>
          </table:table-cell>
          <table:table-cell office:value-type="float" office:value="3128" table:formula="of:=SUM([.D7:.E7])" table:style-name="ce34">
            <text:p>3128</text:p>
          </table:table-cell>
          <table:table-cell office:value-type="float" office:value="1507" table:formula="of:=SUM([.F7];[.H7];[.J7])" table:style-name="ce34">
            <text:p>1507</text:p>
          </table:table-cell>
          <table:table-cell office:value-type="float" office:value="1621" table:formula="of:=SUM([.G7];[.I7];[.K7])" table:style-name="ce34">
            <text:p>1621</text:p>
          </table:table-cell>
          <table:table-cell office:value-type="float" office:value="190" table:formula="of:=SUM([.F9];[.F11];[.F13];[.F15])" table:style-name="ce34">
            <text:p>190</text:p>
          </table:table-cell>
          <table:table-cell office:value-type="float" office:value="180" table:formula="of:=SUM([.G9];[.G11];[.G13];[.G15])" table:style-name="ce34">
            <text:p>180</text:p>
          </table:table-cell>
          <table:table-cell office:value-type="float" office:value="184" table:formula="of:=SUM([.H9];[.H11];[.H13];[.H15])" table:style-name="ce34">
            <text:p>184</text:p>
          </table:table-cell>
          <table:table-cell office:value-type="float" office:value="103" table:formula="of:=SUM([.I9];[.I11];[.I13];[.I15])" table:style-name="ce34">
            <text:p>103</text:p>
          </table:table-cell>
          <table:table-cell office:value-type="float" office:value="1133" table:formula="of:=SUM([.J9];[.J11];[.J13];[.J15])" table:style-name="ce34">
            <text:p>1133</text:p>
          </table:table-cell>
          <table:table-cell office:value-type="float" office:value="1338" table:formula="of:=SUM([.K9];[.K11];[.K13];[.K15])" table:style-name="ce35">
            <text:p>1338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32">
            <text:p><text:span text:style-name="T5">趟數</text:span></text:p>
          </table:table-cell>
          <table:table-cell office:value-type="float" office:value="21876" table:formula="of:=SUM([.D8:.E8])" table:style-name="ce34">
            <text:p>21876</text:p>
          </table:table-cell>
          <table:table-cell office:value-type="float" office:value="11141" table:formula="of:=SUM([.F8];[.H8];[.J8])" table:style-name="ce41">
            <office:annotation draw:style-name="a14" svg:x="5.46875in" svg:y="2.59375in" svg:width="5.41666666666667in" svg:height="1.73958333333333in">
              <dc:creator>st406</dc:creator>
              <text:p><text:span text:style-name="T8">說明：依長照2.0</text:span></text:p>
              <text:p><text:span text:style-name="T8">1.修正「服務對象別」(65以上失能老人(不含失智)、、55歲至64歲原住民(不含失智)、…)。</text:span></text:p>
              <text:p><text:span text:style-name="T8">2.修正「補助對象別」由低收入、中低收入及一般戶修為長照低收入戶、長照中低收入中及長照一般戶。</text:span></text:p>
              <text:p><text:span text:style-name="T8"/></text:p>
              <text:p/>
            </office:annotation>
            <text:p>11141</text:p>
          </table:table-cell>
          <table:table-cell office:value-type="float" office:value="10735" table:formula="of:=SUM([.G8];[.I8];[.K8])" table:style-name="ce34">
            <text:p>10735</text:p>
          </table:table-cell>
          <table:table-cell office:value-type="float" office:value="1333" table:formula="of:=SUM([.F10];[.F12];[.F14];[.F16])" table:style-name="ce34">
            <text:p>1333</text:p>
          </table:table-cell>
          <table:table-cell office:value-type="float" office:value="1417" table:formula="of:=SUM([.G10];[.G12];[.G14];[.G16])" table:style-name="ce34">
            <text:p>1417</text:p>
          </table:table-cell>
          <table:table-cell office:value-type="float" office:value="1532" table:formula="of:=SUM([.H10];[.H12];[.H14];[.H16])" table:style-name="ce34">
            <text:p>1532</text:p>
          </table:table-cell>
          <table:table-cell office:value-type="float" office:value="814" table:formula="of:=SUM([.I10];[.I12];[.I14];[.I16])" table:style-name="ce34">
            <text:p>814</text:p>
          </table:table-cell>
          <table:table-cell office:value-type="float" office:value="8276" table:formula="of:=SUM([.J10];[.J12];[.J14];[.J16])" table:style-name="ce34">
            <text:p>8276</text:p>
          </table:table-cell>
          <table:table-cell office:value-type="float" office:value="8504" table:formula="of:=SUM([.K10];[.K12];[.K14];[.K16])" table:style-name="ce35">
            <text:p>8504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2" table:style-name="ce63">
            <text:p>65<text:span text:style-name="T9">歲以上失能老人</text:span></text:p>
            <text:p><text:span text:style-name="T12">(</text:span><text:span text:style-name="T9">不含</text:span><text:span text:style-name="T12">50</text:span><text:span text:style-name="T9">歲以上失智</text:span><text:span text:style-name="T12">)</text:span></text:p>
          </table:table-cell>
          <table:table-cell office:value-type="string" table:style-name="ce30">
            <text:p><text:span text:style-name="T5">人數</text:span></text:p>
          </table:table-cell>
          <table:table-cell office:value-type="float" office:value="2658" table:formula="of:=SUM([.D9:.E9])" table:style-name="ce34">
            <text:p>2658</text:p>
          </table:table-cell>
          <table:table-cell office:value-type="float" office:value="1226" table:formula="of:=SUM([.F9];[.H9];[.J9])" table:style-name="ce34">
            <text:p>1226</text:p>
          </table:table-cell>
          <table:table-cell office:value-type="float" office:value="1432" table:formula="of:=SUM([.G9];[.I9];[.K9])" table:style-name="ce34">
            <text:p>1432</text:p>
          </table:table-cell>
          <table:table-cell office:value-type="float" office:value="139" table:style-name="ce34">
            <text:p>139</text:p>
          </table:table-cell>
          <table:table-cell office:value-type="float" office:value="152" table:style-name="ce34">
            <text:p>152</text:p>
          </table:table-cell>
          <table:table-cell office:value-type="float" office:value="106" table:style-name="ce34">
            <text:p>106</text:p>
          </table:table-cell>
          <table:table-cell office:value-type="float" office:value="60" table:style-name="ce34">
            <text:p>60</text:p>
          </table:table-cell>
          <table:table-cell office:value-type="float" office:value="981" table:style-name="ce34">
            <text:p>981</text:p>
          </table:table-cell>
          <table:table-cell office:value-type="float" office:value="1220" table:style-name="ce35">
            <text:p>1220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32">
            <text:p><text:span text:style-name="T5">趟數</text:span></text:p>
          </table:table-cell>
          <table:table-cell office:value-type="float" office:value="17918" table:formula="of:=SUM([.D10:.E10])" table:style-name="ce34">
            <text:p>17918</text:p>
          </table:table-cell>
          <table:table-cell office:value-type="float" office:value="8675" table:formula="of:=SUM([.F10];[.H10];[.J10])" table:style-name="ce34">
            <text:p>8675</text:p>
          </table:table-cell>
          <table:table-cell office:value-type="float" office:value="9243" table:formula="of:=SUM([.G10];[.I10];[.K10])" table:style-name="ce34">
            <text:p>9243</text:p>
          </table:table-cell>
          <table:table-cell office:value-type="float" office:value="888" table:style-name="ce34">
            <text:p>888</text:p>
          </table:table-cell>
          <table:table-cell office:value-type="float" office:value="1184" table:style-name="ce34">
            <text:p>1184</text:p>
          </table:table-cell>
          <table:table-cell office:value-type="float" office:value="949" table:style-name="ce34">
            <text:p>949</text:p>
          </table:table-cell>
          <table:table-cell office:value-type="float" office:value="354" table:style-name="ce34">
            <text:p>354</text:p>
          </table:table-cell>
          <table:table-cell office:value-type="float" office:value="6838" table:style-name="ce34">
            <text:p>6838</text:p>
          </table:table-cell>
          <table:table-cell office:value-type="float" office:value="7705" table:style-name="ce35">
            <text:p>7705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2" table:style-name="ce63">
            <text:p>55-64<text:span text:style-name="T9">歲失能原住民</text:span></text:p>
            <text:p><text:span text:style-name="T12">(</text:span><text:span text:style-name="T9">不含</text:span><text:span text:style-name="T12">50</text:span><text:span text:style-name="T9">歲以上失智</text:span><text:span text:style-name="T12">)</text:span></text:p>
          </table:table-cell>
          <table:table-cell office:value-type="string" table:style-name="ce30">
            <text:p><text:span text:style-name="T5">人數</text:span></text:p>
          </table:table-cell>
          <table:table-cell office:value-type="float" office:value="0" table:formula="of:=SUM([.D11:.E11])" table:style-name="ce34">
            <text:p>0</text:p>
          </table:table-cell>
          <table:table-cell office:value-type="float" office:value="0" table:formula="of:=SUM([.F11];[.H11];[.J11])" table:style-name="ce34">
            <text:p>0</text:p>
          </table:table-cell>
          <table:table-cell office:value-type="float" office:value="0" table:formula="of:=SUM([.G11];[.I11];[.K11])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32">
            <text:p><text:span text:style-name="T5">趟數</text:span></text:p>
          </table:table-cell>
          <table:table-cell office:value-type="float" office:value="0" table:formula="of:=SUM([.D12:.E12])" table:style-name="ce34">
            <text:p>0</text:p>
          </table:table-cell>
          <table:table-cell office:value-type="float" office:value="0" table:formula="of:=SUM([.F12];[.H12];[.J12])" table:style-name="ce34">
            <text:p>0</text:p>
          </table:table-cell>
          <table:table-cell office:value-type="float" office:value="0" table:formula="of:=SUM([.G12];[.I12];[.K12])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2" table:style-name="ce63">
            <text:p><text:span text:style-name="T9">未滿</text:span><text:span text:style-name="T12">65</text:span><text:span text:style-name="T9">歲失能身心障礙者</text:span></text:p>
            <text:p><text:span text:style-name="T12">(</text:span><text:span text:style-name="T9">不含</text:span><text:span text:style-name="T12">50</text:span><text:span text:style-name="T9">歲以上失智、</text:span><text:span text:style-name="T12">65</text:span><text:span text:style-name="T9">歲以上失能老人、</text:span><text:span text:style-name="T12">55-64</text:span><text:span text:style-name="T9">歲失能原住民</text:span><text:span text:style-name="T12">)</text:span></text:p>
          </table:table-cell>
          <table:table-cell office:value-type="string" table:style-name="ce30">
            <text:p><text:span text:style-name="T5">人數</text:span></text:p>
          </table:table-cell>
          <table:table-cell office:value-type="float" office:value="317" table:formula="of:=SUM([.D13:.E13])" table:style-name="ce34">
            <text:p>317</text:p>
          </table:table-cell>
          <table:table-cell office:value-type="float" office:value="223" table:formula="of:=SUM([.F13];[.H13];[.J13])" table:style-name="ce34">
            <text:p>223</text:p>
          </table:table-cell>
          <table:table-cell office:value-type="float" office:value="94" table:formula="of:=SUM([.G13];[.I13];[.K13])" table:style-name="ce34">
            <text:p>94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67" table:style-name="ce34">
            <text:p>67</text:p>
          </table:table-cell>
          <table:table-cell office:value-type="float" office:value="31" table:style-name="ce34">
            <text:p>31</text:p>
          </table:table-cell>
          <table:table-cell office:value-type="float" office:value="106" table:style-name="ce34">
            <text:p>106</text:p>
          </table:table-cell>
          <table:table-cell office:value-type="float" office:value="50" table:style-name="ce35">
            <text:p>50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32">
            <text:p><text:span text:style-name="T5">趟數</text:span></text:p>
          </table:table-cell>
          <table:table-cell office:value-type="float" office:value="3003" table:formula="of:=SUM([.D14:.E14])" table:style-name="ce34">
            <text:p>3003</text:p>
          </table:table-cell>
          <table:table-cell office:value-type="float" office:value="2114" table:formula="of:=SUM([.F14];[.H14];[.J14])" table:style-name="ce34">
            <text:p>2114</text:p>
          </table:table-cell>
          <table:table-cell office:value-type="float" office:value="889" table:formula="of:=SUM([.G14];[.I14];[.K14])" table:style-name="ce34">
            <text:p>889</text:p>
          </table:table-cell>
          <table:table-cell office:value-type="float" office:value="443" table:style-name="ce34">
            <text:p>443</text:p>
          </table:table-cell>
          <table:table-cell office:value-type="float" office:value="120" table:style-name="ce34">
            <text:p>120</text:p>
          </table:table-cell>
          <table:table-cell office:value-type="float" office:value="499" table:style-name="ce34">
            <text:p>499</text:p>
          </table:table-cell>
          <table:table-cell office:value-type="float" office:value="367" table:style-name="ce34">
            <text:p>367</text:p>
          </table:table-cell>
          <table:table-cell office:value-type="float" office:value="1172" table:style-name="ce34">
            <text:p>1172</text:p>
          </table:table-cell>
          <table:table-cell office:value-type="float" office:value="402" table:style-name="ce35">
            <text:p>402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2" table:style-name="ce63">
            <text:p>50<text:span text:style-name="T9">歲以上失智</text:span></text:p>
            <text:p><text:span text:style-name="T12">(CDR 1</text:span><text:span text:style-name="T9">分以上</text:span><text:span text:style-name="T12">or</text:span><text:span text:style-name="T9">身障資格為失智類</text:span><text:span text:style-name="T12">)</text:span></text:p>
          </table:table-cell>
          <table:table-cell office:value-type="string" table:style-name="ce30">
            <text:p><text:span text:style-name="T5">人數</text:span></text:p>
          </table:table-cell>
          <table:table-cell office:value-type="float" office:value="153" table:formula="of:=SUM([.D15:.E15])" table:style-name="ce34">
            <text:p>153</text:p>
          </table:table-cell>
          <table:table-cell office:value-type="float" office:value="58" table:formula="of:=SUM([.F15];[.H15];[.J15])" table:style-name="ce34">
            <text:p>58</text:p>
          </table:table-cell>
          <table:table-cell office:value-type="float" office:value="95" table:formula="of:=SUM([.G15];[.I15];[.K15])" table:style-name="ce34">
            <text:p>95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46" table:style-name="ce34">
            <text:p>46</text:p>
          </table:table-cell>
          <table:table-cell office:value-type="float" office:value="68" table:style-name="ce35">
            <text:p>68</text:p>
          </table:table-cell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32">
            <text:p><text:span text:style-name="T5">趟數</text:span></text:p>
          </table:table-cell>
          <table:table-cell office:value-type="float" office:value="955" table:formula="of:=SUM([.D16:.E16])" table:style-name="ce34">
            <text:p>955</text:p>
          </table:table-cell>
          <table:table-cell office:value-type="float" office:value="352" table:formula="of:=SUM([.F16];[.H16];[.J16])" table:style-name="ce34">
            <text:p>352</text:p>
          </table:table-cell>
          <table:table-cell office:value-type="float" office:value="603" table:formula="of:=SUM([.G16];[.I16];[.K16])" table:style-name="ce34">
            <text:p>603</text:p>
          </table:table-cell>
          <table:table-cell office:value-type="float" office:value="2" table:style-name="ce34">
            <text:p>2</text:p>
          </table:table-cell>
          <table:table-cell office:value-type="float" office:value="113" table:style-name="ce34">
            <text:p>113</text:p>
          </table:table-cell>
          <table:table-cell office:value-type="float" office:value="84" table:style-name="ce34">
            <text:p>84</text:p>
          </table:table-cell>
          <table:table-cell office:value-type="float" office:value="93" table:style-name="ce34">
            <text:p>93</text:p>
          </table:table-cell>
          <table:table-cell office:value-type="float" office:value="266" table:style-name="ce34">
            <text:p>266</text:p>
          </table:table-cell>
          <table:table-cell office:value-type="float" office:value="397" table:style-name="ce35">
            <text:p>397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36">
            <text:p><text:span text:style-name="T5">填表</text:span></text:p>
          </table:table-cell>
          <table:table-cell table:style-name="ce37"/>
          <table:table-cell office:value-type="string" table:style-name="ce36">
            <text:p><text:span text:style-name="T5">審核</text:span></text:p>
          </table:table-cell>
          <table:table-cell table:style-name="ce38"/>
          <table:table-cell office:value-type="string" table:style-name="ce39">
            <text:p><text:span text:style-name="T5">業務主管人員</text:span></text:p>
          </table:table-cell>
          <table:table-cell table:number-columns-repeated="2" table:style-name="ce38"/>
          <table:table-cell office:value-type="string" table:style-name="ce40">
            <text:p><text:span text:style-name="T5">機關首長</text:span></text:p>
          </table:table-cell>
          <table:table-cell office:value-type="string" table:number-columns-spanned="3" table:number-rows-spanned="1" table:style-name="ce42">
            <text:p><text:span text:style-name="T5">中華民國</text:span><text:s text:c="2"/><text:span text:style-name="T5">年</text:span><text:s text:c="2"/><text:span text:style-name="T5">月</text:span><text:s text:c="2"/><text:span text:style-name="T5">日編製</text:span></text:p>
          </table:table-cell>
          <table:covered-table-cell table:number-columns-repeated="2"/>
          <table:table-cell table:number-columns-repeated="16373" table:style-name="ce9"/>
        </table:table-row>
        <table:table-row table:style-name="ro6">
          <table:table-cell table:style-name="ce38"/>
          <table:table-cell table:number-columns-repeated="2" table:style-name="ce37"/>
          <table:table-cell table:style-name="ce38"/>
          <table:table-cell office:value-type="string" table:style-name="ce39">
            <text:p><text:span text:style-name="T5">主辦統計人員</text:span></text:p>
          </table:table-cell>
          <table:table-cell table:number-columns-repeated="4" table:style-name="ce38"/>
          <table:table-cell table:style-name="ce37"/>
          <table:table-cell table:style-name="ce38"/>
          <table:table-cell table:number-columns-repeated="16373" table:style-name="ce9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style-name="ce15"/>
          <table:table-cell table:style-name="ce16"/>
          <table:table-cell table:number-columns-repeated="5" table:style-name="ce17"/>
          <table:table-cell table:number-columns-repeated="16373" table:style-name="ce2"/>
        </table:table-row>
        <table:table-row table:style-name="ro7">
          <table:table-cell office:value-type="string" table:style-name="ce13">
            <text:p>資料來源：依據本局長期照顧十年計畫登記資料彙編。</text:p>
          </table:table-cell>
          <table:table-cell table:number-columns-repeated="10" table:style-name="ce14"/>
          <table:table-cell table:number-columns-repeated="16373" table:style-name="ce8"/>
        </table:table-row>
        <table:table-row table:style-name="ro7">
          <table:table-cell office:value-type="string" table:style-name="ce8">
            <text:p>填表說明：本表編製3份，於完成會核程序並經機關首長核章後，1份自存，1份送會計室，1份送彰化縣政府主計處外，應由網際網路線上傳送至衛生福利部統計處資料庫。</text:p>
          </table:table-cell>
          <table:table-cell table:number-columns-repeated="16383" table:style-name="ce8"/>
        </table:table-row>
        <table:table-row table:style-name="ro7">
          <table:table-cell table:style-name="ce20"/>
          <table:table-cell table:number-columns-repeated="16383" table:style-name="ce7"/>
        </table:table-row>
        <table:table-row table:style-name="ro8">
          <table:table-cell table:number-columns-repeated="16384" table:style-name="ce7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10730-04-12-2(交通).$A$1:10730-04-12-2(交通).$K$21" table:base-cell-address="10730-04-12-2(交通).$A$1"/>
        </table:named-expressions>
      </table:table>
      <table:table table:name="編製說明" table:style-name="ta2">
        <table:table-column table:style-name="co4" table:number-columns-repeated="16384" table:default-cell-style-name="ce1"/>
        <table:table-row table:style-name="ro8">
          <table:table-cell table:style-name="ce1">
            <draw:frame draw:z-index="1" draw:id="id9" draw:style-name="a15" draw:name="Object 1" svg:x="0.03125in" svg:y="0.04167in" svg:width="9.54167in" svg:height="7.85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18">
            <text:p><text:s text:c="8"/><text:span text:style-name="T4">直轄市、縣(市)長期照顧十年計畫(五)－交通接送服務</text:span>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number-columns-repeated="2" table:style-name="ce7"/>
          <table:table-cell table:number-columns-repeated="16382" table:style-name="ce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style-name="ce19"/>
          <table:table-cell table:number-columns-repeated="4" table:style-name="ce7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8"/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編製說明.$A$1:編製說明.$M$30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2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期照顧司籌備辦公室詹慶恩</meta:initial-creator>
    <dc:creator>a8772113</dc:creator>
    <meta:creation-date>2015-01-09T09:26:42Z</meta:creation-date>
    <dc:date>2019-01-28T00:17:46Z</dc:date>
    <meta:print-date>2019-01-21T09:04:02Z</meta:print-date>
  </office:meta>
</office:document-meta>
</file>