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彰化縣住宿式服務機構使用者補助住宿證明書</text:p>
      <text:p text:style-name="P2"/>
      <text:p text:style-name="內文"><text:span text:style-name="T3">本機構茲因協助住民</text:span><text:span text:style-name="T4"><text:s text:c="11"/></text:span><text:span text:style-name="T5">身分證</text:span><text:span text:style-name="T6"><text:s text:c="11"/></text:span><text:span text:style-name="T7">申請住宿式服務</text:span><text:span text:style-name="T8">機構</text:span><text:span text:style-name="T9">使用者</text:span><text:span text:style-name="T10">補助</text:span><text:span text:style-name="T11">方案，</text:span><text:span text:style-name="T12">提供相關證明文件與住民使用長照機構服務實際相符</text:span><text:span text:style-name="T13">（須扣除機構喘息、保留床位及同日出入不同機構，算進不算出，不重複列計）及未領有其他住宿</text:span><text:span text:style-name="T14">機構補助</text:span><text:span text:style-name="T15">方案，如低收或中低收入戶安置、身障托養等</text:span><text:span text:style-name="T16">。</text:span></text:p>
      <text:p text:style-name="內文"><text:span text:style-name="T17">入住起訖時間為</text:span><text:span text:style-name="T18"><text:s text:c="3"/></text:span><text:span text:style-name="T19">年</text:span><text:span text:style-name="T20"><text:s text:c="3"/></text:span><text:span text:style-name="T21">月</text:span><text:span text:style-name="T22"><text:s text:c="2"/></text:span><text:span text:style-name="T23"><text:s/></text:span><text:span text:style-name="T24">日至</text:span><text:span text:style-name="T25"><text:s text:c="3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text:span text:style-name="T31">(</text:span><text:span text:style-name="T32">至</text:span><text:span text:style-name="T33">申請日前1日)，</text:span><text:span text:style-name="T34">108年度入住</text:span><text:span text:style-name="T35">總共</text:span><text:span text:style-name="T36"><text:s text:c="5"/></text:span><text:span text:style-name="T37">日，</text:span><text:span text:style-name="T38">目前</text:span><text:span text:style-name="T39">有□無□住宿中，</text:span><text:span text:style-name="T40">無造假或不實之情事。</text:span><text:span text:style-name="T41">如有上述之情事</text:span><text:span text:style-name="T42">，</text:span><text:span text:style-name="T43">願負</text:span><text:span text:style-name="T44">法律</text:span><text:span text:style-name="T45">責任</text:span><text:span text:style-name="T46">並賠償補助款項</text:span><text:span text:style-name="T47">。</text:span></text:p>
      <text:p text:style-name="P48">此致 彰化縣衛生局<text:s/></text:p>
      <text:p text:style-name="P49"><text:s text:c="15"/>機構名稱： <text:s text:c="11"/></text:p>
      <text:p text:style-name="P50"><text:s text:c="15"/>機構負責人：<text:s/><text:s text:c="14"/>蓋章:</text:p>
      <text:p text:style-name="P51"><text:s text:c="15"/>地<text:s/><text:s text:c="5"/>址：</text:p>
      <text:p text:style-name="P52"><text:s text:c="15"/></text:p>
      <text:p text:style-name="P53"><text:s text:c="3"/>中<text:s/><text:s text:c="3"/>華<text:s/><text:s text:c="3"/>民<text:s/><text:s text:c="3"/>國<text:s/><text:s text:c="5"/>年<text:s/><text:s/><text:s text:c="3"/>月<text:s/><text:s text:c="5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indows 使用者</dc:creator>
    <meta:creation-date>2019-10-22T00:59:00Z</meta:creation-date>
    <dc:date>2019-10-22T00:59:00Z</dc:date>
    <meta:print-date>2019-10-22T00:21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64" meta:character-count="431" meta:row-count="3" meta:non-whitespace-character-count="368"/>
  </office:meta>
</office:document-meta>
</file>