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3166in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fo:margin-right="0.3166in"/>
      <style:text-properties style:font-name-asian="標楷體" fo:font-size="22pt" style:font-size-asian="22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line-height-at-least="0in" fo:margin-left="0.5097in" fo:text-indent="-0.5097in">
        <style:tab-stops/>
      </style:paragraph-properties>
    </style:style>
  </office:automatic-styles>
  <office:body>
    <office:text text:use-soft-page-breaks="true">
      <text:p text:style-name="P1"/>
      <text:p text:style-name="P2">委<text:s text:c="2"/>託<text:s text:c="2"/>書</text:p>
      <text:p text:style-name="P3"/>
      <text:p text:style-name="P4">茲因無法親自前往辦理「108年度住宿式服務機構使用者補助方案」，</text:p>
      <text:p text:style-name="內文"><text:span text:style-name="T5">委</text:span><text:span text:style-name="T6">託</text:span><text:span text:style-name="T7"><text:s text:c="12"/></text:span><text:span text:style-name="T8">(機構負責人)</text:span><text:span text:style-name="T9">為代理人，</text:span><text:span text:style-name="T10">代為辦理</text:span><text:span text:style-name="T11">。</text:span></text:p>
      <text:p text:style-name="P12"><text:s text:c="10"/>此致</text:p>
      <text:p text:style-name="P13">彰化縣衛生局</text:p>
      <text:p text:style-name="P14">委託人： <text:s text:c="34"/>（簽名蓋章） <text:s text:c="6"/></text:p>
      <text:p text:style-name="P15">出生年月日：</text:p>
      <text:p text:style-name="P16">身分證字號：</text:p>
      <text:p text:style-name="P17">住所或居所：</text:p>
      <text:p text:style-name="P18"/>
      <text:p text:style-name="P19">受託機構：</text:p>
      <text:p text:style-name="P20">機構地址：</text:p>
      <text:p text:style-name="P21">受託人(機構負責人)： <text:s text:c="23"/>（簽名蓋章）</text:p>
      <text:p text:style-name="P22">機構蓋章：</text:p>
      <text:p text:style-name="P23"/>
      <text:p text:style-name="P24"/>
      <text:p text:style-name="內文"><text:span text:style-name="T25">中 <text:s text:c="6"/>華 <text:s text:c="6"/>民 <text:s text:c="6"/>國<text:s/></text:span><text:span text:style-name="T26"><text:s/></text:span><text:span text:style-name="T27"><text:s/></text:span><text:span text:style-name="T28"><text:s/></text:span><text:span text:style-name="T29"><text:s text:c="4"/>年 <text:s text:c="6"/>月 <text:s text:c="6"/>日</text:span></text:p>
      <text:p text:style-name="內文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style:line-height-at-least="0.3333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對：                                                        檔號：</dc:title>
    <meta:initial-creator>user</meta:initial-creator>
    <dc:creator>Windows 使用者</dc:creator>
    <meta:creation-date>2019-10-22T00:20:00Z</meta:creation-date>
    <dc:date>2019-10-22T00:20:00Z</dc:date>
    <meta:print-date>2019-10-21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