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letter-spacing="-0.0027in" fo:font-size="16pt" style:font-size-asian="16pt" style:font-size-complex="16pt"/>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P5" style:parent-style-name="內文" style:family="paragraph">
      <style:paragraph-properties style:line-height-at-least="0in"/>
      <style:text-properties style:font-name-asian="標楷體" fo:letter-spacing="-0.0027in" fo:font-size="14pt" style:font-size-asian="14pt" style:font-size-complex="14pt"/>
    </style:style>
    <style:style style:name="P6" style:parent-style-name="內文" style:family="paragraph">
      <style:paragraph-properties fo:text-align="justify" style:line-height-at-least="0in"/>
      <style:text-properties style:font-name-asian="標楷體" fo:font-size="14pt" style:font-size-asian="14pt" style:font-size-complex="14pt"/>
    </style:style>
    <style:style style:name="P7" style:parent-style-name="內文" style:list-style-name="LFO1" style:family="paragraph">
      <style:paragraph-properties fo:text-align="justify" style:line-height-at-least="0in"/>
      <style:text-properties style:font-name-asian="標楷體" fo:letter-spacing="-0.0027in" fo:font-size="14pt" style:font-size-asian="14pt" style:font-size-complex="14pt"/>
    </style:style>
    <style:style style:name="P8" style:parent-style-name="內文" style:list-style-name="LFO1" style:family="paragraph">
      <style:paragraph-properties fo:text-align="justify" style:line-height-at-least="0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letter-spacing="-0.0027in" fo:font-size="14pt" style:font-size-asian="14pt" style:font-size-complex="14pt"/>
    </style:style>
    <style:style style:name="P11" style:parent-style-name="內文" style:family="paragraph">
      <style:paragraph-properties fo:text-align="justify" style:line-height-at-least="0in" fo:margin-left="0.5in" fo:text-indent="-0.295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style:line-height-at-least="0in" fo:margin-left="0.5in" fo:text-indent="-0.2958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style:line-height-at-least="0in" fo:margin-left="0.5in" fo:text-indent="-0.2958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style:line-height-at-least="0in" fo:margin-left="0.375in" fo:text-indent="-0.37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style:line-height-at-least="0in" fo:margin-left="0.2041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style:line-height-at-least="0in"/>
      <style:text-properties style:font-name-asian="標楷體" fo:font-size="14pt" style:font-size-asian="14pt" style:font-size-complex="14pt"/>
    </style:style>
    <style:style style:name="P19" style:parent-style-name="內文" style:family="paragraph">
      <style:paragraph-properties fo:text-align="justify" style:line-height-at-least="0in" fo:margin-left="0.2041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style:line-height-at-least="0in" fo:margin-left="0.2041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Wingdings 2" style:font-name-asian="Wingdings 2" style:font-name-complex="Wingdings 2"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style:line-height-at-least="0in" fo:margin-left="0.2041in">
        <style:tab-stops/>
      </style:paragraph-properties>
      <style:text-properties style:font-name-asian="標楷體" fo:font-size="14pt" style:font-size-asian="14pt" style:font-size-complex="14pt"/>
    </style:style>
    <style:style style:name="P34" style:parent-style-name="內文" style:family="paragraph">
      <style:paragraph-properties style:line-height-at-least="0in" fo:margin-left="0.6708in" fo:margin-right="-0.2277in" fo:text-indent="-0.2041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Wingdings 2" style:font-name-asian="Wingdings 2" style:font-name-complex="Wingdings 2"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style:line-height-at-least="0in" fo:margin-left="0.6708in" fo:margin-right="-0.2277in" fo:text-indent="-0.2041in">
        <style:tab-stops/>
      </style:paragraph-properties>
    </style:style>
    <style:style style:name="T39" style:parent-style-name="超連結" style:family="text">
      <style:text-properties fo:font-size="14pt" style:font-size-asian="14pt" style:font-size-complex="14pt"/>
    </style:style>
    <style:style style:name="P40" style:parent-style-name="內文" style:family="paragraph">
      <style:paragraph-properties fo:text-align="justify" style:line-height-at-least="0in" fo:margin-left="0.6708in" fo:margin-right="-0.2277in" fo:text-indent="-0.204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fo:margin-left="0.3979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fo:margin-left="0.204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style:text-autospace="none" style:snap-to-layout-grid="false" fo:margin-left="0.5555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0.204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fo:margin-left="0.204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fo:margin-left="0.204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fo:text-indent="0.194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fo:language="af" fo:country="ZA"/>
    </style:style>
    <style:style style:name="P73" style:parent-style-name="內文" style:family="paragraph">
      <style:paragraph-properties fo:text-align="justify" fo:margin-top="0.1666in" style:line-height-at-least="0in" fo:margin-left="0.4277in" fo:text-indent="-0.427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margin-left="1.6888in" fo:text-indent="-1.485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margin-left="1.6888in" fo:text-indent="-1.485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fo:margin-left="0.2041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fo:language="af" fo:country="ZA"/>
    </style:style>
    <style:style style:name="P81" style:parent-style-name="內文" style:family="paragraph">
      <style:paragraph-properties fo:text-align="justify" fo:margin-top="0.1666in" style:line-height-at-least="0in" fo:margin-left="0.4277in" fo:text-indent="-0.4277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style:line-height-at-least="0in" fo:margin-left="0.2944in" fo:text-indent="-0.1229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style:line-height-at-least="0in" fo:margin-left="0.2944in" fo:text-indent="-0.122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in" fo:margin-left="0.2944in" fo:text-indent="-0.1229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style:line-height-at-least="0in" fo:margin-left="0.2944in" fo:text-indent="-0.1229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style:line-height-at-least="0in">
        <style:tab-stops>
          <style:tab-stop style:type="left" style:position="5.9166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fo:language="af" fo:country="ZA"/>
    </style:style>
    <style:style style:name="P95" style:parent-style-name="內文" style:family="paragraph">
      <style:paragraph-properties fo:text-align="justify" style:line-height-at-least="0in">
        <style:tab-stops>
          <style:tab-stop style:type="left" style:position="5.9166in"/>
        </style:tab-stops>
      </style:paragraph-properties>
    </style:style>
    <style:style style:name="T96" style:parent-style-name="預設段落字型" style:family="text">
      <style:text-properties style:font-name-asian="標楷體" fo:font-size="14pt" style:font-size-asian="14pt" style:font-size-complex="14pt" fo:language="af" fo:country="ZA"/>
    </style:style>
    <style:style style:name="P97" style:parent-style-name="內文" style:family="paragraph">
      <style:text-properties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彰化縣老人長期照顧、安養機構工作人員</text:p>
      <text:p text:style-name="P6">一、發布及編製機關單位</text:p>
      <text:list text:style-name="LFO1" text:continue-numbering="true">
        <text:list-item>
          <text:p text:style-name="P7">發布機關、單位：彰化縣衛生局會計室</text:p>
        </text:list-item>
        <text:list-item>
          <text:p text:style-name="P8"><text:span text:style-name="T9">編製單位：</text:span><text:span text:style-name="T10">彰化縣衛生局長期照護科</text:span></text:p>
        </text:list-item>
      </text:list>
      <text:p text:style-name="P11">＊聯絡電話：04-7278503#607</text:p>
      <text:p text:style-name="P12">＊傳真：04-7266569</text:p>
      <text:p text:style-name="P13"><text:span text:style-name="T14">＊電子信箱：</text:span><text:span text:style-name="T15">a7990023@mail.chshb.gov.tw</text:span></text:p>
      <text:p text:style-name="P16">二、發布形式</text:p>
      <text:p text:style-name="P17">＊口頭：</text:p>
      <text:p text:style-name="P18"><text:s text:c="9"/>（<text:s/>）記者會或說明會</text:p>
      <text:p text:style-name="P19">＊書面：</text:p>
      <text:p text:style-name="P20"><text:span text:style-name="T21"><text:s text:c="7"/></text:span><text:span text:style-name="T22">（</text:span><text:span text:style-name="T23"><text:s/></text:span><text:span text:style-name="T24">）新聞稿</text:span><text:span text:style-name="T25"><text:s text:c="3"/></text:span><text:span text:style-name="T26">（</text:span><text:span text:style-name="T27"></text:span><text:span text:style-name="T28">）報表</text:span><text:span text:style-name="T29"><text:s text:c="2"/></text:span><text:span text:style-name="T30">（</text:span><text:span text:style-name="T31"><text:s/></text:span><text:span text:style-name="T32">）書刊，刊名：</text:span></text:p>
      <text:p text:style-name="P33">＊電子媒體：</text:p>
      <text:p text:style-name="P34"><text:span text:style-name="T35">（</text:span><text:span text:style-name="T36"></text:span><text:span text:style-name="T37">）線上書刊及資料庫，網址：</text:span></text:p>
      <text:p text:style-name="P38"><text:a xlink:href="http://www.chshb.gov.tw/download/?type_id=1272&amp;top=0" office:target-frame-name="_top" xlink:show="replace"><text:span text:style-name="T39">http://www.chshb.gov.tw/download/?type_id=1272&amp;top=0</text:span></text:a></text:p>
      <text:p text:style-name="P40">（<text:s/>）磁片<text:s text:c="3"/>（<text:s/>）光碟片<text:s text:c="2"/>（<text:s/>）其他</text:p>
      <text:p text:style-name="P41">三、資料範圍、週期及時效</text:p>
      <text:p text:style-name="P42"><text:span text:style-name="T43">＊統計地區範圍及對象：</text:span><text:span text:style-name="T44">凡依據老人福利法及老人福利機構設立標準等規定成立之老人長期照顧、安養機構內之工作人員，均為統計對象</text:span><text:span text:style-name="T45">。</text:span></text:p>
      <text:p text:style-name="P46"><text:span text:style-name="T47">＊統計標準時間：</text:span><text:span text:style-name="T48">以當年6月底、12月底之事實為準。</text:span></text:p>
      <text:p text:style-name="P49">＊統計項目定義：</text:p>
      <text:p text:style-name="P50">(一)護理人員：係指經護理人員考試及格並領有中央衛生主管機關核發之護理師證書或護士證書者。</text:p>
      <text:p text:style-name="P51">(二)社會工作人員：係指大學社會工作或相關科系畢業，於機構內從事直接或間接提供社會大眾專業服務之工作人員。</text:p>
      <text:p text:style-name="P52">(三)照顧服務員：係指負責老人日常生活照顧服務之人員，應領有照顧服務員訓練結業證明書、領有照顧服務員職類技術證，或高中(職)以上學校護理、照顧相關科(組)畢業之資格；老人長期照顧失智照顧型機構照顧服務員除應具前項資格外，並應取得失智症相關訓練證明文件。</text:p>
      <text:p text:style-name="P53">(四)外籍看護工：係指經勞動部許可聘僱之外籍看護工。</text:p>
      <text:p text:style-name="P54">(五)服務相關之專業人員：係指專任或特約物理治療人員、職能治療人員、營養師等。</text:p>
      <text:p text:style-name="P55">(六)其他人員：其他工作人員，例如廚師、工友、駕駛、機電維<text:soft-page-break/>護及機構內擔任文書、出納、會計、總務之行政業務人員(不含院長(主任))等。</text:p>
      <text:p text:style-name="P56">(七)兼職人員若有支薪者，依工作內容歸於以上各類人員中。</text:p>
      <text:p text:style-name="P57">(八)本國籍、外國籍：係依目前有無取得我國國籍區分</text:p>
      <text:p text:style-name="P58">＊統計單位：人。</text:p>
      <text:p text:style-name="P59">＊統計分類：</text:p>
      <text:p text:style-name="P60"><text:span text:style-name="T61">（一）縱項目：</text:span><text:span text:style-name="T62">依「老人福利機構工作人員工作型態」分</text:span><text:span text:style-name="T63">。</text:span></text:p>
      <text:p text:style-name="P64"><text:span text:style-name="T65">（二）橫項目：</text:span><text:span text:style-name="T66">依「機構別」分</text:span><text:span text:style-name="T67">。</text:span></text:p>
      <text:p text:style-name="P68">＊發布週期（指資料編製或產生之頻率，如月、季、年等）：半年</text:p>
      <text:p text:style-name="P69">＊時效（指統計標準時間至資料發布時間之間隔時間）：1個月</text:p>
      <text:p text:style-name="P70"><text:span text:style-name="T71">＊資料變革：</text:span><text:span text:style-name="T72">無。</text:span></text:p>
      <text:p text:style-name="P73"><text:span text:style-name="T74">四、</text:span><text:span text:style-name="T75">公開資料發布訊息</text:span></text:p>
      <text:p text:style-name="P76">＊預告發布日期：每半年終了後1個月(原訂預告發布日期如遇例<text:s text:c="2"/></text:p>
      <text:p text:style-name="P77"><text:s text:c="16"/>假日或國定假日則延至下一個工作日發布)。</text:p>
      <text:p text:style-name="P78"><text:span text:style-name="T79">＊同步發送單位：</text:span><text:span text:style-name="T80">衛生福利部統計處。</text:span></text:p>
      <text:p text:style-name="P81">五、資料品質</text:p>
      <text:p text:style-name="P82"><text:span text:style-name="T83">＊統計指標編製方法與資料來源說明：</text:span><text:span text:style-name="T84">依據各公私立老人長期照</text:span><text:span text:style-name="T85"><text:s/></text:span></text:p>
      <text:p text:style-name="P86"><text:s text:c="2"/>顧、安養機構報送之資料彙編。</text:p>
      <text:p text:style-name="P87">＊統計資料交叉查核及確保資料合理性之機制：業務單位、會計</text:p>
      <text:p text:style-name="P88"><text:s text:c="2"/>室、衛生福利部統計處交叉查核確保資料合理性。</text:p>
      <text:p text:style-name="P89"><text:span text:style-name="T90">六、</text:span><text:span text:style-name="T91">須注意及</text:span><text:span text:style-name="T92">預定改變之事項：</text:span><text:span text:style-name="T93">表號10730-04-02-2</text:span><text:span text:style-name="T94">。</text:span></text:p>
      <text:p text:style-name="P95"><text:span text:style-name="T96">七、其他事項：無。</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01-18T02:24:00Z</meta:creation-date>
    <dc:date>2019-01-18T02:24:00Z</dc:date>
    <meta:template xlink:href="Normal" xlink:type="simple"/>
    <meta:editing-cycles>2</meta:editing-cycles>
    <meta:editing-duration>PT60S</meta:editing-duration>
    <meta:document-statistic meta:page-count="2" meta:paragraph-count="2" meta:word-count="194" meta:character-count="1299" meta:row-count="9" meta:non-whitespace-character-count="1107"/>
  </office:meta>
</office:document-meta>
</file>