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2" style:parent-style-name="內文" style:list-style-name="LFO1" style:family="paragraph">
      <style:paragraph-properties fo:text-align="justify" fo:line-height="0.25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7" style:parent-style-name="內文" style:list-style-name="LFO13" style:family="paragraph">
      <style:paragraph-properties fo:text-align="justify" fo:line-height="0.25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list-style-name="LFO13" style:family="paragraph">
      <style:paragraph-properties fo:text-align="justify" fo:line-height="0.2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-complex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letter-spacing="-0.0027in" fo:font-size="14pt" style:font-size-asian="14pt"/>
    </style:style>
    <style:style style:name="T52" style:parent-style-name="預設段落字型" style:family="text">
      <style:text-properties fo:letter-spacing="-0.0027in" fo:font-size="14pt" style:font-size-asian="14pt"/>
    </style:style>
    <style:style style:name="T53" style:parent-style-name="預設段落字型" style:family="text">
      <style:text-properties fo:letter-spacing="-0.0027in" fo:font-size="14pt" style:font-size-asian="14pt"/>
    </style:style>
    <style:style style:name="P54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55" style:parent-style-name="內文" style:family="paragraph">
      <style:paragraph-properties fo:text-align="justify" fo:line-height="0.1944in"/>
      <style:text-properties fo:font-size="14pt" style:font-size-asian="14pt"/>
    </style:style>
    <style:style style:name="P5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letter-spacing="-0.0027in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/>
      <style:text-properties fo:font-size="14pt" style:font-size-asian="14pt"/>
    </style:style>
    <style:style style:name="P6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三)-家庭托顧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14</text:p>
        </text:list-item>
        <text:list-item>
          <text:p text:style-name="P8">傳真：04-7266569</text:p>
        </text:list-item>
        <text:list-item>
          <text:p text:style-name="P9">電子信箱：611103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5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://www.chshb.gov.tw/download/?type_id=1272&amp;top=0" office:target-frame-name="_top" xlink:show="replace"><text:span text:style-name="T19">http://www.chshb.gov.tw/download/?type_id=1272&amp;top=0</text:span></text:a></text:p>
      <text:p text:style-name="P20"><text:s text:c="7"/>（<text:s/>）磁片<text:s text:c="3"/>（<text:s/>）光碟片<text:s text:c="2"/>（<text:s/>）其他</text:p>
      <text:p text:style-name="P21">三、資料範圍、週期及時效</text:p>
      <text:list text:style-name="LFO1" text:continue-numbering="true">
        <text:list-item>
          <text:p text:style-name="P22"><text:span text:style-name="T23">統計地區範圍及對象：</text:span><text:span text:style-name="T24">依據長期照顧十年計畫2.0所辦理之家庭托顧服務，均為統計對象。</text:span></text:p>
        </text:list-item>
        <text:list-item>
          <text:p text:style-name="P25">統計標準時間：動態資料上半年以1至6月、下半年以7至12月之事實為準；靜態資料以6月底、12月底之事實為準。</text:p>
        </text:list-item>
        <text:list-item>
          <text:p text:style-name="P26">統計項目定義：</text:p>
        </text:list-item>
      </text:list>
      <text:list text:style-name="LFO13" text:continue-numbering="true">
        <text:list-item>
          <text:p text:style-name="P27"><text:span text:style-name="T28">長期照顧十年計畫服務對象：包含65歲以上失能老人(不含50歲以上失智)、55-64歲失能原住民(不含50歲以上失智)、未滿65歲失能身心障礙者(不含50歲以上失智、65歲以上失能老人、55-64歲失能原住民)、50歲以上失智(CDR 1分以上or身障資格為失智類)，若服務對象同時失能及失智,則以失智優先統計。</text:span></text:p>
        </text:list-item>
        <text:list-item>
          <text:p text:style-name="P29"><text:span text:style-name="T30">家庭托顧：指照顧服務員於住所內，提供失能個案身體照顧、日常生活照顧與安全性照顧服務，及依失能個案之意願及能力協助參與社區活動。（服務內容包含：</text:span><text:span text:style-name="T31">①</text:span><text:span text:style-name="T32">身體照顧服務：包含協助如廁、沐浴、穿換衣服、口腔清潔、進食、服藥、翻身、拍背、簡易被動式肢體關節活動、上下床、陪同運動、協助使用日常生活輔助器具及其他服務。</text:span><text:span text:style-name="T33">②</text:span><text:span text:style-name="T34">日常生活照顧服務：包含換洗衣</text:span><text:span text:style-name="T35">物之洗滌及修補、文書服務、備餐服務、陪同或代購生活必須用品、陪同就醫或聯絡醫療機構、文康休閒及協助參與社區活動等服務。</text:span><text:span text:style-name="T36">③</text:span><text:span text:style-name="T37">安全性照顧：包括注意異常狀況、緊急通報醫療機構、協助危機事故處理及其他相關服務。</text:span><text:span text:style-name="T38">）</text:span><text:span text:style-name="T39">服務人次按日計算。</text:span></text:p>
        </text:list-item>
        <text:list-item>
          <text:p text:style-name="P40">補助對象別：係依失能者家庭經濟狀況提供不同補助。</text:p>
        </text:list-item>
      </text:list>
      <text:p text:style-name="P41">1.長照低收入戶：指列冊低收入戶、列冊中低收入戶、符合領取中低收入老人生活津貼發給辦法第六條一項款者，由政府全額補助。</text:p>
      <text:p text:style-name="P42">2.長照中低收入戶：指符合領取中低收入老人生活津貼發給辦法第六條一項二款、身心障礙生活補助資格津貼者，由政府補助95%，民眾自付5%。</text:p>
      <text:p text:style-name="P43">3.長照一般戶：前兩者以外者，由政府補助84%，民眾自付16%。</text:p>
      <text:list text:style-name="LFO1" text:continue-numbering="true">
        <text:list-item>
          <text:p text:style-name="P44">統計單位：人、人次</text:p>
        </text:list-item>
        <text:list-item>
          <text:p text:style-name="P45">統計分類：橫項依「長照需要等級」分；縱項依「期底服務個案數」、「本期服務人次」分。</text:p>
        </text:list-item>
        <text:list-item>
          <text:p text:style-name="P46"><text:span text:style-name="T47">發布</text:span><text:span text:style-name="T48">週期（指資料編製或產生之頻率，如月、季、年等）：半年報</text:span></text:p>
        </text:list-item>
        <text:list-item>
          <text:p text:style-name="P49"><text:span text:style-name="T50">時效（指統計標準時間至資料發布時間之間隔時間）：</text:span><text:span text:style-name="T51"><text:s/></text:span><text:span text:style-name="T52">1個月又5</text:span><text:span text:style-name="T53">天</text:span></text:p>
        </text:list-item>
        <text:list-item>
          <text:p text:style-name="P54">資料變革：報表編號10730-04-10-2彰化縣長期照顧十年計畫(三)-家庭托顧公務統計報表。</text:p>
        </text:list-item>
      </text:list>
      <text:p text:style-name="P55">四、公開資料發布訊息</text:p>
      <text:list text:style-name="LFO1" text:continue-numbering="true">
        <text:list-item>
          <text:p text:style-name="P56"><text:span text:style-name="T57">預告發布日期（含預告方式及週期）：每半年終了</text:span><text:span text:style-name="T58">1個月又5日內</text:span><text:span text:style-name="T59">以公務統計報表發布。</text:span></text:p>
        </text:list-item>
        <text:list-item>
          <text:p text:style-name="P60">同步發送單位（說明資料發布時同步發送之單位或可同步查得該資料之網址）：無</text:p>
        </text:list-item>
      </text:list>
      <text:p text:style-name="P61">五、資料品質</text:p>
      <text:list text:style-name="LFO1" text:continue-numbering="true">
        <text:list-item>
          <text:p text:style-name="P62">統計指標編製方法與資料來源說明：依據本局辦理長期照顧十年計畫登記資料彙編。<text:s/></text:p>
        </text:list-item>
        <text:list-item>
          <text:p text:style-name="P63">統計資料交叉查核及確保資料合理性之機制（說明各項資料之相互關係及不同資料來源之相關統計差異性）：無</text:p>
        </text:list-item>
      </text:list>
      <text:p text:style-name="P64">六、須注意及預定改變之事項（說明預定修正之資料、定義、統計方法等及其修正原因）：無</text:p>
      <text:p text:style-name="內文"><text:span text:style-name="T6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User</dc:creator>
    <meta:creation-date>2019-01-18T02:25:00Z</meta:creation-date>
    <dc:date>2019-01-18T02:25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