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margin-top="0.1666in" fo:line-height="0.25in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9" style:parent-style-name="內文" style:list-style-name="LFO13" style:family="paragraph">
      <style:paragraph-properties fo:text-align="justify" fo:line-height="0.2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list-style-name="LFO13" style:family="paragraph">
      <style:paragraph-properties fo:text-align="justify" fo:line-height="0.25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5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letter-kerning="false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letter-spacing="-0.0027i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四)-營養餐飲服務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22</text:p>
        </text:list-item>
        <text:list-item>
          <text:p text:style-name="P8">傳真：04-7266569</text:p>
        </text:list-item>
        <text:list-item>
          <text:p text:style-name="P9">電子信箱：s140406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://www.chshb.gov.tw/download/?type_id=1272&amp;top=0" office:target-frame-name="_top" xlink:show="replace"><text:span text:style-name="T19">http://www.chshb.gov.tw/download/?type_id=1272&amp;top=0</text:span></text:a></text:p>
      <text:p text:style-name="P20"><text:s text:c="7"/>（<text:s/>）磁片<text:s text:c="3"/>（<text:s/>）光碟片<text:s text:c="2"/>（<text:s/>）其他</text:p>
      <text:p text:style-name="P21"><text:span text:style-name="T22">三、資料範</text:span><text:span text:style-name="T23">圍、週期及時效</text:span></text:p>
      <text:list text:style-name="LFO1" text:continue-numbering="true">
        <text:list-item>
          <text:p text:style-name="P24"><text:span text:style-name="T25">統計地區範圍及對象：</text:span><text:span text:style-name="T26">依據長期照顧十年計畫2.0所辦理之營養餐飲服務，均為統計對象。</text:span></text:p>
        </text:list-item>
        <text:list-item>
          <text:p text:style-name="P27">統計標準時間：動態資料上半年以1至6月、下半年以7至12月之事實為準；靜態資料以6月底、12月底之事實為準。</text:p>
        </text:list-item>
        <text:list-item>
          <text:p text:style-name="P28">統計項目定義：</text:p>
        </text:list-item>
      </text:list>
      <text:list text:style-name="LFO13" text:continue-numbering="true">
        <text:list-item>
          <text:p text:style-name="P29"><text:span text:style-name="T30">集中用餐服務：係指對於行動自如長者，選定適當地點提供集中用餐服務。(非長照項目)</text:span></text:p>
        </text:list-item>
        <text:list-item>
          <text:p text:style-name="P31"><text:span text:style-name="T32">送餐到家服務：係指對失能者，則提供送餐到家服務。(長照10年補助項目)</text:span></text:p>
        </text:list-item>
      </text:list>
      <text:list text:style-name="LFO1" text:continue-numbering="true">
        <text:list-item>
          <text:p text:style-name="P33">統計單位：人、人次</text:p>
        </text:list-item>
        <text:list-item>
          <text:p text:style-name="P34"><text:span text:style-name="T35">統計分類：</text:span><text:span text:style-name="T36">橫向依「服務人數」及「服務人次」分；縱向依</text:span><text:span text:style-name="T37">「集中用餐服務」、「送餐到家服務」及「具原住民身分服務人數」分。</text:span></text:p>
        </text:list-item>
        <text:list-item>
          <text:p text:style-name="P38">發布週期（指資料編製或產生之頻率，如月、季、年等）：半年報</text:p>
        </text:list-item>
        <text:list-item>
          <text:p text:style-name="P39"><text:span text:style-name="T40">時效（指統計標準時間至資料發布時間之間隔時間）：</text:span><text:span text:style-name="T41"><text:s/></text:span><text:span text:style-name="T42">1個月又5</text:span><text:span text:style-name="T43">天</text:span></text:p>
        </text:list-item>
        <text:list-item>
          <text:p text:style-name="P44">資料變革：報表編號10730-04-11-2彰化縣長期照顧十年計畫(四)-營養餐飲服務公務統計報表。</text:p>
        </text:list-item>
      </text:list>
      <text:p text:style-name="P45">四、公開資料發布訊息</text:p>
      <text:list text:style-name="LFO1" text:continue-numbering="true">
        <text:list-item>
          <text:p text:style-name="P46"><text:span text:style-name="T47">預告發布日期（含預告方式及週期）：每半年終了</text:span><text:span text:style-name="T48">1個月又5日內</text:span><text:span text:style-name="T49">以公務統計報表發布。</text:span></text:p>
        </text:list-item>
        <text:list-item>
          <text:p text:style-name="P50">同步發送單位（說明資料發布時同步發送之單位或可同步查得該資料之網址）：無</text:p>
        </text:list-item>
      </text:list>
      <text:p text:style-name="P51">五、資料品質</text:p>
      <text:list text:style-name="LFO1" text:continue-numbering="true">
        <text:list-item>
          <text:p text:style-name="P52">統計指標編製方法與資料來源說明：依據本局辦理長期照顧十年計畫登記資料彙編。<text:s/></text:p>
        </text:list-item>
        <text:list-item>
          <text:p text:style-name="P53">統計資料交叉查核及確保資料合理性之機制（說明各項資料之相互關係及不同資料來源之相關統計差異性）：無</text:p>
        </text:list-item>
      </text:list>
      <text:p text:style-name="P54">六、須注意及預定改變之事項（說明預定修正之資料、定義、統計方法等及其修正原因）：無</text:p>
      <text:p text:style-name="內文"><text:span text:style-name="T5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User</dc:creator>
    <meta:creation-date>2019-01-18T02:25:00Z</meta:creation-date>
    <dc:date>2019-01-18T02:25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