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875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藥政統計</text:p>
            <text:p text:style-name="P7">資料項目：彰化縣藥政管理</text:p>
            <text:p text:style-name="P8">一、發布及編製機關單位</text:p>
            <text:p text:style-name="P9">＊發布機關、單位：彰化縣衛生局</text:p>
            <text:p text:style-name="P10"><text:span text:style-name="T11">＊編製單位：</text:span><text:span text:style-name="T12">藥政暨物質濫用防制科</text:span></text:p>
            <text:p text:style-name="P13">＊聯絡電話：(04)7115141#5401</text:p>
            <text:p text:style-name="P14">＊傳<text:s text:c="4"/>真：(04)7116508</text:p>
            <text:p text:style-name="P15">＊電子信箱：bigcat@mail.chshb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（v）線上書刊及資料庫，網址：<text:line-break/><text:s text:c="3"/>http://www.chshb.gov.tw/download/?type_id=1272&amp;top=0</text:p>
            <text:p text:style-name="P23">（<text:s/>）磁片<text:s text:c="3"/>（<text:s/>）光碟片<text:s text:c="2"/>（<text:s/>）其他</text:p>
            <text:p text:style-name="P24">三、資料範圍、週期及時效</text:p>
            <text:p text:style-name="P25">＊統計地區範圍及對象：凡本縣領有執照之藥局及藥商為統計對象。</text:p>
            <text:p text:style-name="P26">＊統計標準時間：靜態資料以每年底之事實為準，動態資料以每年1月1日至</text:p>
            <text:p text:style-name="P27">年底之事實為準。</text:p>
            <text:p text:style-name="P28">＊統計項目定義：</text:p>
            <text:p text:style-name="P29">(一)現有停業家數：指依法辦理停業登記之藥局藥商家數。</text:p>
            <text:p text:style-name="P30">(二)查獲違規家數：</text:p>
            <text:p text:style-name="P31"><text:s text:c="4"/>1.無照開設藥局家數：指查獲未領有藥局許可執照經營藥局業務者。</text:p>
            <text:p text:style-name="P32"><text:s text:c="4"/>2.無照藥商家數：查獲未領有藥商許可執照經營藥商業務者。</text:p>
            <text:p text:style-name="P33">3.超越營業範圍家數：藥商營業範圍超越原申請核准許可執照所列營業項</text:p>
            <text:p text:style-name="P34">目而言。</text:p>
            <text:p text:style-name="P35">＊統計單位：家。</text:p>
            <text:p text:style-name="P36">＊統計分類：</text:p>
            <text:p text:style-name="P37"><text:s text:c="4"/>(一)縱項目按現有停業家數及查獲違規家數分。</text:p>
            <text:p text:style-name="P38"><text:s text:c="9"/>1.現有停業家數：按藥局及藥商分。</text:p>
            <text:p text:style-name="P39"><text:s text:c="9"/>2.查獲違規家數：按無照開設藥局家數、無照藥商家數及超越營業範</text:p>
            <text:p text:style-name="P40"><text:s text:c="11"/>圍分。</text:p>
            <text:p text:style-name="P41"><text:s text:c="4"/>(二)橫項目按鄉鎮市區別分。</text:p>
            <text:p text:style-name="P42">＊發布週期（指資料編製或產生之頻率，如月、季、年等）：年。</text:p>
            <text:p text:style-name="P43">＊時效（指統計標準時間至資料發布時間之間隔時間）：1個月。</text:p>
            <text:p text:style-name="P44">＊資料變革：無</text:p>
            <text:p text:style-name="P45">四、公開資料發布訊息</text:p>
            <text:p text:style-name="P46">＊預告發布日期（含預告方式及週期）：每年終了1個月又5日內以公務統計報<text:soft-page-break/>表發布。(原訂預告發布日期如遇例假日或國定假日則延至下一個工作日發布)。</text:p>
            <text:p text:style-name="P47">＊同步發送單位（說明資料發布時同步發送之單位或可同步查得該資料之網址）：衛生福利部食品藥物管理署、彰化縣政府主計處。</text:p>
            <text:p text:style-name="P48">五、資料品質</text:p>
            <text:p text:style-name="P49">＊統計指標編製方法與資料來源說明：依據本局登記及查報資料彙編。</text:p>
            <text:p text:style-name="P50">＊統計資料交叉查核及確保資料合理性之機制（說明各項資料之相互關係及不同資料來源之相關統計差異性）：依上述統計項目定義，就各期間資料變動情形檢核資料之合理性。</text:p>
            <text:p text:style-name="P51">六、須注意及預定改變之事項（說明預定修正之資料、定義、統計方法等及其修正原因）：無</text:p>
            <text:p text:style-name="P52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28:00Z</meta:creation-date>
    <dc:date>2019-01-18T02:28:00Z</dc:date>
    <meta:print-date>2015-06-30T01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