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fo:font-size="14pt" style:font-size-asian="14pt" style:font-size-complex="11.5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3875in" fo:text-indent="-0.1944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25in" fo:margin-left="0.7486in" fo:text-indent="-0.3888in">
        <style:tab-stops/>
      </style:paragraph-properties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0833in" fo:text-indent="0.6805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0833in" fo:text-indent="0.2916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0.0833in" fo:text-indent="0.6805in">
        <style:tab-stops/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疫病預防統計</text:span></text:p>
            <text:p text:style-name="P10">資料項目：彰化縣辦理受聘僱外國人(外籍勞工)定期健康檢查統計</text:p>
            <text:p text:style-name="P11">一、發布及編製機關單位</text:p>
            <text:p text:style-name="P12">＊發布機關、單位：彰化縣衛生局會計室</text:p>
            <text:p text:style-name="P13"><text:span text:style-name="T14">＊編製單位：</text:span><text:span text:style-name="T15">彰化縣衛生局</text:span><text:span text:style-name="T16">行政科</text:span></text:p>
            <text:p text:style-name="P17">＊聯絡電話：(04)7115141轉5862</text:p>
            <text:p text:style-name="P18">＊傳<text:s text:c="4"/>真：(04)7117417</text:p>
            <text:p text:style-name="P19">＊電子信箱：fen2416@mail.chshb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9"/>（<text:s/>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v）報表<text:s text:c="2"/>（<text:s/>）書刊，刊名：</text:p>
            <text:p text:style-name="P25">＊電子媒體：</text:p>
            <text:p text:style-name="P26">（v）線上書刊及資料庫，網址：<text:line-break/>http://www.chshb.gov.tw/download/?type_id=1272&amp;top=0</text:p>
            <text:p text:style-name="P27">（<text:s/>）磁片<text:s text:c="3"/>（<text:s/>）光碟片<text:s text:c="2"/>（<text:s/>）其他</text:p>
            <text:p text:style-name="P28">三、資料範圍、週期及時效</text:p>
            <text:p text:style-name="P29"><text:span text:style-name="T30">＊統計地區範圍及對象：</text:span><text:span text:style-name="T31">凡在本縣辦</text:span><text:span text:style-name="T32">理受聘僱外國人（含外籍勞工）入境健康檢查者均為統計對象。</text:span></text:p>
            <text:p text:style-name="P33">＊統計標準時間：<text:s text:c="2"/></text:p>
            <text:p text:style-name="P34">(一)月報：以每月1日至月底止之事實為準。</text:p>
            <text:p text:style-name="P35"><text:s text:c="2"/>(二)年報：以每年1月1日至12月31日止之事實為準。</text:p>
            <text:p text:style-name="P36">＊統計項目定義：</text:p>
            <text:p text:style-name="P37"><text:span text:style-name="T38"><text:s text:c="2"/>(</text:span><text:span text:style-name="T39">一</text:span><text:span text:style-name="T40">)</text:span><text:s/><text:span text:style-name="T41">引進人數：經由雇主或仲介公司所引進受聘僱之外國人，係指實際入境</text:span></text:p>
            <text:p text:style-name="P42">人數。</text:p>
            <text:p text:style-name="P43"><text:span text:style-name="T44"><text:s text:c="2"/>(</text:span><text:span text:style-name="T45">二</text:span><text:span text:style-name="T46">)</text:span><text:s/><text:span text:style-name="T47">健檢人數：</text:span></text:p>
            <text:p text:style-name="P48">1.係指受聘僱外國人至中央衛生主管機關認可之國內醫院健檢，並將健檢</text:p>
            <text:p text:style-name="P49">結果函送衛生局備查，包括依規定健檢及逾期健檢。</text:p>
            <text:p text:style-name="P50">2.依規定健檢：係指受聘僱外國人依規定時間辦理健康檢查者，另逾期報</text:p>
            <text:p text:style-name="P51">備但依規定時間健檢，列入依規定健檢。</text:p>
            <text:p text:style-name="P52">3.逾期健檢：係指受聘僱外國人，未依規定時間辦理健康檢查者。<text:s text:c="2"/></text:p>
            <text:p text:style-name="P53"><text:span text:style-name="T54"><text:s text:c="2"/>(</text:span><text:span text:style-name="T55">三</text:span><text:span text:style-name="T56">)</text:span><text:s/><text:span text:style-name="T57">健檢不合格人數：</text:span></text:p>
            <text:p text:style-name="P58">1.係指每人每次健康檢查各項目中發現一項或多項不合格者，以一人列</text:p>
            <text:p text:style-name="P59">計。</text:p>
            <text:p text:style-name="P60">2.健檢不合格人數，必須再填報健康檢查不合格情形表。</text:p>
            <text:p text:style-name="P61">3.寄生蟲、梅毒與確診胸部X光檢查不合格，經治療後複查合格准予備查</text:p>
            <text:p text:style-name="P62">者，仍依該項不合格人數填列。</text:p>
            <text:p text:style-name="P63">4.疑似漢生病與疑似胸部X光檢查不合格，經確認檢查合格准予備查者，</text:p>
            <text:p text:style-name="P64">不再列入不合格人數統計。</text:p>
            <text:p text:style-name="P65">(四)<text:s/>其他：僅含勞動部核准之其他外國人。</text:p>
            <text:soft-page-break/>
            <text:p text:style-name="P66"><text:span text:style-name="T67">＊統計單位：</text:span><text:span text:style-name="T68">人、%。</text:span></text:p>
            <text:p text:style-name="P69">＊統計分類：</text:p>
            <text:p text:style-name="P70"><text:span text:style-name="T71"><text:s text:c="2"/></text:span><text:span text:style-name="T72"><text:s/></text:span><text:span text:style-name="T73">(</text:span><text:span text:style-name="T74">一</text:span><text:span text:style-name="T75">)</text:span><text:span text:style-name="T76">橫項目</text:span><text:span text:style-name="T77">：</text:span><text:span text:style-name="T78">依入境後6個月定期健康檢查、入境後18個月定期健康檢查、</text:span></text:p>
            <text:p text:style-name="P79"><text:span text:style-name="T80">入境後30個月定期健康檢查分。</text:span></text:p>
            <text:p text:style-name="P81"><text:s/>(二)縱項目：勞動部核准外籍勞工、含泰國、印尼、菲律賓、越南及其他等</text:p>
            <text:p text:style-name="P82">分類。</text:p>
            <text:p text:style-name="P83">＊發布週期（指資料編製或產生之頻率，如月、季、年等）：年</text:p>
            <text:p text:style-name="P84">＊時效（指統計標準時間至資料發布時間之間隔時間）：月報1個月、年報1個</text:p>
            <text:p text:style-name="P85">月10日。</text:p>
            <text:p text:style-name="P86">＊資料變革：無</text:p>
            <text:p text:style-name="P87">四、公開資料發布訊息</text:p>
            <text:p text:style-name="P88">＊預告發布日期：月報每月終了1個月、年報次年2月10日(原訂預告發布日期如遇例假日或國定假日則延至下一個工作日發布)。</text:p>
            <text:p text:style-name="P89">＊同步發送單位（說明資料發布時同步發送之單位或可同步查得該資料之網址）：衛生福利部統計處。</text:p>
            <text:p text:style-name="P90">五、資料品質</text:p>
            <text:p text:style-name="P91">＊統計指標編製方法與資料來源說明：本局行政科根據登記所轄「彰化縣辦理受聘僱外國人（外籍勞工）健康管理工作」資料彙總。</text:p>
            <text:p text:style-name="P92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93">六、須注意及預定改變之事項（說明預定修正之資料、定義、統計方法等及其修正原因）：無</text:p>
            <text:p text:style-name="P94"><text:span text:style-name="T95">七、其他事項：</text:span><text:span text:style-name="T96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19-01-18T02:28:00Z</meta:creation-date>
    <dc:date>2019-01-18T02:28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