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辦理受聘僱外國人(外籍勞工)定期健康檢查不合格情形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行政科</text:span></text:p>
            <text:p text:style-name="P17">＊聯絡電話：(04)7115141轉5862</text:p>
            <text:p text:style-name="P18">＊傳<text:s text:c="4"/>真：(04)7117417</text:p>
            <text:p text:style-name="P19">＊電子信箱：fen2416@mail.chshb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<text:s/>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v）報表<text:s text:c="2"/>（<text:s/>）書刊，刊名：</text:p>
            <text:p text:style-name="P25">＊電子媒體：</text:p>
            <text:p text:style-name="P26">（v）線上書刊及資料庫，網址：<text:line-break/>http://www.chshb.gov.tw/download/?type_id=1272&amp;top=0</text:p>
            <text:p text:style-name="P27">（<text:s/>）磁片<text:s text:c="3"/>（<text:s/>）光碟片<text:s text:c="2"/>（<text:s/>）其他</text:p>
            <text:p text:style-name="P28">三、資料範圍、週期及時效</text:p>
            <text:p text:style-name="P29">＊統計地區範圍及對象：凡本縣辦理受聘僱外國人（外籍勞工）入境健康健查不合格者均為統計對象。</text:p>
            <text:p text:style-name="P30">＊統計標準時間：<text:s text:c="2"/></text:p>
            <text:p text:style-name="P31">(一)月報：以每月1日至月底止之事實為準。</text:p>
            <text:p text:style-name="P32"><text:s text:c="2"/>(二)年報：以每年1月1日至12月31日止之事實為準。</text:p>
            <text:p text:style-name="P33">＊統計項目定義：</text:p>
            <text:p text:style-name="P34">(一)健檢不合格項目：</text:p>
            <text:p text:style-name="P35">1.每人每次健康檢查各項目中發現一項或多項不合格者，以檢查不合格之各項</text:p>
            <text:p text:style-name="P36">目分別列計。例如：某人健檢發現患有結核病，同時又有腸道寄生蟲病時，</text:p>
            <text:p text:style-name="P37">須分別於「胸部Ｘ光(肺結核)」及「腸內寄生蟲檢查」二欄各列計1人次；但</text:p>
            <text:p text:style-name="P38">於不合格人數只計1人。</text:p>
            <text:p text:style-name="P39">2.腸內寄生蟲人次小計為各種寄生蟲不合格人次加總，人數小計為實際腸內寄</text:p>
            <text:p text:style-name="P40">生蟲不合格總人數。例如：某人健檢發現蛔蟲及絛蟲，<text:s/>須分別於「蛔蟲」及</text:p>
            <text:p text:style-name="P41">「絛蟲」二欄各列計1人次，因此「人次小計」為2，但「人數小計」為1。</text:p>
            <text:p text:style-name="P42">3.腸內寄生蟲、梅毒與確診胸部X光檢查不合格，經治療後複檢合格者，仍</text:p>
            <text:p text:style-name="P43">需列入該項不合格或確診人次統計。</text:p>
            <text:p text:style-name="P44">4.疑似漢生病與疑似胸部X光檢查不合格，經確認檢查為合格者，不列入該項</text:p>
            <text:p text:style-name="P45">不合格或確診人次統計。</text:p>
            <text:p text:style-name="P46">(二)其他：僅含勞動部核准之其他外國人。</text:p>
            <text:p text:style-name="P47">(三)檢查項目代號如下：</text:p>
            <text:p text:style-name="P48">腸內寄生蟲：體檢結果發現是感染腸內寄生蟲，請依a：蛔蟲（Ascaris）、b：</text:p>
            <text:p text:style-name="P49">絛蟲(Tapeworm)、c：梨形蟲（Giardia）、d：鉤蟲（Hookworm）、e：肝吸蟲（中</text:p>
            <text:p text:style-name="P50">華肝吸蟲、泰國肝吸蟲、貓肝吸蟲、牛羊肝吸蟲）、f：糞小桿線蟲</text:p>
            <text:soft-page-break/>
            <text:p text:style-name="P51">（Strongyloides）、g：東方毛線蟲（Trichostrongylus）、h：鞭蟲（Trichuris）、i：</text:p>
            <text:p text:style-name="P52">痢疾阿米巴(Entamoeba Histolytica)<text:s/>、j：其他(Other) <text:s/>(上述以外之腸內寄生</text:p>
            <text:p text:style-name="P53">蟲)<text:s/>。</text:p>
            <text:p text:style-name="P54"><text:span text:style-name="T55">＊統計單位：</text:span><text:span text:style-name="T56">人、</text:span><text:span text:style-name="T57">人次</text:span><text:span text:style-name="T58">。</text:span></text:p>
            <text:p text:style-name="P59">＊統計分類：</text:p>
            <text:p text:style-name="P60"><text:s text:c="2"/><text:s/>(一)橫項目：依X光肺部檢查、HIV抗體檢查、梅毒血清檢查、腸內寄生蟲</text:p>
            <text:p text:style-name="P61"><text:s text:c="6"/>檢查、漢生病檢查、精神狀態檢查及其他檢查等分。</text:p>
            <text:p text:style-name="P62"><text:s/>(二)縱項目：依勞動部核准外籍勞工，含泰國、印尼、菲律賓、越南及其他</text:p>
            <text:p text:style-name="P63"><text:s text:c="4"/>等國別，及其入境後6個月定期健康檢查、入境後18個月定期健康檢查、</text:p>
            <text:p text:style-name="P64"><text:s text:c="4"/>入境後30個月定期健康檢查情形分。</text:p>
            <text:p text:style-name="P65"><text:span text:style-name="T66">＊發布週期（指資料編製或產生之頻率，如月、季、年等）：</text:span><text:span text:style-name="T67"><office:annotation office:name="0"><dc:creator>User</dc:creator><dc:date>2018-12-04T08:38:00</dc:date><text:p text:style-name="註解文字">‘</text:p><text:p text:style-name="註解文字"/></office:annotation>月、</text:span><text:span text:style-name="T68">年</text:span><text:span text:style-name="註解參照"><office:annotation-end office:name="0"/></text:span></text:p>
            <text:p text:style-name="P69">＊時效（指統計標準時間至資料發布時間之間隔時間）：月報1個月、年報1個</text:p>
            <text:p text:style-name="P70">月10日。</text:p>
            <text:p text:style-name="P71">＊資料變革：無</text:p>
            <text:p text:style-name="P72">四、公開資料發布訊息</text:p>
            <text:p text:style-name="P73">＊預告發布日期：月報每月終了1個月、年報每年終了1個月又5日內以公務統計報表發布。(原訂預告發布日期如遇例假日或國定假日則延至下一個工作日發布)。</text:p>
            <text:p text:style-name="P74">＊同步發送單位（說明資料發布時同步發送之單位或可同步查得該資料之網址）：衛生福利部統計處。</text:p>
            <text:p text:style-name="P75">五、資料品質</text:p>
            <text:p text:style-name="P76">＊統計指標編製方法與資料來源說明：本局行政科根據登記所轄「彰化縣辦理受聘僱外國人（外籍勞工）健康檢查不合格情形」資料彙總。</text:p>
            <text:p text:style-name="P77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78">六、須注意及預定改變之事項（說明預定修正之資料、定義、統計方法等及其修正原因）：無</text:p>
            <text:p text:style-name="P79"><text:span text:style-name="T80">七、其他事項：</text:span><text:span text:style-name="T8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35:00Z</meta:creation-date>
    <dc:date>2019-01-18T02:35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