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fo:font-size="14pt" style:font-size-asian="14pt" style:font-size-complex="11.5pt"/>
    </style:style>
    <style:style style:name="P10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letter-spacing="-0.0027i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20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2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2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28" style:parent-style-name="內文" style:family="paragraph">
      <style:paragraph-properties fo:text-align="justify" fo:line-height="0.25in" fo:margin-left="0.3875in" fo:text-indent="-0.1944in">
        <style:tab-stops/>
      </style:paragraph-properties>
      <style:text-properties style:font-name="Times New Roman" fo:font-size="14pt" style:font-size-asian="14pt"/>
    </style:style>
    <style:style style:name="P2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margin-left="0.7555in" fo:text-indent="-0.352in">
        <style:tab-stops/>
      </style:paragraph-properties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line-height="0.25in" fo:margin-left="0.7555in" fo:text-indent="-0.352in">
        <style:tab-stops/>
      </style:paragraph-properties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line-height="0.25in" fo:margin-left="0.7555in" fo:text-indent="-0.352in">
        <style:tab-stops/>
      </style:paragraph-properties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line-height="0.25in" fo:margin-left="0.7555in" fo:text-indent="-0.352in">
        <style:tab-stops/>
      </style:paragraph-properties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line-height="0.25in" fo:margin-left="0.7555in" fo:text-indent="-0.352in">
        <style:tab-stops/>
      </style:paragraph-properties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line-height="0.25in" fo:margin-left="0.7555in" fo:text-indent="-0.352in">
        <style:tab-stops/>
      </style:paragraph-properties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line-height="0.25in" fo:margin-left="0.7555in" fo:text-indent="-0.352in">
        <style:tab-stops/>
      </style:paragraph-properties>
      <style:text-properties style:font-name="Times New Roman" fo:font-size="14pt" style:font-size-asian="14pt"/>
    </style:style>
    <style:style style:name="P38" style:parent-style-name="內文" style:family="paragraph">
      <style:paragraph-properties fo:text-align="justify" fo:line-height="0.25in" fo:margin-left="0.7763in" fo:text-indent="-0.5833in">
        <style:tab-stops/>
      </style:paragraph-properties>
      <style:text-properties style:font-name="Times New Roman" fo:font-size="14pt" style:font-size-asian="14pt"/>
    </style:style>
    <style:style style:name="P3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51" style:parent-style-name="預設段落字型" style:family="text">
      <style:text-properties style:font-name="Times New Roman"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疫病預防統計</text:span></text:p>
            <text:p text:style-name="P10">資料項目：彰化縣各項預防接種工作量統計表</text:p>
            <text:p text:style-name="P11">一、發布及編製機關單位</text:p>
            <text:p text:style-name="P12">＊發布機關、單位：彰化縣衛生局會計室</text:p>
            <text:p text:style-name="P13"><text:span text:style-name="T14">＊編製單位：</text:span><text:span text:style-name="T15">彰化縣衛生局疾病管制科</text:span></text:p>
            <text:p text:style-name="P16">＊聯絡電話：(04)7115141#5103</text:p>
            <text:p text:style-name="P17">＊傳<text:s text:c="4"/>真：(04)7115748</text:p>
            <text:p text:style-name="P18">＊電子信箱：ting@mail.chshb.gov.tw</text:p>
            <text:p text:style-name="P19">二、發布形式</text:p>
            <text:list text:style-name="LFO4" text:continue-numbering="true">
              <text:list-item>
                <text:p text:style-name="P20">口頭：</text:p>
              </text:list-item>
            </text:list>
            <text:p text:style-name="P21"><text:s text:c="9"/>（<text:s/>）記者會或說明會</text:p>
            <text:list text:style-name="LFO3" text:continue-numbering="true">
              <text:list-item>
                <text:p text:style-name="P22">書面：</text:p>
              </text:list-item>
            </text:list>
            <text:p text:style-name="P23"><text:s text:c="7"/>（<text:s/>）新聞稿<text:s text:c="3"/>（v）報表<text:s text:c="2"/>（<text:s/>）書刊，刊名：</text:p>
            <text:p text:style-name="P24">＊電子媒體：</text:p>
            <text:p text:style-name="P25">（v）線上書刊及資料庫，網址：<text:line-break/>http://www.chshb.gov.tw/download/?type_id=1272&amp;top=0</text:p>
            <text:p text:style-name="P26">（<text:s/>）磁片<text:s text:c="3"/>（<text:s/>）光碟片<text:s text:c="2"/>（<text:s/>）其他</text:p>
            <text:p text:style-name="P27">三、資料範圍、週期及時效</text:p>
            <text:p text:style-name="P28">＊統計地區範圍及對象：凡在本縣各衛生所及合約醫院診所實際辦理預防接種及補接種人次，均為統計對象。</text:p>
            <text:p text:style-name="P29">＊統計標準時間：以每年1月1日至12月底之實際接種人次為準。</text:p>
            <text:p text:style-name="P30">＊統計項目定義：</text:p>
            <text:p text:style-name="P31">(一)本表填報實際接種工作量。即本縣之衛生所、衛生室、合約醫院、診所及巡迴醫療等單位，實際辦理之各項預防接種人次(包括接種外縣市之人次數)。</text:p>
            <text:p text:style-name="P32">(二)行政區別：依本縣所轄區別依序排列，合約醫院及轄外接種人數，分別排列於本縣各區合計之後。</text:p>
            <text:p text:style-name="P33">(三)本縣合計：本縣衛生所及合約院所，接種設籍本縣市個案之人次數。</text:p>
            <text:p text:style-name="P34">(四)外縣市：本縣衛生所及合約院所，接種外縣市個案之人次數。</text:p>
            <text:p text:style-name="P35">(五)狀況不明：資料填載不完整，無法確定行政區別之人次數。</text:p>
            <text:p text:style-name="P36">(六)總計：本縣衛生所、室、合約院所之接種總人次數。</text:p>
            <text:p text:style-name="P37">(七)合約院所：指與本局簽有合約，辦理預防接種工作之醫院或診所，接種本市與外縣市之總人次數。</text:p>
            <text:p text:style-name="P38">＊統計單位：人次。</text:p>
            <text:p text:style-name="P39">＊統計分類：(一)橫項目依鄉鎮市區別、外縣市、合約院所分類。(二)縱項目依疫苗種類、劑別分類。<text:s text:c="3"/></text:p>
            <text:p text:style-name="P40">＊發布週期（指資料編製或產生之頻率，如月、季、年等）：年。</text:p>
            <text:p text:style-name="P41">＊時效（指統計標準時間至資料發布時間之間隔時間）：每年終了1個月內編報。</text:p>
            <text:p text:style-name="P42">＊資料變革：無</text:p>
            <text:p text:style-name="P43">四、公開資料發布訊息</text:p>
            <text:soft-page-break/>
            <text:p text:style-name="P44">＊預告發布日期（含預告方式及週期）：每年終了1個月又5日內以公務統計報表發布。(原訂預告發布日期如遇例假日或國定假日則延至下一個工作日發布)。</text:p>
            <text:p text:style-name="P45">＊同步發送單位（說明資料發布時同步發送之單位或可同步查得該資料之網址）：無</text:p>
            <text:p text:style-name="P46">五、資料品質</text:p>
            <text:p text:style-name="P47">＊統計指標編製方法與資料來源說明：依據全國性預防接種資訊管理系統之資料統計彙編。</text:p>
            <text:p text:style-name="P48">＊統計資料交叉查核及確保資料合理性之機制(說明各項資料之相互關係及不同資料來源之相關統計差異性)：總計=本縣衛生所、室、合約院所之接種總人次數。</text:p>
            <text:p text:style-name="P49">六、須注意及預定改變之事項（說明預定修正之資料、定義、統計方法等及其修正原因）：無</text:p>
            <text:p text:style-name="P50"><text:span text:style-name="T51">七、其他事項：</text:span><text:span text:style-name="T52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User</dc:creator>
    <meta:creation-date>2019-01-18T02:31:00Z</meta:creation-date>
    <dc:date>2019-01-18T02:31:00Z</dc: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7" meta:row-count="8" meta:non-whitespace-character-count="978"/>
  </office:meta>
</office:document-meta>
</file>