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0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4013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各項預防接種完成率統計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疾病管制科</text:span></text:p>
            <text:p text:style-name="P16">＊聯絡電話：(04)7115141#5103</text:p>
            <text:p text:style-name="P17">＊傳<text:s text:c="4"/>真：(04)7115748</text:p>
            <text:p text:style-name="P18">＊電子信箱：ting@mail.chshb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v）報表<text:s text:c="2"/>（<text:s/>）書刊，刊名：</text:p>
            <text:p text:style-name="P24">＊電子媒體：</text:p>
            <text:p text:style-name="P25">（v）線上書刊及資料庫，網址：<text:line-break/>http://www.chshb.gov.tw/download/?type_id=1272&amp;top=0</text:p>
            <text:p text:style-name="P26">（<text:s/>）磁片<text:s text:c="3"/>（<text:s/>）光碟片<text:s text:c="2"/>（<text:s/>）其他</text:p>
            <text:p text:style-name="P27">三、資料範圍、週期及時效</text:p>
            <text:p text:style-name="P28">＊統計地區範圍及對象：凡在本縣各衛生所及合約醫院診所實際辦理預防接種及補接種人次，均為統計對象。</text:p>
            <text:p text:style-name="P29">＊統計標準時間：</text:p>
            <text:p text:style-name="P30">上半年年報：截至每年6月底之實際接種完成情形。</text:p>
            <text:p text:style-name="P31"><text:s text:c="2"/>下半年年報：截至每年12月底之實際接種完成情形。</text:p>
            <text:p text:style-name="P32">＊統計項目定義：</text:p>
            <text:p text:style-name="P33">(1)應接種數：指在本轄區內實際設籍之填報出生世代應接受各項預防接種之人數。</text:p>
            <text:p text:style-name="P34">(2)接種數：指在本轄區內實際設籍之填報出生世代接受各項預防接種之人數（不分接種地點）。</text:p>
            <text:p text:style-name="P35">(3)接種率（﹪）：(接種數╱應接種數)×100。</text:p>
            <text:p text:style-name="P36">(4)各項疫苗出生欄之填報出生世代（以95年度之報表為例，96年、97年、、、、以此類推）。<text:s text:c="2"/></text:p>
            <text:p text:style-name="P37">＊統計單位：人、﹪。</text:p>
            <text:p text:style-name="P38">＊統計分類：(一)橫項目依鄉鎮市區別分類。(二)縱項目依疫苗種類、劑別分類。<text:s text:c="3"/></text:p>
            <text:p text:style-name="P39">＊發布週期（指資料編製或產生之頻率，如月、季、年等）：半年、年。</text:p>
            <text:p text:style-name="P40">＊時效（指統計標準時間至資料發布時間之間隔時間）：</text:p>
            <text:p text:style-name="P41">半年報10日、年報30日。</text:p>
            <text:p text:style-name="P42">＊資料變革：無</text:p>
            <text:p text:style-name="P43">四、公開資料發布訊息</text:p>
            <text:p text:style-name="P44">＊預告發布日期（含預告方式及週期）：半年報每半年終了1個月又5日內、年報每年終了1個月內(原訂預告發布日期如遇例假日或國定假日則延至下一個<text:soft-page-break/>工作日發布)。</text:p>
            <text:p text:style-name="P45">＊同步發送單位（說明資料發布時同步發送之單位或可同步查得該資料之網址）：無</text:p>
            <text:p text:style-name="P46">五、資料品質</text:p>
            <text:p text:style-name="P47">＊統計指標編製方法與資料來源說明：依據全國性預防接種資訊管理系統之資料統計彙編。</text:p>
            <text:p text:style-name="P48">＊統計資料交叉查核及確保資料合理性之機制(說明各項資料之相互關係及不同資料來源之相關統計差異性)：接種率（﹪）=(接種數╱應接種數)×100。</text:p>
            <text:p text:style-name="P49">六、須注意及預定改變之事項（說明預定修正之資料、定義、統計方法等及其修正原因）：無</text:p>
            <text:p text:style-name="P50"><text:span text:style-name="T51">七、其他事項：</text:span><text:span text:style-name="T5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19-01-18T02:30:00Z</meta:creation-date>
    <dc:date>2019-01-18T02:3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