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7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right="-0.2277in"/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4034in" fo:text-indent="-0.1965in">
        <style:tab-stops/>
      </style:paragraph-properties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text-indent="0.4027in"/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text-indent="0.7777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3888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6805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彰化縣各衛生所人員現況</text:p>
            <text:p text:style-name="P8">一、發布及編製機關單位</text:p>
            <text:p text:style-name="P9">＊發布機關、單位：彰化縣衛生局會計室</text:p>
            <text:p text:style-name="P10"><text:span text:style-name="T11">＊編製單位：</text:span><text:span text:style-name="T12">彰化縣衛生局人事室</text:span></text:p>
            <text:p text:style-name="P13">＊聯絡電話：(04)7115141#5821</text:p>
            <text:p text:style-name="P14">＊傳<text:s text:c="4"/>真：(04)7115829</text:p>
            <text:p text:style-name="P15">＊電子信箱：u4302041@mail.chshb.gov.tw</text:p>
            <text:p text:style-name="P16">二、發布形式</text:p>
            <text:list text:style-name="LFO4" text:continue-numbering="true">
              <text:list-item>
                <text:p text:style-name="P17">口頭：</text:p>
              </text:list-item>
            </text:list>
            <text:p text:style-name="P18"><text:s text:c="9"/>（<text:s/>）記者會或說明會</text:p>
            <text:list text:style-name="LFO3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<text:s text:c="2"/>（<text:s/>）書刊，刊名：</text:p>
            <text:p text:style-name="P21">＊電子媒體：</text:p>
            <text:p text:style-name="P22">（v）線上書刊及資料庫，網址：<text:line-break/><text:s text:c="3"/>http://www.chshb.gov.tw/download/?type_id=1272&amp;top=0</text:p>
            <text:p text:style-name="P23">（<text:s/>）磁片<text:s text:c="3"/>（<text:s/>）光碟片<text:s text:c="2"/>（<text:s/>）其他</text:p>
            <text:p text:style-name="P24">三、資料範圍、週期及時效</text:p>
            <text:p text:style-name="P25">＊統計地區範圍及對象：凡在本縣各衛生所服務者，均為統計對象。</text:p>
            <text:p text:style-name="P26">＊統計標準時間：以每年12月底之事實為準。</text:p>
            <text:p text:style-name="P27">＊統計項目定義：</text:p>
            <text:p text:style-name="P28">(一)<text:s/>編制員額：經政府核定之編制員額數。</text:p>
            <text:p text:style-name="P29">(二)<text:s/>實際員額：係指年底實際在職者，而非預算員額。</text:p>
            <text:p text:style-name="P30">(三)<text:s/>由有關機關人員兼任者其人數加以括號“(　　)”表示，由衛生所內其他</text:p>
            <text:p text:style-name="P31">人員兼任者其人數加以大括號“{ <text:s/>}<text:s/>”表示。</text:p>
            <text:p text:style-name="P32">(四)其他：含雇員、替代役、委外、約聘僱人員。</text:p>
            <text:p text:style-name="P33">＊統計單位：人。</text:p>
            <text:p text:style-name="P34">＊統計分類：</text:p>
            <text:p text:style-name="P35"><text:s text:c="2"/>(一)縱項目：依衛生所別分。</text:p>
            <text:p text:style-name="P36">(二)橫項目：依衛生所組織規程之規定分，如主任(所長)、秘書、組長、醫師、</text:p>
            <text:p text:style-name="P37">牙醫師、藥師...。</text:p>
            <text:p text:style-name="P38">＊發布週期（指資料編製或產生之頻率，如月、季、年等）：年。</text:p>
            <text:p text:style-name="P39">＊時效（指統計標準時間至資料發布時間之間隔時間）：1個月。</text:p>
            <text:p text:style-name="P40">＊資料變革：無</text:p>
            <text:p text:style-name="P41">四、公開資料發布訊息</text:p>
            <text:p text:style-name="P42">＊預告發布日期（含預告方式及週期）：每年終了1個月又5日內以公務統計報表發布。(原訂預告發布日期如遇例假日或國定假日則延至下一個工作日發布)。</text:p>
            <text:p text:style-name="P43">＊同步發送單位（說明資料發布時同步發送之單位或可同步查得該資料之網址）：衛生福利部</text:p>
            <text:soft-page-break/>
            <text:p text:style-name="P44">五、資料品質</text:p>
            <text:p text:style-name="P45">＊統計指標編製方法與資料來源說明：本局人事室依據登記資料彙編。</text:p>
            <text:p text:style-name="P46">＊統計資料交叉查核及確保資料合理性之機制（說明各項資料之相互關係及不同資料來源之相關統計差異性）：總計=本縣各衛生所合計。</text:p>
            <text:p text:style-name="P47">六、須注意及預定改變之事項（說明預定修正之資料、定義、統計方法等及其修正原因）：無</text:p>
            <text:p text:style-name="P48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19-01-18T02:23:00Z</meta:creation-date>
    <dc:date>2019-01-18T02:23:00Z</dc:date>
    <meta:print-date>2015-06-30T01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